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dagascar" office:value-type="string" table:style-name="ce1">
            <text:p>Madagasca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dagascar" office:value-type="string" table:style-name="ce13">
            <text:p>Madagasca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0.57" office:value-type="string" table:style-name="ce44">
            <text:p>20.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46.843" office:value-type="float" table:style-name="ce44">
            <text:p>746.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1.6" office:value-type="float" table:style-name="ce44">
            <text:p>6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72" office:value-type="string" table:style-name="ce44">
            <text:p>66.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3" office:value-type="string"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9" office:value-type="string" table:style-name="ce44">
            <text:p>4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9.9" office:value-type="string" table:style-name="ce44">
            <text:p>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8.9" office:value-type="string" table:style-name="ce44">
            <text:p>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8" office:value-type="string"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50" office:value-type="string" table:style-name="ce44">
            <text:p>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7.8" office:value-type="string" table:style-name="ce44">
            <text:p>6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9.7" office:value-type="string" table:style-name="ce44">
            <text:p>79.7</text:p>
          </table:table-cell>
          <table:table-cell office:string-value="WHO 2008-WHO 2009" office:value-type="string" table:style-name="ce52">
            <text:p>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dagascar" office:value-type="string" table:style-name="ce1">
            <text:p>Madagasca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9.6" office:value-type="string" table:style-name="ce44">
            <text:p>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3.1" office:value-type="string" table:style-name="ce44">
            <text:p>6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9" office:value-type="string" table:style-name="ce44">
            <text:p>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661" office:value-type="string" table:style-name="ce90">
            <text:p>56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50" office:value-type="string" table:style-name="ce90">
            <text:p>31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61" office:value-type="string" table:style-name="ce44">
            <text:p>1.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43" office:value-type="string" table:style-name="ce112">
            <text:p>1.4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43" office:value-type="string" table:style-name="ce112">
            <text:p>1.4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99" office:value-type="string" table:style-name="ce112">
            <text:p>9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65" office:value-type="string" table:style-name="ce112">
            <text:p>6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22" office:value-type="string" table:style-name="ce112">
            <text:p>2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87" office:value-type="string" table:style-name="ce112">
            <text:p>88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5" office:value-type="string" table:style-name="ce112">
            <text:p>0.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27" office:value-type="string" table:style-name="ce112">
            <text:p>1.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43" office:value-type="string" table:style-name="ce119">
            <text:p>1.43</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43" office:value-type="string" table:style-name="ce119">
            <text:p>1.43</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99" office:value-type="string" table:style-name="ce119">
            <text:p>999</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9" office:value-type="string" table:style-name="ce120">
            <text:p>9</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65" office:value-type="string" table:style-name="ce120">
            <text:p>665</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22" office:value-type="string" table:style-name="ce120">
            <text:p>222</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87" office:value-type="string" table:style-name="ce120">
            <text:p>887</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5" office:value-type="string" table:style-name="ce120">
            <text:p>0.95</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27" office:value-type="string" table:style-name="ce120">
            <text:p>1.27</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dagascar" office:value-type="string" table:style-name="ce95">
            <text:p>Madagasca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99" office:value-type="string" table:style-name="ce180">
            <text:p>99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43" office:value-type="string" table:style-name="ce181">
            <text:p>1.4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dagascar" office:value-type="string" table:style-name="ce95">
            <text:p>Madagasc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98" office:value-type="string" table:style-name="ce247">
            <text:p>69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33" office:value-type="string" table:style-name="ce248">
            <text:p>3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8" office:value-type="string" table:style-name="ce249">
            <text:p>0.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65" office:value-type="string" table:style-name="ce248">
            <text:p>6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5" office:value-type="string" table:style-name="ce249">
            <text:p>0.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87" office:value-type="string" table:style-name="ce248">
            <text:p>88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27" office:value-type="string" table:style-name="ce249">
            <text:p>1.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dagascar" office:value-type="string" table:style-name="ce95">
            <text:p>Madagasc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dagascar" office:value-type="string" table:style-name="ce95">
            <text:p>Madagasca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dagascar" office:value-type="string" table:style-name="ce95">
            <text:p>Madagasca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dagascar" office:value-type="string" table:style-name="ce95">
            <text:p>Madagasca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