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aint Lucia" office:value-type="string" table:style-name="ce1">
            <text:p>Saint Luc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aint Lucia" office:value-type="string" table:style-name="ce13">
            <text:p>Saint Luc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7808.0" office:value-type="float" table:style-name="ce38">
            <text:p>7808.0</text:p>
          </table:table-cell>
          <table:table-cell office:value="7536.0" office:value-type="float" table:style-name="ce38">
            <text:p>7536.0</text:p>
          </table:table-cell>
          <table:table-cell office:value="15344.0" office:value-type="float" table:style-name="ce38">
            <text:p>1534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514.0" office:value-type="float" table:style-name="ce38">
            <text:p>6514.0</text:p>
          </table:table-cell>
          <table:table-cell office:value="6674.0" office:value-type="float" table:style-name="ce38">
            <text:p>6674.0</text:p>
          </table:table-cell>
          <table:table-cell office:value="13188.0" office:value-type="float" table:style-name="ce38">
            <text:p>1318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8047.0" office:value-type="float" table:style-name="ce38">
            <text:p>8047.0</text:p>
          </table:table-cell>
          <table:table-cell office:value="8058.0" office:value-type="float" table:style-name="ce38">
            <text:p>8058.0</text:p>
          </table:table-cell>
          <table:table-cell office:value="16105.0" office:value-type="float" table:style-name="ce38">
            <text:p>1610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8735.0" office:value-type="float" table:style-name="ce38">
            <text:p>8735.0</text:p>
          </table:table-cell>
          <table:table-cell office:value="8651.0" office:value-type="float" table:style-name="ce38">
            <text:p>8651.0</text:p>
          </table:table-cell>
          <table:table-cell office:value="17386.0" office:value-type="float" table:style-name="ce38">
            <text:p>1738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8553.0" office:value-type="float" table:style-name="ce38">
            <text:p>8553.0</text:p>
          </table:table-cell>
          <table:table-cell office:value="8877.0" office:value-type="float" table:style-name="ce38">
            <text:p>8877.0</text:p>
          </table:table-cell>
          <table:table-cell office:value="17430.0" office:value-type="float" table:style-name="ce38">
            <text:p>1743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7422.0" office:value-type="float" table:style-name="ce38">
            <text:p>7422.0</text:p>
          </table:table-cell>
          <table:table-cell office:value="7692.0" office:value-type="float" table:style-name="ce38">
            <text:p>7692.0</text:p>
          </table:table-cell>
          <table:table-cell office:value="15114.0" office:value-type="float" table:style-name="ce38">
            <text:p>1511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6469.0" office:value-type="float" table:style-name="ce38">
            <text:p>6469.0</text:p>
          </table:table-cell>
          <table:table-cell office:value="6848.0" office:value-type="float" table:style-name="ce38">
            <text:p>6848.0</text:p>
          </table:table-cell>
          <table:table-cell office:value="13317.0" office:value-type="float" table:style-name="ce38">
            <text:p>1331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5895.0" office:value-type="float" table:style-name="ce38">
            <text:p>5895.0</text:p>
          </table:table-cell>
          <table:table-cell office:value="6345.0" office:value-type="float" table:style-name="ce38">
            <text:p>6345.0</text:p>
          </table:table-cell>
          <table:table-cell office:value="12240.0" office:value-type="float" table:style-name="ce38">
            <text:p>1224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5644.0" office:value-type="float" table:style-name="ce38">
            <text:p>5644.0</text:p>
          </table:table-cell>
          <table:table-cell office:value="6065.0" office:value-type="float" table:style-name="ce38">
            <text:p>6065.0</text:p>
          </table:table-cell>
          <table:table-cell office:value="11709.0" office:value-type="float" table:style-name="ce38">
            <text:p>1170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5107.0" office:value-type="float" table:style-name="ce38">
            <text:p>5107.0</text:p>
          </table:table-cell>
          <table:table-cell office:value="5434.0" office:value-type="float" table:style-name="ce38">
            <text:p>5434.0</text:p>
          </table:table-cell>
          <table:table-cell office:value="10541.0" office:value-type="float" table:style-name="ce38">
            <text:p>1054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988.0" office:value-type="float" table:style-name="ce38">
            <text:p>3988.0</text:p>
          </table:table-cell>
          <table:table-cell office:value="3990.0" office:value-type="float" table:style-name="ce38">
            <text:p>3990.0</text:p>
          </table:table-cell>
          <table:table-cell office:value="7978.0" office:value-type="float" table:style-name="ce38">
            <text:p>797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977.0" office:value-type="float" table:style-name="ce38">
            <text:p>2977.0</text:p>
          </table:table-cell>
          <table:table-cell office:value="2980.0" office:value-type="float" table:style-name="ce38">
            <text:p>2980.0</text:p>
          </table:table-cell>
          <table:table-cell office:value="5957.0" office:value-type="float" table:style-name="ce38">
            <text:p>595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142.0" office:value-type="float" table:style-name="ce38">
            <text:p>2142.0</text:p>
          </table:table-cell>
          <table:table-cell office:value="2417.0" office:value-type="float" table:style-name="ce38">
            <text:p>2417.0</text:p>
          </table:table-cell>
          <table:table-cell office:value="4559.0" office:value-type="float" table:style-name="ce38">
            <text:p>455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5164.0" office:value-type="float" table:style-name="ce38">
            <text:p>5164.0</text:p>
          </table:table-cell>
          <table:table-cell office:value="6338.0" office:value-type="float" table:style-name="ce38">
            <text:p>6338.0</text:p>
          </table:table-cell>
          <table:table-cell office:value="11502.0" office:value-type="float" table:style-name="ce38">
            <text:p>1150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72370.0" office:value-type="float" table:style-name="ce38">
            <text:p>17237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7" office:value-type="string" table:style-name="ce44">
            <text:p>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4.76" office:value-type="string" table:style-name="ce44">
            <text:p>14.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053" office:value-type="float" table:style-name="ce44">
            <text:p>3.05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3.8" office:value-type="float" table:style-name="ce44">
            <text:p>1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5.6" office:value-type="float" table:style-name="ce44">
            <text:p>1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64" office:value-type="string" table:style-name="ce44">
            <text:p>74.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2" office:value-type="string" table:style-name="ce44">
            <text:p>9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95" office:value-type="string" table:style-name="ce44">
            <text:p>1.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9080" office:value-type="string" table:style-name="ce44">
            <text:p>90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aint Lucia" office:value-type="string" table:style-name="ce1">
            <text:p>Saint Luc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674.9" office:value-type="string" table:style-name="ce44">
            <text:p>67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2" office:value-type="string" table:style-name="ce44">
            <text:p>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25.9" office:value-type="string" table:style-name="ce44">
            <text:p>32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7" office:value-type="string" table:style-name="ce44">
            <text:p>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8.3" office:value-type="string" table:style-name="ce44">
            <text:p>4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8.8" office:value-type="string" table:style-name="ce44">
            <text:p>9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1.7" office:value-type="string" table:style-name="ce44">
            <text:p>5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1" office:value-type="string" table:style-name="ce44">
            <text:p>1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320" office:value-type="string" table:style-name="ce90">
            <text:p>32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1.6" office:value-type="string" table:style-name="ce44">
            <text:p>21.6</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70" office:value-type="string" table:style-name="ce90">
            <text:p>7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4.73" office:value-type="string" table:style-name="ce44">
            <text:p>4.73</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22" office:value-type="string" table:style-name="ce112">
            <text:p>1.2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22" office:value-type="string" table:style-name="ce112">
            <text:p>1.2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4" office:value-type="string" table:style-name="ce112">
            <text:p>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65" office:value-type="string" table:style-name="ce112">
            <text:p>6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 office:value-type="string" table:style-name="ce112">
            <text:p>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17" office:value-type="string" table:style-name="ce112">
            <text:p>0.1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23" office:value-type="string" table:style-name="ce112">
            <text:p>0.2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22" office:value-type="string" table:style-name="ce119">
            <text:p>1.2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22" office:value-type="string" table:style-name="ce119">
            <text:p>1.2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4" office:value-type="string" table:style-name="ce119">
            <text:p>4</text:p>
          </table:table-cell>
          <table:table-cell office:string-value="771" office:value-type="string" table:style-name="ce119">
            <text:p>771</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65" office:value-type="string" table:style-name="ce120">
            <text:p>65</text:p>
          </table:table-cell>
          <table:table-cell office:string-value="24.54" office:value-type="string" table:style-name="ce120">
            <text:p>24.54</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 office:value-type="string" table:style-name="ce120">
            <text:p>1</text:p>
          </table:table-cell>
          <table:table-cell office:string-value="446" office:value-type="string" table:style-name="ce120">
            <text:p>44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49" office:value-type="string" table:style-name="ce120">
            <text:p>1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 office:value-type="string" table:style-name="ce120">
            <text:p>1</text:p>
          </table:table-cell>
          <table:table-cell office:string-value="594" office:value-type="string" table:style-name="ce120">
            <text:p>59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17" office:value-type="string" table:style-name="ce120">
            <text:p>0.17</text:p>
          </table:table-cell>
          <table:table-cell office:string-value="0.58" office:value-type="string" table:style-name="ce120">
            <text:p>0.5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23" office:value-type="string" table:style-name="ce120">
            <text:p>0.23</text:p>
          </table:table-cell>
          <table:table-cell office:string-value="0.77" office:value-type="string" table:style-name="ce120">
            <text:p>0.7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aint Lucia" office:value-type="string" table:style-name="ce95">
            <text:p>Saint Luc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4" office:value-type="string" table:style-name="ce180">
            <text:p>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22" office:value-type="string" table:style-name="ce181">
            <text:p>1.2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aint Lucia" office:value-type="string" table:style-name="ce95">
            <text:p>Saint Luc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9" office:value-type="string" table:style-name="ce249">
            <text:p>0.0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17" office:value-type="string" table:style-name="ce249">
            <text:p>0.1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23" office:value-type="string" table:style-name="ce249">
            <text:p>0.2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65" office:value-type="string" table:style-name="ce250">
            <text:p>6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aint Lucia" office:value-type="string" table:style-name="ce95">
            <text:p>Saint Luc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aint Lucia" office:value-type="string" table:style-name="ce95">
            <text:p>Saint Luc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aint Lucia" office:value-type="string" table:style-name="ce95">
            <text:p>Saint Luc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aint Lucia" office:value-type="string" table:style-name="ce95">
            <text:p>Saint Luc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aint Lucia" office:value-type="string" table:style-name="ce95">
            <text:p>Saint Luc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