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iribati" office:value-type="string" table:style-name="ce1">
            <text:p>Kiribat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iribati" office:value-type="string" table:style-name="ce13">
            <text:p>Kiriba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64" office:value-type="string" table:style-name="ce44">
            <text:p>12.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7.7" office:value-type="float" table:style-name="ce44">
            <text:p>3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7.4" office:value-type="float"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90" office:value-type="string" table:style-name="ce46">
            <text:p>65.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80" office:value-type="string" table:style-name="ce44">
            <text:p>3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5" office:value-type="string" table:style-name="ce44">
            <text:p>9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iribati" office:value-type="string" table:style-name="ce1">
            <text:p>Kiriba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4.5" office:value-type="string" table:style-name="ce44">
            <text:p>2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03.6" office:value-type="string" table:style-name="ce44">
            <text:p>2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0" office:value-type="string" table:style-name="ce90">
            <text:p>2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0.2" office:value-type="string" table:style-name="ce44">
            <text:p>3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 office:value-type="string" table:style-name="ce90">
            <text:p>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7" office:value-type="string" table:style-name="ce44">
            <text:p>2.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iribati" office:value-type="string" table:style-name="ce95">
            <text:p>Kiribat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iribati" office:value-type="string" table:style-name="ce95">
            <text:p>Kiriba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iribati" office:value-type="string" table:style-name="ce95">
            <text:p>Kiriba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iribati" office:value-type="string" table:style-name="ce95">
            <text:p>Kiribat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iribati" office:value-type="string" table:style-name="ce95">
            <text:p>Kiribat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iribati" office:value-type="string" table:style-name="ce95">
            <text:p>Kiribat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