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iji" office:value-type="string" table:style-name="ce1">
            <text:p>Fij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iji" office:value-type="string" table:style-name="ce13">
            <text:p>Fij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835.0" office:value-type="float" table:style-name="ce38">
            <text:p>42835.0</text:p>
          </table:table-cell>
          <table:table-cell office:value="39883.0" office:value-type="float" table:style-name="ce38">
            <text:p>39883.0</text:p>
          </table:table-cell>
          <table:table-cell office:value="82718.0" office:value-type="float" table:style-name="ce38">
            <text:p>827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0441.0" office:value-type="float" table:style-name="ce38">
            <text:p>40441.0</text:p>
          </table:table-cell>
          <table:table-cell office:value="37578.0" office:value-type="float" table:style-name="ce38">
            <text:p>37578.0</text:p>
          </table:table-cell>
          <table:table-cell office:value="78019.0" office:value-type="float" table:style-name="ce38">
            <text:p>780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2369.0" office:value-type="float" table:style-name="ce38">
            <text:p>42369.0</text:p>
          </table:table-cell>
          <table:table-cell office:value="40015.0" office:value-type="float" table:style-name="ce38">
            <text:p>40015.0</text:p>
          </table:table-cell>
          <table:table-cell office:value="82384.0" office:value-type="float" table:style-name="ce38">
            <text:p>823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0818.0" office:value-type="float" table:style-name="ce38">
            <text:p>40818.0</text:p>
          </table:table-cell>
          <table:table-cell office:value="38700.0" office:value-type="float" table:style-name="ce38">
            <text:p>38700.0</text:p>
          </table:table-cell>
          <table:table-cell office:value="79518.0" office:value-type="float" table:style-name="ce38">
            <text:p>795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1325.0" office:value-type="float" table:style-name="ce38">
            <text:p>41325.0</text:p>
          </table:table-cell>
          <table:table-cell office:value="39027.0" office:value-type="float" table:style-name="ce38">
            <text:p>39027.0</text:p>
          </table:table-cell>
          <table:table-cell office:value="80352.0" office:value-type="float" table:style-name="ce38">
            <text:p>803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7390.0" office:value-type="float" table:style-name="ce38">
            <text:p>37390.0</text:p>
          </table:table-cell>
          <table:table-cell office:value="36097.0" office:value-type="float" table:style-name="ce38">
            <text:p>36097.0</text:p>
          </table:table-cell>
          <table:table-cell office:value="73487.0" office:value-type="float" table:style-name="ce38">
            <text:p>734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825.0" office:value-type="float" table:style-name="ce38">
            <text:p>32825.0</text:p>
          </table:table-cell>
          <table:table-cell office:value="30710.0" office:value-type="float" table:style-name="ce38">
            <text:p>30710.0</text:p>
          </table:table-cell>
          <table:table-cell office:value="63535.0" office:value-type="float" table:style-name="ce38">
            <text:p>63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778.0" office:value-type="float" table:style-name="ce38">
            <text:p>28778.0</text:p>
          </table:table-cell>
          <table:table-cell office:value="27774.0" office:value-type="float" table:style-name="ce38">
            <text:p>27774.0</text:p>
          </table:table-cell>
          <table:table-cell office:value="56552.0" office:value-type="float" table:style-name="ce38">
            <text:p>565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598.0" office:value-type="float" table:style-name="ce38">
            <text:p>28598.0</text:p>
          </table:table-cell>
          <table:table-cell office:value="27676.0" office:value-type="float" table:style-name="ce38">
            <text:p>27676.0</text:p>
          </table:table-cell>
          <table:table-cell office:value="56274.0" office:value-type="float" table:style-name="ce38">
            <text:p>562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835.0" office:value-type="float" table:style-name="ce38">
            <text:p>25835.0</text:p>
          </table:table-cell>
          <table:table-cell office:value="24487.0" office:value-type="float" table:style-name="ce38">
            <text:p>24487.0</text:p>
          </table:table-cell>
          <table:table-cell office:value="50322.0" office:value-type="float" table:style-name="ce38">
            <text:p>50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215.0" office:value-type="float" table:style-name="ce38">
            <text:p>20215.0</text:p>
          </table:table-cell>
          <table:table-cell office:value="19794.0" office:value-type="float" table:style-name="ce38">
            <text:p>19794.0</text:p>
          </table:table-cell>
          <table:table-cell office:value="40009.0" office:value-type="float" table:style-name="ce38">
            <text:p>400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735.0" office:value-type="float" table:style-name="ce38">
            <text:p>15735.0</text:p>
          </table:table-cell>
          <table:table-cell office:value="15426.0" office:value-type="float" table:style-name="ce38">
            <text:p>15426.0</text:p>
          </table:table-cell>
          <table:table-cell office:value="31161.0" office:value-type="float" table:style-name="ce38">
            <text:p>311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956.0" office:value-type="float" table:style-name="ce38">
            <text:p>11956.0</text:p>
          </table:table-cell>
          <table:table-cell office:value="12164.0" office:value-type="float" table:style-name="ce38">
            <text:p>12164.0</text:p>
          </table:table-cell>
          <table:table-cell office:value="24120.0" office:value-type="float" table:style-name="ce38">
            <text:p>2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298.0" office:value-type="float" table:style-name="ce38">
            <text:p>23298.0</text:p>
          </table:table-cell>
          <table:table-cell office:value="27424.0" office:value-type="float" table:style-name="ce38">
            <text:p>27424.0</text:p>
          </table:table-cell>
          <table:table-cell office:value="50722.0" office:value-type="float" table:style-name="ce38">
            <text:p>507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9173.0" office:value-type="float" table:style-name="ce38">
            <text:p>84917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68" office:value-type="string" table:style-name="ce44">
            <text:p>1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69" office:value-type="float" table:style-name="ce44">
            <text:p>18.3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4" office:value-type="float"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9.25" office:value-type="string" table:style-name="ce44">
            <text:p>6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1.8" office:value-type="string"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4" office:value-type="string" table:style-name="ce44">
            <text:p>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590" office:value-type="string" table:style-name="ce44">
            <text:p>4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iji" office:value-type="string" table:style-name="ce1">
            <text:p>Fij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5.8" office:value-type="string" table:style-name="ce44">
            <text:p>6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660" office:value-type="string" table:style-name="ce90">
            <text:p>166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8" office:value-type="string" table:style-name="ce44">
            <text:p>19.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80" office:value-type="string" table:style-name="ce90">
            <text:p>38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29" office:value-type="string" table:style-name="ce44">
            <text:p>4.5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9" office:value-type="string" table:style-name="ce112">
            <text:p>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9" office:value-type="string" table:style-name="ce120">
            <text:p>39</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ji" office:value-type="string" table:style-name="ce95">
            <text:p>Fij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ji" office:value-type="string" table:style-name="ce95">
            <text:p>Fij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9" office:value-type="string" table:style-name="ce250">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iji" office:value-type="string" table:style-name="ce95">
            <text:p>Fij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iji" office:value-type="string" table:style-name="ce95">
            <text:p>Fij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iji" office:value-type="string" table:style-name="ce95">
            <text:p>Fij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iji" office:value-type="string" table:style-name="ce95">
            <text:p>Fij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iji" office:value-type="string" table:style-name="ce95">
            <text:p>Fij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