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Djibouti" office:value-type="string" table:style-name="ce1">
            <text:p>Djibouti</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Djibouti" office:value-type="string" table:style-name="ce13">
            <text:p>Djibouti</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table:number-columns-repeated="3" table:style-name="ce38"/>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table:number-columns-repeated="3" table:style-name="ce38"/>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table:number-columns-repeated="3" table:style-name="ce38"/>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table:number-columns-repeated="3" table:style-name="ce38"/>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table:number-columns-repeated="3" table:style-name="ce38"/>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table:number-columns-repeated="3" table:style-name="ce38"/>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table:number-columns-repeated="3" table:style-name="ce38"/>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table:number-columns-repeated="3" table:style-name="ce38"/>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table:number-columns-repeated="3" table:style-name="ce38"/>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table:number-columns-repeated="3" table:style-name="ce38"/>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table:number-columns-repeated="3" table:style-name="ce38"/>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table:number-columns-repeated="3" table:style-name="ce38"/>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table:number-columns-repeated="3" table:style-name="ce38"/>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table:number-columns-repeated="3" table:style-name="ce38"/>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table:style-name="ce38"/>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 reported in " office:value-type="string" table:number-columns-spanned="3" table:number-rows-spanned="1" table:style-name="ce41">
            <text:p> reported in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 office:value-type="string" table:number-columns-spanned="3" table:number-rows-spanned="1" table:style-name="ce41">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9" office:value-type="string" table:style-name="ce44">
            <text:p>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3.88" office:value-type="string" table:style-name="ce44">
            <text:p>33.8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6.031" office:value-type="float" table:style-name="ce44">
            <text:p>26.0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1.8" office:value-type="float" table:style-name="ce44">
            <text:p>7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9.5" office:value-type="float" table:style-name="ce44">
            <text:p>8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7.94" office:value-type="string" table:style-name="ce44">
            <text:p>57.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2.3" office:value-type="string" table:style-name="ce44">
            <text:p>9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2.9" office:value-type="string" table:style-name="ce44">
            <text:p>9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2.5" office:value-type="string" table:style-name="ce44">
            <text:p>2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68" office:value-type="string" table:style-name="ce44">
            <text:p>3.6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7.40" office:value-type="string" table:style-name="ce46">
            <text:p>87.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450" office:value-type="string" table:style-name="ce44">
            <text:p>24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8.8" office:value-type="string" table:style-name="ce44">
            <text:p>1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89.2" office:value-type="string" table:style-name="ce44">
            <text:p>89.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Djibouti" office:value-type="string" table:style-name="ce1">
            <text:p>Djibouti</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93.3" office:value-type="string" table:style-name="ce44">
            <text:p>19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31.6" office:value-type="string" table:style-name="ce44">
            <text:p>13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4.2" office:value-type="string" table:style-name="ce44">
            <text:p>1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8.1" office:value-type="string" table:style-name="ce44">
            <text:p>6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9.1" office:value-type="string" table:style-name="ce44">
            <text:p>9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1.9" office:value-type="string" table:style-name="ce44">
            <text:p>3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1" office:value-type="string" table:style-name="ce44">
            <text:p>1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66" office:value-type="string" table:style-name="ce90">
            <text:p>66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8" office:value-type="string" table:style-name="ce44">
            <text:p>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85" office:value-type="string" table:style-name="ce90">
            <text:p>18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29" office:value-type="string" table:style-name="ce44">
            <text:p>2.2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1733" office:value-type="string" table:style-name="ce119">
            <text:p>1173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3" office:value-type="string" table:style-name="ce120">
            <text:p>3</text:p>
          </table:table-cell>
          <table:table-cell office:string-value="3.80" office:value-type="string" table:style-name="ce120">
            <text:p>3.8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8354" office:value-type="string" table:style-name="ce120">
            <text:p>835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785" office:value-type="string" table:style-name="ce120">
            <text:p>2785</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1139" office:value-type="string" table:style-name="ce120">
            <text:p>11139</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71" office:value-type="string" table:style-name="ce120">
            <text:p>0.7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95" office:value-type="string" table:style-name="ce120">
            <text:p>0.95</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Djibouti" office:value-type="string" table:style-name="ce95">
            <text:p>Djibouti</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Djibouti" office:value-type="string" table:style-name="ce95">
            <text:p>Djibout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5" office:value-type="string" table:style-name="ce247">
            <text:p>2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3" office:value-type="string" table:style-name="ce250">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Djibouti" office:value-type="string" table:style-name="ce95">
            <text:p>Djibout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Djibouti" office:value-type="string" table:style-name="ce95">
            <text:p>Djibouti</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Djibouti" office:value-type="string" table:style-name="ce95">
            <text:p>Djibouti</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Djibouti" office:value-type="string" table:style-name="ce95">
            <text:p>Djibouti</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