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hina" office:value-type="string" table:style-name="ce1">
            <text:p>Ch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hina" office:value-type="string" table:style-name="ce13">
            <text:p>Ch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062566E7" office:value-type="float" table:style-name="ce38">
            <text:p>4.1062566E7</text:p>
          </table:table-cell>
          <table:table-cell office:value="3.4470044E7" office:value-type="float" table:style-name="ce38">
            <text:p>3.4470044E7</text:p>
          </table:table-cell>
          <table:table-cell office:value="7.553261E7" office:value-type="float" table:style-name="ce38">
            <text:p>7.553261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8464665E7" office:value-type="float" table:style-name="ce38">
            <text:p>3.8464665E7</text:p>
          </table:table-cell>
          <table:table-cell office:value="3.2416884E7" office:value-type="float" table:style-name="ce38">
            <text:p>3.2416884E7</text:p>
          </table:table-cell>
          <table:table-cell office:value="7.0881549E7" office:value-type="float" table:style-name="ce38">
            <text:p>7.0881549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0267277E7" office:value-type="float" table:style-name="ce38">
            <text:p>4.0267277E7</text:p>
          </table:table-cell>
          <table:table-cell office:value="3.4641185E7" office:value-type="float" table:style-name="ce38">
            <text:p>3.4641185E7</text:p>
          </table:table-cell>
          <table:table-cell office:value="7.4908462E7" office:value-type="float" table:style-name="ce38">
            <text:p>7.4908462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90483E7" office:value-type="float" table:style-name="ce38">
            <text:p>5.190483E7</text:p>
          </table:table-cell>
          <table:table-cell office:value="4.7984284E7" office:value-type="float" table:style-name="ce38">
            <text:p>4.7984284E7</text:p>
          </table:table-cell>
          <table:table-cell office:value="9.9889114E7" office:value-type="float" table:style-name="ce38">
            <text:p>9.9889114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4008573E7" office:value-type="float" table:style-name="ce38">
            <text:p>6.4008573E7</text:p>
          </table:table-cell>
          <table:table-cell office:value="6.3403945E7" office:value-type="float" table:style-name="ce38">
            <text:p>6.3403945E7</text:p>
          </table:table-cell>
          <table:table-cell office:value="1.27412518E8" office:value-type="float" table:style-name="ce38">
            <text:p>1.2741251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837038E7" office:value-type="float" table:style-name="ce38">
            <text:p>5.0837038E7</text:p>
          </table:table-cell>
          <table:table-cell office:value="5.0176814E7" office:value-type="float" table:style-name="ce38">
            <text:p>5.0176814E7</text:p>
          </table:table-cell>
          <table:table-cell office:value="1.01013852E8" office:value-type="float" table:style-name="ce38">
            <text:p>1.01013852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9521822E7" office:value-type="float" table:style-name="ce38">
            <text:p>4.9521822E7</text:p>
          </table:table-cell>
          <table:table-cell office:value="4.7616381E7" office:value-type="float" table:style-name="ce38">
            <text:p>4.7616381E7</text:p>
          </table:table-cell>
          <table:table-cell office:value="9.7138203E7" office:value-type="float" table:style-name="ce38">
            <text:p>9.7138203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391104E7" office:value-type="float" table:style-name="ce38">
            <text:p>6.0391104E7</text:p>
          </table:table-cell>
          <table:table-cell office:value="5.7634855E7" office:value-type="float" table:style-name="ce38">
            <text:p>5.7634855E7</text:p>
          </table:table-cell>
          <table:table-cell office:value="1.18025959E8" office:value-type="float" table:style-name="ce38">
            <text:p>1.18025959E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3608678E7" office:value-type="float" table:style-name="ce38">
            <text:p>6.3608678E7</text:p>
          </table:table-cell>
          <table:table-cell office:value="6.1145286E7" office:value-type="float" table:style-name="ce38">
            <text:p>6.1145286E7</text:p>
          </table:table-cell>
          <table:table-cell office:value="1.24753964E8" office:value-type="float" table:style-name="ce38">
            <text:p>1.24753964E8</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3776418E7" office:value-type="float" table:style-name="ce38">
            <text:p>5.3776418E7</text:p>
          </table:table-cell>
          <table:table-cell office:value="5.1818135E7" office:value-type="float" table:style-name="ce38">
            <text:p>5.1818135E7</text:p>
          </table:table-cell>
          <table:table-cell office:value="1.05594553E8" office:value-type="float" table:style-name="ce38">
            <text:p>1.05594553E8</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0363234E7" office:value-type="float" table:style-name="ce38">
            <text:p>4.0363234E7</text:p>
          </table:table-cell>
          <table:table-cell office:value="3.8389937E7" office:value-type="float" table:style-name="ce38">
            <text:p>3.8389937E7</text:p>
          </table:table-cell>
          <table:table-cell office:value="7.8753171E7" office:value-type="float" table:style-name="ce38">
            <text:p>7.8753171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082938E7" office:value-type="float" table:style-name="ce38">
            <text:p>4.1082938E7</text:p>
          </table:table-cell>
          <table:table-cell office:value="4.0229536E7" office:value-type="float" table:style-name="ce38">
            <text:p>4.0229536E7</text:p>
          </table:table-cell>
          <table:table-cell office:value="8.1312474E7" office:value-type="float" table:style-name="ce38">
            <text:p>8.1312474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834426E7" office:value-type="float" table:style-name="ce38">
            <text:p>2.9834426E7</text:p>
          </table:table-cell>
          <table:table-cell office:value="2.8832856E7" office:value-type="float" table:style-name="ce38">
            <text:p>2.8832856E7</text:p>
          </table:table-cell>
          <table:table-cell office:value="5.8667282E7" office:value-type="float" table:style-name="ce38">
            <text:p>5.8667282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205535E7" office:value-type="float" table:style-name="ce38">
            <text:p>5.7205535E7</text:p>
          </table:table-cell>
          <table:table-cell office:value="6.1721623E7" office:value-type="float" table:style-name="ce38">
            <text:p>6.1721623E7</text:p>
          </table:table-cell>
          <table:table-cell office:value="1.18927158E8" office:value-type="float" table:style-name="ce38">
            <text:p>1.18927158E8</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810869E9" office:value-type="float" table:style-name="ce38">
            <text:p>1.332810869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2" office:value-type="string" table:number-columns-spanned="3" table:number-rows-spanned="1" table:style-name="ce41">
            <text:p>2010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83" office:value-type="string" table:style-name="ce44">
            <text:p>9.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6364.165" office:value-type="float" table:style-name="ce44">
            <text:p>16364.1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6" office:value-type="float"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6" office:value-type="string" table:style-name="ce44">
            <text:p>7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6" office:value-type="string" table:style-name="ce44">
            <text:p>8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3" office:value-type="string" table:style-name="ce44">
            <text:p>2.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8" office:value-type="string" table:style-name="ce44">
            <text:p>1.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430" office:value-type="string" table:style-name="ce44">
            <text:p>8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5.9" office:value-type="string" table:style-name="ce44">
            <text:p>1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hina" office:value-type="string" table:style-name="ce1">
            <text:p>Ch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32.3" office:value-type="string" table:style-name="ce44">
            <text:p>4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1.6" office:value-type="string" table:style-name="ce44">
            <text:p>24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8" office:value-type="string" table:style-name="ce44">
            <text:p>7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5" office:value-type="string" table:style-name="ce44">
            <text:p>1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54818" office:value-type="string" table:style-name="ce90">
            <text:p>1854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05436" office:value-type="string" table:style-name="ce90">
            <text:p>1905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5" office:value-type="string" table:style-name="ce44">
            <text:p>14.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6" office:value-type="string" table:style-name="ce112">
            <text:p>0.3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098" office:value-type="string" table:style-name="ce112">
            <text:p>6,0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957" office:value-type="string" table:style-name="ce112">
            <text:p>2,9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985" office:value-type="string" table:style-name="ce112">
            <text:p>9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942" office:value-type="string" table:style-name="ce112">
            <text:p>3,9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8" office:value-type="string" table:style-name="ce112">
            <text:p>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6" office:value-type="string" table:style-name="ce119">
            <text:p>0.36</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6" office:value-type="string" table:style-name="ce119">
            <text:p>0.36</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098" office:value-type="string" table:style-name="ce119">
            <text:p>6,098</text:p>
          </table:table-cell>
          <table:table-cell office:string-value="6184" office:value-type="string" table:style-name="ce119">
            <text:p>618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8" office:value-type="string" table:style-name="ce120">
            <text:p>28</text:p>
          </table:table-cell>
          <table:table-cell office:string-value="28.22" office:value-type="string" table:style-name="ce120">
            <text:p>28.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957" office:value-type="string" table:style-name="ce120">
            <text:p>2,957</text:p>
          </table:table-cell>
          <table:table-cell office:string-value="2971" office:value-type="string" table:style-name="ce120">
            <text:p>297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985" office:value-type="string" table:style-name="ce120">
            <text:p>985</text:p>
          </table:table-cell>
          <table:table-cell office:string-value="990" office:value-type="string" table:style-name="ce120">
            <text:p>99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942" office:value-type="string" table:style-name="ce120">
            <text:p>3,942</text:p>
          </table:table-cell>
          <table:table-cell office:string-value="3961" office:value-type="string" table:style-name="ce120">
            <text:p>396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8" office:value-type="string" table:style-name="ce120">
            <text:p>0.18</text:p>
          </table:table-cell>
          <table:table-cell office:string-value="0.48" office:value-type="string" table:style-name="ce120">
            <text:p>0.4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4" office:value-type="string" table:style-name="ce120">
            <text:p>0.24</text:p>
          </table:table-cell>
          <table:table-cell office:string-value="0.64" office:value-type="string" table:style-name="ce120">
            <text:p>0.6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na" office:value-type="string" table:style-name="ce95">
            <text:p>Ch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098" office:value-type="string" table:style-name="ce180">
            <text:p>6,09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6" office:value-type="string" table:style-name="ce181">
            <text:p>0.3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na" office:value-type="string" table:style-name="ce95">
            <text:p>Ch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714" office:value-type="string" table:style-name="ce247">
            <text:p>167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479" office:value-type="string" table:style-name="ce248">
            <text:p>147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957" office:value-type="string" table:style-name="ce248">
            <text:p>2,9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8" office:value-type="string" table:style-name="ce249">
            <text:p>0.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942" office:value-type="string" table:style-name="ce248">
            <text:p>3,9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8" office:value-type="string" table:style-name="ce250">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hina" office:value-type="string" table:style-name="ce95">
            <text:p>Ch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hina" office:value-type="string" table:style-name="ce95">
            <text:p>Ch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hina" office:value-type="string" table:style-name="ce95">
            <text:p>Ch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hina" office:value-type="string" table:style-name="ce95">
            <text:p>Ch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hina" office:value-type="string" table:style-name="ce95">
            <text:p>Ch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