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Bangladesh" office:value-type="string" table:style-name="ce1">
            <text:p>Bangladesh</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Bangladesh" office:value-type="string" table:style-name="ce13">
            <text:p>Bangladesh</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7757000.0" office:value-type="float" table:style-name="ce38">
            <text:p>7757000.0</text:p>
          </table:table-cell>
          <table:table-cell office:value="7089000.0" office:value-type="float" table:style-name="ce38">
            <text:p>7089000.0</text:p>
          </table:table-cell>
          <table:table-cell office:value="1.4846E7" office:value-type="float" table:style-name="ce38">
            <text:p>1.4846E7</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8766000.0" office:value-type="float" table:style-name="ce38">
            <text:p>8766000.0</text:p>
          </table:table-cell>
          <table:table-cell office:value="8188000.0" office:value-type="float" table:style-name="ce38">
            <text:p>8188000.0</text:p>
          </table:table-cell>
          <table:table-cell office:value="1.6954E7" office:value-type="float" table:style-name="ce38">
            <text:p>1.6954E7</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9171000.0" office:value-type="float" table:style-name="ce38">
            <text:p>9171000.0</text:p>
          </table:table-cell>
          <table:table-cell office:value="8210000.0" office:value-type="float" table:style-name="ce38">
            <text:p>8210000.0</text:p>
          </table:table-cell>
          <table:table-cell office:value="1.7381E7" office:value-type="float" table:style-name="ce38">
            <text:p>1.7381E7</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8101000.0" office:value-type="float" table:style-name="ce38">
            <text:p>8101000.0</text:p>
          </table:table-cell>
          <table:table-cell office:value="6762000.0" office:value-type="float" table:style-name="ce38">
            <text:p>6762000.0</text:p>
          </table:table-cell>
          <table:table-cell office:value="1.4863E7" office:value-type="float" table:style-name="ce38">
            <text:p>1.4863E7</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6772000.0" office:value-type="float" table:style-name="ce38">
            <text:p>6772000.0</text:p>
          </table:table-cell>
          <table:table-cell office:value="7596000.0" office:value-type="float" table:style-name="ce38">
            <text:p>7596000.0</text:p>
          </table:table-cell>
          <table:table-cell office:value="1.4368E7" office:value-type="float" table:style-name="ce38">
            <text:p>1.4368E7</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5985000.0" office:value-type="float" table:style-name="ce38">
            <text:p>5985000.0</text:p>
          </table:table-cell>
          <table:table-cell office:value="6668000.0" office:value-type="float" table:style-name="ce38">
            <text:p>6668000.0</text:p>
          </table:table-cell>
          <table:table-cell office:value="1.2653E7" office:value-type="float" table:style-name="ce38">
            <text:p>1.2653E7</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5233000.0" office:value-type="float" table:style-name="ce38">
            <text:p>5233000.0</text:p>
          </table:table-cell>
          <table:table-cell office:value="5865000.0" office:value-type="float" table:style-name="ce38">
            <text:p>5865000.0</text:p>
          </table:table-cell>
          <table:table-cell office:value="1.1098E7" office:value-type="float" table:style-name="ce38">
            <text:p>1.1098E7</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4936000.0" office:value-type="float" table:style-name="ce38">
            <text:p>4936000.0</text:p>
          </table:table-cell>
          <table:table-cell office:value="5139000.0" office:value-type="float" table:style-name="ce38">
            <text:p>5139000.0</text:p>
          </table:table-cell>
          <table:table-cell office:value="1.0075E7" office:value-type="float" table:style-name="ce38">
            <text:p>1.0075E7</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4628000.0" office:value-type="float" table:style-name="ce38">
            <text:p>4628000.0</text:p>
          </table:table-cell>
          <table:table-cell office:value="4291000.0" office:value-type="float" table:style-name="ce38">
            <text:p>4291000.0</text:p>
          </table:table-cell>
          <table:table-cell office:value="8919000.0" office:value-type="float" table:style-name="ce38">
            <text:p>891900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3965000.0" office:value-type="float" table:style-name="ce38">
            <text:p>3965000.0</text:p>
          </table:table-cell>
          <table:table-cell office:value="3070000.0" office:value-type="float" table:style-name="ce38">
            <text:p>3070000.0</text:p>
          </table:table-cell>
          <table:table-cell office:value="7035000.0" office:value-type="float" table:style-name="ce38">
            <text:p>70350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3087000.0" office:value-type="float" table:style-name="ce38">
            <text:p>3087000.0</text:p>
          </table:table-cell>
          <table:table-cell office:value="2966000.0" office:value-type="float" table:style-name="ce38">
            <text:p>2966000.0</text:p>
          </table:table-cell>
          <table:table-cell office:value="6053000.0" office:value-type="float" table:style-name="ce38">
            <text:p>60530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497000.0" office:value-type="float" table:style-name="ce38">
            <text:p>2497000.0</text:p>
          </table:table-cell>
          <table:table-cell office:value="1990000.0" office:value-type="float" table:style-name="ce38">
            <text:p>1990000.0</text:p>
          </table:table-cell>
          <table:table-cell office:value="4487000.0" office:value-type="float" table:style-name="ce38">
            <text:p>448700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744000.0" office:value-type="float" table:style-name="ce38">
            <text:p>1744000.0</text:p>
          </table:table-cell>
          <table:table-cell office:value="1500000.0" office:value-type="float" table:style-name="ce38">
            <text:p>1500000.0</text:p>
          </table:table-cell>
          <table:table-cell office:value="3244000.0" office:value-type="float" table:style-name="ce38">
            <text:p>32440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478000.0" office:value-type="float" table:style-name="ce38">
            <text:p>3478000.0</text:p>
          </table:table-cell>
          <table:table-cell office:value="3166000.0" office:value-type="float" table:style-name="ce38">
            <text:p>3166000.0</text:p>
          </table:table-cell>
          <table:table-cell office:value="6644000.0" office:value-type="float" table:style-name="ce38">
            <text:p>664400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4862E8" office:value-type="float" table:style-name="ce38">
            <text:p>1.4862E8</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0" office:value-type="string" table:style-name="ce44">
            <text:p>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36.42" office:value-type="string" table:style-name="ce44">
            <text:p>36.4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3016.199" office:value-type="float" table:style-name="ce44">
            <text:p>3016.1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6.7" office:value-type="float" table:style-name="ce44">
            <text:p>36.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46.0" office:value-type="float" table:style-name="ce44">
            <text:p>4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8.94" office:value-type="string" table:style-name="ce44">
            <text:p>68.9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54.6" office:value-type="string" table:style-name="ce44">
            <text:p>5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25.5" office:value-type="string" table:style-name="ce44">
            <text:p>25.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31.7" office:value-type="string" table:style-name="ce44">
            <text:p>31.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61.2" office:value-type="string" table:style-name="ce44">
            <text:p>6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6.8" office:value-type="string" table:style-name="ce44">
            <text:p>16.8</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20" office:value-type="string" table:style-name="ce44">
            <text:p>2.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28.80" office:value-type="string" table:style-name="ce46">
            <text:p>28.8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940" office:value-type="string" table:style-name="ce44">
            <text:p>19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49.6" office:value-type="string" table:style-name="ce44">
            <text:p>49.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8" office:value-type="string" table:style-name="ce44">
            <text:p>9.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Bangladesh" office:value-type="string" table:style-name="ce1">
            <text:p>Bangladesh</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67.3" office:value-type="string" table:style-name="ce44">
            <text:p>67.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3.7" office:value-type="string" table:style-name="ce44">
            <text:p>3.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4.6" office:value-type="string" table:style-name="ce44">
            <text:p>24.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7.2" office:value-type="string" table:style-name="ce44">
            <text:p>17.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36.6" office:value-type="string" table:style-name="ce44">
            <text:p>36.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6.6" office:value-type="string" table:style-name="ce44">
            <text:p>96.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63.4" office:value-type="string" table:style-name="ce44">
            <text:p>63.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8.9" office:value-type="string" table:style-name="ce44">
            <text:p>8.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39992" office:value-type="string" table:style-name="ce90">
            <text:p>3999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2.7" office:value-type="string" table:style-name="ce44">
            <text:p>2.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43315" office:value-type="string" table:style-name="ce90">
            <text:p>4331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95" office:value-type="string" table:style-name="ce44">
            <text:p>2.9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Bangladesh" office:value-type="string" table:style-name="ce95">
            <text:p>Bangladesh</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04" office:value-type="string" table:style-name="ce112">
            <text:p>1.04</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04" office:value-type="string" table:style-name="ce112">
            <text:p>1.04</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3,238" office:value-type="string" table:style-name="ce112">
            <text:p>3,23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8" office:value-type="string" table:style-name="ce112">
            <text:p>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2,195" office:value-type="string" table:style-name="ce112">
            <text:p>2,19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732" office:value-type="string" table:style-name="ce112">
            <text:p>73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2,926" office:value-type="string" table:style-name="ce112">
            <text:p>2,92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71" office:value-type="string" table:style-name="ce112">
            <text:p>0.7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94" office:value-type="string" table:style-name="ce112">
            <text:p>0.9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Bangladesh" office:value-type="string" table:style-name="ce95">
            <text:p>Bangladesh</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sia, South)" office:value-type="string" table:style-name="ce105">
            <text:p>(Asia, South)</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04" office:value-type="string" table:style-name="ce119">
            <text:p>1.04</text:p>
          </table:table-cell>
          <table:table-cell office:string-value="2.34" office:value-type="string" table:style-name="ce119">
            <text:p>2.34</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04" office:value-type="string" table:style-name="ce119">
            <text:p>1.04</text:p>
          </table:table-cell>
          <table:table-cell office:string-value="2.34" office:value-type="string" table:style-name="ce119">
            <text:p>2.34</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3,238" office:value-type="string" table:style-name="ce119">
            <text:p>3,238</text:p>
          </table:table-cell>
          <table:table-cell office:string-value="86733" office:value-type="string" table:style-name="ce119">
            <text:p>86733</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8" office:value-type="string" table:style-name="ce120">
            <text:p>8</text:p>
          </table:table-cell>
          <table:table-cell office:string-value="6.37" office:value-type="string" table:style-name="ce120">
            <text:p>6.37</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2,195" office:value-type="string" table:style-name="ce120">
            <text:p>2,195</text:p>
          </table:table-cell>
          <table:table-cell office:string-value="59979" office:value-type="string" table:style-name="ce120">
            <text:p>59979</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732" office:value-type="string" table:style-name="ce120">
            <text:p>732</text:p>
          </table:table-cell>
          <table:table-cell office:string-value="19992" office:value-type="string" table:style-name="ce120">
            <text:p>19992</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2,926" office:value-type="string" table:style-name="ce120">
            <text:p>2,926</text:p>
          </table:table-cell>
          <table:table-cell office:string-value="79971" office:value-type="string" table:style-name="ce120">
            <text:p>79971</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71" office:value-type="string" table:style-name="ce120">
            <text:p>0.71</text:p>
          </table:table-cell>
          <table:table-cell office:string-value="0.69" office:value-type="string" table:style-name="ce120">
            <text:p>0.69</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94" office:value-type="string" table:style-name="ce120">
            <text:p>0.94</text:p>
          </table:table-cell>
          <table:table-cell office:string-value="0.92" office:value-type="string" table:style-name="ce120">
            <text:p>0.92</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Bangladesh" office:value-type="string" table:style-name="ce95">
            <text:p>Bangladesh</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Bangladesh" office:value-type="string" table:style-name="ce95">
            <text:p>Bangladesh</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Bangladesh" office:value-type="string" table:style-name="ce95">
            <text:p>Bangladesh</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Bangladesh" office:value-type="string" table:style-name="ce95">
            <text:p>Bangladesh</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3,238" office:value-type="string" table:style-name="ce180">
            <text:p>3,238</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04" office:value-type="string" table:style-name="ce181">
            <text:p>1.04</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Bangladesh" office:value-type="string" table:style-name="ce95">
            <text:p>Bangladesh</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Bangladesh" office:value-type="string" table:style-name="ce95">
            <text:p>Bangladesh</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Bangladesh" office:value-type="string" table:style-name="ce95">
            <text:p>Bangladesh</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Bangladesh" office:value-type="string" table:style-name="ce95">
            <text:p>Bangladesh</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Bangladesh" office:value-type="string" table:style-name="ce95">
            <text:p>Bangladesh</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3107" office:value-type="string" table:style-name="ce247">
            <text:p>310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1097" office:value-type="string" table:style-name="ce248">
            <text:p>109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35" office:value-type="string" table:style-name="ce249">
            <text:p>0.3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2,195" office:value-type="string" table:style-name="ce248">
            <text:p>2,19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71" office:value-type="string" table:style-name="ce249">
            <text:p>0.7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2,926" office:value-type="string" table:style-name="ce248">
            <text:p>2,92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94" office:value-type="string" table:style-name="ce249">
            <text:p>0.9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8" office:value-type="string" table:style-name="ce250">
            <text:p>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Bangladesh" office:value-type="string" table:style-name="ce95">
            <text:p>Bangladesh</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Bangladesh" office:value-type="string" table:style-name="ce95">
            <text:p>Bangladesh</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Bangladesh" office:value-type="string" table:style-name="ce95">
            <text:p>Bangladesh</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Bangladesh" office:value-type="string" table:style-name="ce95">
            <text:p>Bangladesh</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Bangladesh" office:value-type="string" table:style-name="ce95">
            <text:p>Bangladesh</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Bangladesh" office:value-type="string" table:style-name="ce95">
            <text:p>Bangladesh</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Bangladesh" office:value-type="string" table:style-name="ce95">
            <text:p>Bangladesh</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Bangladesh" office:value-type="string" table:style-name="ce95">
            <text:p>Bangladesh</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