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ngola" office:value-type="string" table:style-name="ce1">
            <text:p>Angol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ngola" office:value-type="string" table:style-name="ce13">
            <text:p>Angol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9192.0" office:value-type="float" table:style-name="ce38">
            <text:p>409192.0</text:p>
          </table:table-cell>
          <table:table-cell office:value="418894.0" office:value-type="float" table:style-name="ce38">
            <text:p>418894.0</text:p>
          </table:table-cell>
          <table:table-cell office:value="828086.0" office:value-type="float" table:style-name="ce38">
            <text:p>8280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7892.0" office:value-type="float" table:style-name="ce38">
            <text:p>367892.0</text:p>
          </table:table-cell>
          <table:table-cell office:value="342571.0" office:value-type="float" table:style-name="ce38">
            <text:p>342571.0</text:p>
          </table:table-cell>
          <table:table-cell office:value="710463.0" office:value-type="float" table:style-name="ce38">
            <text:p>71046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9626.0" office:value-type="float" table:style-name="ce38">
            <text:p>259626.0</text:p>
          </table:table-cell>
          <table:table-cell office:value="213203.0" office:value-type="float" table:style-name="ce38">
            <text:p>213203.0</text:p>
          </table:table-cell>
          <table:table-cell office:value="472829.0" office:value-type="float" table:style-name="ce38">
            <text:p>47282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6566.0" office:value-type="float" table:style-name="ce38">
            <text:p>206566.0</text:p>
          </table:table-cell>
          <table:table-cell office:value="172019.0" office:value-type="float" table:style-name="ce38">
            <text:p>172019.0</text:p>
          </table:table-cell>
          <table:table-cell office:value="378585.0" office:value-type="float" table:style-name="ce38">
            <text:p>378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8861.0" office:value-type="float" table:style-name="ce38">
            <text:p>208861.0</text:p>
          </table:table-cell>
          <table:table-cell office:value="209056.0" office:value-type="float" table:style-name="ce38">
            <text:p>209056.0</text:p>
          </table:table-cell>
          <table:table-cell office:value="417917.0" office:value-type="float" table:style-name="ce38">
            <text:p>417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5718.0" office:value-type="float" table:style-name="ce38">
            <text:p>215718.0</text:p>
          </table:table-cell>
          <table:table-cell office:value="225347.0" office:value-type="float" table:style-name="ce38">
            <text:p>225347.0</text:p>
          </table:table-cell>
          <table:table-cell office:value="441065.0" office:value-type="float" table:style-name="ce38">
            <text:p>4410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5417.0" office:value-type="float" table:style-name="ce38">
            <text:p>175417.0</text:p>
          </table:table-cell>
          <table:table-cell office:value="193396.0" office:value-type="float" table:style-name="ce38">
            <text:p>193396.0</text:p>
          </table:table-cell>
          <table:table-cell office:value="368813.0" office:value-type="float" table:style-name="ce38">
            <text:p>3688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0882.0" office:value-type="float" table:style-name="ce38">
            <text:p>160882.0</text:p>
          </table:table-cell>
          <table:table-cell office:value="160975.0" office:value-type="float" table:style-name="ce38">
            <text:p>160975.0</text:p>
          </table:table-cell>
          <table:table-cell office:value="321857.0" office:value-type="float" table:style-name="ce38">
            <text:p>3218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973.0" office:value-type="float" table:style-name="ce38">
            <text:p>123973.0</text:p>
          </table:table-cell>
          <table:table-cell office:value="125420.0" office:value-type="float" table:style-name="ce38">
            <text:p>125420.0</text:p>
          </table:table-cell>
          <table:table-cell office:value="249393.0" office:value-type="float" table:style-name="ce38">
            <text:p>2493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9283.0" office:value-type="float" table:style-name="ce38">
            <text:p>99283.0</text:p>
          </table:table-cell>
          <table:table-cell office:value="93856.0" office:value-type="float" table:style-name="ce38">
            <text:p>93856.0</text:p>
          </table:table-cell>
          <table:table-cell office:value="193139.0" office:value-type="float" table:style-name="ce38">
            <text:p>1931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7760.0" office:value-type="float" table:style-name="ce38">
            <text:p>67760.0</text:p>
          </table:table-cell>
          <table:table-cell office:value="67821.0" office:value-type="float" table:style-name="ce38">
            <text:p>67821.0</text:p>
          </table:table-cell>
          <table:table-cell office:value="135581.0" office:value-type="float" table:style-name="ce38">
            <text:p>13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8889.0" office:value-type="float" table:style-name="ce38">
            <text:p>48889.0</text:p>
          </table:table-cell>
          <table:table-cell office:value="43916.0" office:value-type="float" table:style-name="ce38">
            <text:p>43916.0</text:p>
          </table:table-cell>
          <table:table-cell office:value="92805.0" office:value-type="float" table:style-name="ce38">
            <text:p>928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274.0" office:value-type="float" table:style-name="ce38">
            <text:p>44274.0</text:p>
          </table:table-cell>
          <table:table-cell office:value="46069.0" office:value-type="float" table:style-name="ce38">
            <text:p>46069.0</text:p>
          </table:table-cell>
          <table:table-cell office:value="90343.0" office:value-type="float" table:style-name="ce38">
            <text:p>903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8244.0" office:value-type="float" table:style-name="ce38">
            <text:p>68244.0</text:p>
          </table:table-cell>
          <table:table-cell office:value="56513.0" office:value-type="float" table:style-name="ce38">
            <text:p>56513.0</text:p>
          </table:table-cell>
          <table:table-cell office:value="124757.0" office:value-type="float" table:style-name="ce38">
            <text:p>1247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25633.0" office:value-type="float" table:style-name="ce38">
            <text:p>482563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60 reported in 1964" office:value-type="string" table:number-columns-spanned="3" table:number-rows-spanned="1" table:style-name="ce41">
            <text:p>1960 reported in 196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12" office:value-type="string" table:style-name="ce44">
            <text:p>25.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03.274" office:value-type="float" table:style-name="ce44">
            <text:p>803.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6.4" office:value-type="float"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7.6" office:value-type="float" table:style-name="ce44">
            <text:p>1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2" office:value-type="string" table:style-name="ce44">
            <text:p>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5.80" office:value-type="string" table:style-name="ce46">
            <text:p>4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90" office:value-type="string" table:style-name="ce44">
            <text:p>5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ngola" office:value-type="string" table:style-name="ce1">
            <text:p>Angol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4.6" office:value-type="string" table:style-name="ce44">
            <text:p>2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5" office:value-type="string" table:style-name="ce44">
            <text:p>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8.5" office:value-type="string" table:style-name="ce44">
            <text:p>3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485" office:value-type="string" table:style-name="ce90">
            <text:p>184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5" office:value-type="string" table:style-name="ce44">
            <text:p>13.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65" office:value-type="string" table:style-name="ce90">
            <text:p>11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84" office:value-type="string" table:style-name="ce112">
            <text:p>1.8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84" office:value-type="string" table:style-name="ce112">
            <text:p>1.8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26" office:value-type="string" table:style-name="ce112">
            <text:p>1,4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047" office:value-type="string" table:style-name="ce112">
            <text:p>1,0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49" office:value-type="string" table:style-name="ce112">
            <text:p>3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396" office:value-type="string" table:style-name="ce112">
            <text:p>1,39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35" office:value-type="string" table:style-name="ce112">
            <text:p>1.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80" office:value-type="string" table:style-name="ce112">
            <text:p>1.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84" office:value-type="string" table:style-name="ce119">
            <text:p>1.84</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84" office:value-type="string" table:style-name="ce119">
            <text:p>1.84</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26" office:value-type="string" table:style-name="ce119">
            <text:p>1,426</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047" office:value-type="string" table:style-name="ce120">
            <text:p>1,047</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49" office:value-type="string" table:style-name="ce120">
            <text:p>349</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396" office:value-type="string" table:style-name="ce120">
            <text:p>1,396</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35" office:value-type="string" table:style-name="ce120">
            <text:p>1.35</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80" office:value-type="string" table:style-name="ce120">
            <text:p>1.80</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gola" office:value-type="string" table:style-name="ce95">
            <text:p>Angol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26" office:value-type="string" table:style-name="ce180">
            <text:p>1,42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84" office:value-type="string" table:style-name="ce181">
            <text:p>1.8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gola" office:value-type="string" table:style-name="ce95">
            <text:p>Angol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74" office:value-type="string" table:style-name="ce247">
            <text:p>7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523" office:value-type="string" table:style-name="ce248">
            <text:p>5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8" office:value-type="string" table:style-name="ce249">
            <text:p>0.6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047" office:value-type="string" table:style-name="ce248">
            <text:p>1,0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35" office:value-type="string" table:style-name="ce249">
            <text:p>1.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396" office:value-type="string" table:style-name="ce248">
            <text:p>1,39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80" office:value-type="string" table:style-name="ce249">
            <text:p>1.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ngola" office:value-type="string" table:style-name="ce95">
            <text:p>Angol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ngola" office:value-type="string" table:style-name="ce95">
            <text:p>Ango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ngola" office:value-type="string" table:style-name="ce95">
            <text:p>Angol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ngola" office:value-type="string" table:style-name="ce95">
            <text:p>Angol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ngola" office:value-type="string" table:style-name="ce95">
            <text:p>Angol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