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Antigua and Barbuda" office:value-type="string" table:style-name="ce1">
            <text:p>Antigua and Barbud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Antigua and Barbuda" office:value-type="string" table:style-name="ce13">
            <text:p>Antigua and Barbud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5400.0" office:value-type="float" table:style-name="ce38">
            <text:p>15400.0</text:p>
          </table:table-cell>
          <table:table-cell office:value="14000.0" office:value-type="float" table:style-name="ce38">
            <text:p>14000.0</text:p>
          </table:table-cell>
          <table:table-cell office:value="29400.0" office:value-type="float" table:style-name="ce38">
            <text:p>2940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4800.0" office:value-type="float" table:style-name="ce38">
            <text:p>14800.0</text:p>
          </table:table-cell>
          <table:table-cell office:value="14000.0" office:value-type="float" table:style-name="ce38">
            <text:p>14000.0</text:p>
          </table:table-cell>
          <table:table-cell office:value="28800.0" office:value-type="float" table:style-name="ce38">
            <text:p>2880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4200.0" office:value-type="float" table:style-name="ce38">
            <text:p>14200.0</text:p>
          </table:table-cell>
          <table:table-cell office:value="14300.0" office:value-type="float" table:style-name="ce38">
            <text:p>14300.0</text:p>
          </table:table-cell>
          <table:table-cell office:value="28500.0" office:value-type="float" table:style-name="ce38">
            <text:p>2850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5500.0" office:value-type="float" table:style-name="ce38">
            <text:p>15500.0</text:p>
          </table:table-cell>
          <table:table-cell office:value="15600.0" office:value-type="float" table:style-name="ce38">
            <text:p>15600.0</text:p>
          </table:table-cell>
          <table:table-cell office:value="31100.0" office:value-type="float" table:style-name="ce38">
            <text:p>3110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3800.0" office:value-type="float" table:style-name="ce38">
            <text:p>13800.0</text:p>
          </table:table-cell>
          <table:table-cell office:value="14600.0" office:value-type="float" table:style-name="ce38">
            <text:p>14600.0</text:p>
          </table:table-cell>
          <table:table-cell office:value="28400.0" office:value-type="float" table:style-name="ce38">
            <text:p>284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3000.0" office:value-type="float" table:style-name="ce38">
            <text:p>13000.0</text:p>
          </table:table-cell>
          <table:table-cell office:value="13200.0" office:value-type="float" table:style-name="ce38">
            <text:p>13200.0</text:p>
          </table:table-cell>
          <table:table-cell office:value="26200.0" office:value-type="float" table:style-name="ce38">
            <text:p>262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2500.0" office:value-type="float" table:style-name="ce38">
            <text:p>12500.0</text:p>
          </table:table-cell>
          <table:table-cell office:value="12900.0" office:value-type="float" table:style-name="ce38">
            <text:p>12900.0</text:p>
          </table:table-cell>
          <table:table-cell office:value="25400.0" office:value-type="float" table:style-name="ce38">
            <text:p>2540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3500.0" office:value-type="float" table:style-name="ce38">
            <text:p>13500.0</text:p>
          </table:table-cell>
          <table:table-cell office:value="14300.0" office:value-type="float" table:style-name="ce38">
            <text:p>14300.0</text:p>
          </table:table-cell>
          <table:table-cell office:value="27800.0" office:value-type="float" table:style-name="ce38">
            <text:p>2780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3100.0" office:value-type="float" table:style-name="ce38">
            <text:p>13100.0</text:p>
          </table:table-cell>
          <table:table-cell office:value="14100.0" office:value-type="float" table:style-name="ce38">
            <text:p>14100.0</text:p>
          </table:table-cell>
          <table:table-cell office:value="27200.0" office:value-type="float" table:style-name="ce38">
            <text:p>2720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2900.0" office:value-type="float" table:style-name="ce38">
            <text:p>12900.0</text:p>
          </table:table-cell>
          <table:table-cell office:value="13700.0" office:value-type="float" table:style-name="ce38">
            <text:p>13700.0</text:p>
          </table:table-cell>
          <table:table-cell office:value="26600.0" office:value-type="float" table:style-name="ce38">
            <text:p>2660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0600.0" office:value-type="float" table:style-name="ce38">
            <text:p>10600.0</text:p>
          </table:table-cell>
          <table:table-cell office:value="11500.0" office:value-type="float" table:style-name="ce38">
            <text:p>11500.0</text:p>
          </table:table-cell>
          <table:table-cell office:value="22100.0" office:value-type="float" table:style-name="ce38">
            <text:p>2210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7700.0" office:value-type="float" table:style-name="ce38">
            <text:p>7700.0</text:p>
          </table:table-cell>
          <table:table-cell office:value="8500.0" office:value-type="float" table:style-name="ce38">
            <text:p>8500.0</text:p>
          </table:table-cell>
          <table:table-cell office:value="16200.0" office:value-type="float" table:style-name="ce38">
            <text:p>1620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5400.0" office:value-type="float" table:style-name="ce38">
            <text:p>5400.0</text:p>
          </table:table-cell>
          <table:table-cell office:value="6100.0" office:value-type="float" table:style-name="ce38">
            <text:p>6100.0</text:p>
          </table:table-cell>
          <table:table-cell office:value="11500.0" office:value-type="float" table:style-name="ce38">
            <text:p>1150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9100.0" office:value-type="float" table:style-name="ce38">
            <text:p>9100.0</text:p>
          </table:table-cell>
          <table:table-cell office:value="12680.0" office:value-type="float" table:style-name="ce38">
            <text:p>12680.0</text:p>
          </table:table-cell>
          <table:table-cell office:value="21780.0" office:value-type="float" table:style-name="ce38">
            <text:p>2178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51100.0" office:value-type="float" table:style-name="ce38">
            <text:p>35110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6.87" office:value-type="string" table:style-name="ce44">
            <text:p>6.8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6.4" office:value-type="float" table:style-name="ce44">
            <text:p>6.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7.6" office:value-type="float" table:style-name="ce44">
            <text:p>7.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100.0" office:value-type="string" table:style-name="ce44">
            <text:p>10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100" office:value-type="string" table:style-name="ce44">
            <text:p>1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5670" office:value-type="string" table:style-name="ce44">
            <text:p>156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WHO 2010" office:value-type="string" table:style-name="ce52">
            <text:p>WHO 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gt;75" office:value-type="string" table:style-name="ce44">
            <text:p>&gt;7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Antigua and Barbuda" office:value-type="string" table:style-name="ce1">
            <text:p>Antigua and Barbud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957.3" office:value-type="string" table:style-name="ce44">
            <text:p>957.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5.9" office:value-type="string" table:style-name="ce44">
            <text:p>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652.6" office:value-type="string" table:style-name="ce44">
            <text:p>652.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1" office:value-type="string" table:style-name="ce44">
            <text:p>0.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68.2" office:value-type="string" table:style-name="ce44">
            <text:p>68.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88.5" office:value-type="string" table:style-name="ce44">
            <text:p>8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31.8" office:value-type="string" table:style-name="ce44">
            <text:p>31.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5.9" office:value-type="string" table:style-name="ce44">
            <text:p>1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233" office:value-type="string" table:style-name="ce90">
            <text:p>233</text:p>
          </table:table-cell>
          <table:table-cell office:string-value="WHO, 1999" office:value-type="string" table:style-name="ce52">
            <text:p>WHO, 199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32.8" office:value-type="string" table:style-name="ce44">
            <text:p>32.8</text:p>
          </table:table-cell>
          <table:table-cell office:string-value="WHO, 1999" office:value-type="string" table:style-name="ce52">
            <text:p>WHO, 199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2" office:value-type="string" table:style-name="ce90">
            <text:p>12</text:p>
          </table:table-cell>
          <table:table-cell office:string-value="WHO, 1999" office:value-type="string" table:style-name="ce52">
            <text:p>WHO, 199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7" office:value-type="string" table:style-name="ce44">
            <text:p>1.7</text:p>
          </table:table-cell>
          <table:table-cell office:string-value="WHO, 1999" office:value-type="string" table:style-name="ce52">
            <text:p>WHO, 199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Antigua and Barbuda" office:value-type="string" table:style-name="ce95">
            <text:p>Antigua and Barbu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1.22" office:value-type="string" table:style-name="ce112">
            <text:p>1.2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1.22" office:value-type="string" table:style-name="ce112">
            <text:p>1.2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2" office:value-type="string" table:style-name="ce112">
            <text:p>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14" office:value-type="string" table:style-name="ce112">
            <text:p>1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1" office:value-type="string" table:style-name="ce112">
            <text:p>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2" office:value-type="string" table:style-name="ce112">
            <text:p>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76" office:value-type="string" table:style-name="ce112">
            <text:p>0.7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1.01" office:value-type="string" table:style-name="ce112">
            <text:p>1.0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Antigua and Barbuda" office:value-type="string" table:style-name="ce95">
            <text:p>Antigua and Barbu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Caribbean)" office:value-type="string" table:style-name="ce105">
            <text:p>(Caribbea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1.22" office:value-type="string" table:style-name="ce119">
            <text:p>1.22</text:p>
          </table:table-cell>
          <table:table-cell office:string-value="1.07" office:value-type="string" table:style-name="ce119">
            <text:p>1.0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1.22" office:value-type="string" table:style-name="ce119">
            <text:p>1.22</text:p>
          </table:table-cell>
          <table:table-cell office:string-value="1.07" office:value-type="string" table:style-name="ce119">
            <text:p>1.0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2" office:value-type="string" table:style-name="ce119">
            <text:p>2</text:p>
          </table:table-cell>
          <table:table-cell office:string-value="771" office:value-type="string" table:style-name="ce119">
            <text:p>771</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14" office:value-type="string" table:style-name="ce120">
            <text:p>14</text:p>
          </table:table-cell>
          <table:table-cell office:string-value="24.54" office:value-type="string" table:style-name="ce120">
            <text:p>24.54</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1" office:value-type="string" table:style-name="ce120">
            <text:p>1</text:p>
          </table:table-cell>
          <table:table-cell office:string-value="446" office:value-type="string" table:style-name="ce120">
            <text:p>446</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149" office:value-type="string" table:style-name="ce120">
            <text:p>149</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2" office:value-type="string" table:style-name="ce120">
            <text:p>2</text:p>
          </table:table-cell>
          <table:table-cell office:string-value="594" office:value-type="string" table:style-name="ce120">
            <text:p>594</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76" office:value-type="string" table:style-name="ce120">
            <text:p>0.76</text:p>
          </table:table-cell>
          <table:table-cell office:string-value="0.58" office:value-type="string" table:style-name="ce120">
            <text:p>0.58</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1.01" office:value-type="string" table:style-name="ce120">
            <text:p>1.01</text:p>
          </table:table-cell>
          <table:table-cell office:string-value="0.77" office:value-type="string" table:style-name="ce120">
            <text:p>0.77</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Antigua and Barbuda" office:value-type="string" table:style-name="ce95">
            <text:p>Antigua and Barbud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Antigua and Barbuda" office:value-type="string" table:style-name="ce95">
            <text:p>Antigua and Barbu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Antigua and Barbuda" office:value-type="string" table:style-name="ce95">
            <text:p>Antigua and Barbu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Antigua and Barbuda" office:value-type="string" table:style-name="ce95">
            <text:p>Antigua and Barbu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2" office:value-type="string" table:style-name="ce180">
            <text:p>2</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1.22" office:value-type="string" table:style-name="ce181">
            <text:p>1.22</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Antigua and Barbuda" office:value-type="string" table:style-name="ce95">
            <text:p>Antigua and Barbu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Antigua and Barbuda" office:value-type="string" table:style-name="ce95">
            <text:p>Antigua and Barbu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Antigua and Barbuda" office:value-type="string" table:style-name="ce95">
            <text:p>Antigua and Barbu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Antigua and Barbuda" office:value-type="string" table:style-name="ce95">
            <text:p>Antigua and Barbu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Antigua and Barbuda" office:value-type="string" table:style-name="ce95">
            <text:p>Antigua and Barbud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2" office:value-type="string" table:style-name="ce247">
            <text:p>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38" office:value-type="string" table:style-name="ce249">
            <text:p>0.3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76" office:value-type="string" table:style-name="ce249">
            <text:p>0.7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2" office:value-type="string" table:style-name="ce248">
            <text:p>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1.01" office:value-type="string" table:style-name="ce249">
            <text:p>1.0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14" office:value-type="string" table:style-name="ce250">
            <text:p>1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Antigua and Barbuda" office:value-type="string" table:style-name="ce95">
            <text:p>Antigua and Barbud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Antigua and Barbuda" office:value-type="string" table:style-name="ce95">
            <text:p>Antigua and Barbu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Antigua and Barbuda" office:value-type="string" table:style-name="ce95">
            <text:p>Antigua and Barbu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Antigua and Barbuda" office:value-type="string" table:style-name="ce95">
            <text:p>Antigua and Barbu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Antigua and Barbuda" office:value-type="string" table:style-name="ce95">
            <text:p>Antigua and Barbu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Antigua and Barbuda" office:value-type="string" table:style-name="ce95">
            <text:p>Antigua and Barbud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Antigua and Barbuda" office:value-type="string" table:style-name="ce95">
            <text:p>Antigua and Barbud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Antigua and Barbuda" office:value-type="string" table:style-name="ce95">
            <text:p>Antigua and Barbud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