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Yemen" office:value-type="string" table:style-name="ce1">
            <text:p>Yeme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Yemen" office:value-type="string" table:style-name="ce15">
            <text:p>Yeme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844814.75547682" office:value-type="float" table:style-name="ce40">
            <text:p>1844814.75547682</text:p>
          </table:table-cell>
          <table:table-cell office:value="1771822.85577026" office:value-type="float" table:style-name="ce40">
            <text:p>1771822.85577026</text:p>
          </table:table-cell>
          <table:table-cell office:value="3616637.61124708" office:value-type="float" table:style-name="ce40">
            <text:p>3616637.61124708</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544912.63472485" office:value-type="float" table:style-name="ce40">
            <text:p>1544912.63472485</text:p>
          </table:table-cell>
          <table:table-cell office:value="1480462.34728383" office:value-type="float" table:style-name="ce40">
            <text:p>1480462.34728383</text:p>
          </table:table-cell>
          <table:table-cell office:value="3025374.98200868" office:value-type="float" table:style-name="ce40">
            <text:p>3025374.98200868</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543616.71792055" office:value-type="float" table:style-name="ce40">
            <text:p>1543616.71792055</text:p>
          </table:table-cell>
          <table:table-cell office:value="1443636.08521478" office:value-type="float" table:style-name="ce40">
            <text:p>1443636.08521478</text:p>
          </table:table-cell>
          <table:table-cell office:value="2987252.80313533" office:value-type="float" table:style-name="ce40">
            <text:p>2987252.80313533</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476492.91824755" office:value-type="float" table:style-name="ce40">
            <text:p>1476492.91824755</text:p>
          </table:table-cell>
          <table:table-cell office:value="1357091.10128641" office:value-type="float" table:style-name="ce40">
            <text:p>1357091.10128641</text:p>
          </table:table-cell>
          <table:table-cell office:value="2833584.01953396" office:value-type="float" table:style-name="ce40">
            <text:p>2833584.01953396</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229710.18087878" office:value-type="float" table:style-name="ce40">
            <text:p>1229710.18087878</text:p>
          </table:table-cell>
          <table:table-cell office:value="1148159.07923629" office:value-type="float" table:style-name="ce40">
            <text:p>1148159.07923629</text:p>
          </table:table-cell>
          <table:table-cell office:value="2377869.26011507" office:value-type="float" table:style-name="ce40">
            <text:p>2377869.26011507</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907706.970393991" office:value-type="float" table:style-name="ce40">
            <text:p>907706.970393991</text:p>
          </table:table-cell>
          <table:table-cell office:value="887978.563981811" office:value-type="float" table:style-name="ce40">
            <text:p>887978.563981811</text:p>
          </table:table-cell>
          <table:table-cell office:value="1795685.5343758" office:value-type="float" table:style-name="ce40">
            <text:p>1795685.5343758</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692827.291594717" office:value-type="float" table:style-name="ce40">
            <text:p>692827.291594717</text:p>
          </table:table-cell>
          <table:table-cell office:value="695264.650234356" office:value-type="float" table:style-name="ce40">
            <text:p>695264.650234356</text:p>
          </table:table-cell>
          <table:table-cell office:value="1388091.94182907" office:value-type="float" table:style-name="ce40">
            <text:p>1388091.94182907</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83223.329319669" office:value-type="float" table:style-name="ce40">
            <text:p>483223.329319669</text:p>
          </table:table-cell>
          <table:table-cell office:value="501527.117959929" office:value-type="float" table:style-name="ce40">
            <text:p>501527.117959929</text:p>
          </table:table-cell>
          <table:table-cell office:value="984750.447279598" office:value-type="float" table:style-name="ce40">
            <text:p>984750.447279598</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87883.004854975" office:value-type="float" table:style-name="ce40">
            <text:p>387883.004854975</text:p>
          </table:table-cell>
          <table:table-cell office:value="411378.460070497" office:value-type="float" table:style-name="ce40">
            <text:p>411378.460070497</text:p>
          </table:table-cell>
          <table:table-cell office:value="799261.464925472" office:value-type="float" table:style-name="ce40">
            <text:p>799261.464925472</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35165.60305391" office:value-type="float" table:style-name="ce40">
            <text:p>335165.60305391</text:p>
          </table:table-cell>
          <table:table-cell office:value="358327.482635214" office:value-type="float" table:style-name="ce40">
            <text:p>358327.482635214</text:p>
          </table:table-cell>
          <table:table-cell office:value="693493.085689124" office:value-type="float" table:style-name="ce40">
            <text:p>693493.085689124</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67219.190149084" office:value-type="float" table:style-name="ce40">
            <text:p>267219.190149084</text:p>
          </table:table-cell>
          <table:table-cell office:value="278769.790260813" office:value-type="float" table:style-name="ce40">
            <text:p>278769.790260813</text:p>
          </table:table-cell>
          <table:table-cell office:value="545988.980409897" office:value-type="float" table:style-name="ce40">
            <text:p>545988.980409897</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03903.825798587" office:value-type="float" table:style-name="ce40">
            <text:p>203903.825798587</text:p>
          </table:table-cell>
          <table:table-cell office:value="196545.652737237" office:value-type="float" table:style-name="ce40">
            <text:p>196545.652737237</text:p>
          </table:table-cell>
          <table:table-cell office:value="400449.478535824" office:value-type="float" table:style-name="ce40">
            <text:p>400449.478535824</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61471.439649934" office:value-type="float" table:style-name="ce40">
            <text:p>161471.439649934</text:p>
          </table:table-cell>
          <table:table-cell office:value="151837.947795902" office:value-type="float" table:style-name="ce40">
            <text:p>151837.947795902</text:p>
          </table:table-cell>
          <table:table-cell office:value="313309.387445836" office:value-type="float" table:style-name="ce40">
            <text:p>313309.387445836</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76015.607059247" office:value-type="float" table:style-name="ce40">
            <text:p>376015.607059247</text:p>
          </table:table-cell>
          <table:table-cell office:value="354270.439728874" office:value-type="float" table:style-name="ce40">
            <text:p>354270.439728874</text:p>
          </table:table-cell>
          <table:table-cell office:value="730286.046788121" office:value-type="float" table:style-name="ce40">
            <text:p>730286.046788121</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24920350433189E7" office:value-type="float" table:style-name="ce40">
            <text:p>2.24920350433189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11" office:value-type="string" table:number-columns-spanned="3" table:number-rows-spanned="1" table:style-name="ce43">
            <text:p>2009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8" office:value-type="string" table:style-name="ce46">
            <text:p>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3.11" office:value-type="string" table:style-name="ce46">
            <text:p>23.1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939.589" office:value-type="float" table:style-name="ce46">
            <text:p>939.58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7.0" office:value-type="float" table:style-name="ce46">
            <text:p>5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6.5" office:value-type="float" table:style-name="ce46">
            <text:p>76.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5.49" office:value-type="string" table:style-name="ce46">
            <text:p>65.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47.0" office:value-type="string" table:style-name="ce46">
            <text:p>4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13.9" office:value-type="string" table:style-name="ce46">
            <text:p>13.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35.7" office:value-type="string" table:style-name="ce46">
            <text:p>35.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7.7" office:value-type="string" table:style-name="ce46">
            <text:p>27.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09" office:value-type="string" table:style-name="ce46">
            <text:p>5.0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23.50" office:value-type="string" table:style-name="ce48">
            <text:p>23.5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180" office:value-type="string" table:style-name="ce46">
            <text:p>21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7.5" office:value-type="string" table:style-name="ce46">
            <text:p>17.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22.3" office:value-type="string" table:style-name="ce46">
            <text:p>22.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Yemen" office:value-type="string" table:style-name="ce1">
            <text:p>Yeme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52.5" office:value-type="string" table:style-name="ce46">
            <text:p>152.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5" office:value-type="string" table:style-name="ce46">
            <text:p>5.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1.8" office:value-type="string" table:style-name="ce46">
            <text:p>31.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20.9" office:value-type="string" table:style-name="ce46">
            <text:p>20.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8.7" office:value-type="string" table:style-name="ce46">
            <text:p>98.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79.1" office:value-type="string" table:style-name="ce46">
            <text:p>7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4.3" office:value-type="string" table:style-name="ce46">
            <text:p>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3746" office:value-type="string" table:style-name="ce92">
            <text:p>1374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6.6" office:value-type="string" table:style-name="ce46">
            <text:p>6.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7127" office:value-type="string" table:style-name="ce92">
            <text:p>71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Yemen" office:value-type="string" table:style-name="ce97">
            <text:p>Yeme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Yemen" office:value-type="string" table:style-name="ce97">
            <text:p>Yeme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Yemen" office:value-type="string" table:style-name="ce97">
            <text:p>Yeme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Yemen" office:value-type="string" table:style-name="ce97">
            <text:p>Yeme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Yemen" office:value-type="string" table:style-name="ce97">
            <text:p>Yeme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Yemen" office:value-type="string" table:style-name="ce97">
            <text:p>Yeme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Yemen" office:value-type="string" table:style-name="ce97">
            <text:p>Yemen</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Yemen" office:value-type="string" table:style-name="ce97">
            <text:p>Yemen</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