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yrian Arab Republic" office:value-type="string" table:style-name="ce15">
            <text:p>Syrian Arab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28000.0" office:value-type="float" table:style-name="ce40">
            <text:p>1428000.0</text:p>
          </table:table-cell>
          <table:table-cell office:value="1347000.0" office:value-type="float" table:style-name="ce40">
            <text:p>1347000.0</text:p>
          </table:table-cell>
          <table:table-cell office:value="2775000.0" office:value-type="float" table:style-name="ce40">
            <text:p>2775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84000.0" office:value-type="float" table:style-name="ce40">
            <text:p>1384000.0</text:p>
          </table:table-cell>
          <table:table-cell office:value="1270000.0" office:value-type="float" table:style-name="ce40">
            <text:p>1270000.0</text:p>
          </table:table-cell>
          <table:table-cell office:value="2654000.0" office:value-type="float" table:style-name="ce40">
            <text:p>2654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2000.0" office:value-type="float" table:style-name="ce40">
            <text:p>1232000.0</text:p>
          </table:table-cell>
          <table:table-cell office:value="1198000.0" office:value-type="float" table:style-name="ce40">
            <text:p>1198000.0</text:p>
          </table:table-cell>
          <table:table-cell office:value="2430000.0" office:value-type="float" table:style-name="ce40">
            <text:p>2430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91000.0" office:value-type="float" table:style-name="ce40">
            <text:p>1191000.0</text:p>
          </table:table-cell>
          <table:table-cell office:value="1088000.0" office:value-type="float" table:style-name="ce40">
            <text:p>1088000.0</text:p>
          </table:table-cell>
          <table:table-cell office:value="2279000.0" office:value-type="float" table:style-name="ce40">
            <text:p>2279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35000.0" office:value-type="float" table:style-name="ce40">
            <text:p>1035000.0</text:p>
          </table:table-cell>
          <table:table-cell office:value="944000.0" office:value-type="float" table:style-name="ce40">
            <text:p>944000.0</text:p>
          </table:table-cell>
          <table:table-cell office:value="1979000.0" office:value-type="float" table:style-name="ce40">
            <text:p>1979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64000.0" office:value-type="float" table:style-name="ce40">
            <text:p>864000.0</text:p>
          </table:table-cell>
          <table:table-cell office:value="873000.0" office:value-type="float" table:style-name="ce40">
            <text:p>873000.0</text:p>
          </table:table-cell>
          <table:table-cell office:value="1737000.0" office:value-type="float" table:style-name="ce40">
            <text:p>1737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74000.0" office:value-type="float" table:style-name="ce40">
            <text:p>674000.0</text:p>
          </table:table-cell>
          <table:table-cell office:value="697000.0" office:value-type="float" table:style-name="ce40">
            <text:p>697000.0</text:p>
          </table:table-cell>
          <table:table-cell office:value="1371000.0" office:value-type="float" table:style-name="ce40">
            <text:p>1371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000.0" office:value-type="float" table:style-name="ce40">
            <text:p>601000.0</text:p>
          </table:table-cell>
          <table:table-cell office:value="628000.0" office:value-type="float" table:style-name="ce40">
            <text:p>628000.0</text:p>
          </table:table-cell>
          <table:table-cell office:value="1229000.0" office:value-type="float" table:style-name="ce40">
            <text:p>1229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45000.0" office:value-type="float" table:style-name="ce40">
            <text:p>545000.0</text:p>
          </table:table-cell>
          <table:table-cell office:value="551000.0" office:value-type="float" table:style-name="ce40">
            <text:p>551000.0</text:p>
          </table:table-cell>
          <table:table-cell office:value="1096000.0" office:value-type="float" table:style-name="ce40">
            <text:p>1096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7000.0" office:value-type="float" table:style-name="ce40">
            <text:p>437000.0</text:p>
          </table:table-cell>
          <table:table-cell office:value="433000.0" office:value-type="float" table:style-name="ce40">
            <text:p>433000.0</text:p>
          </table:table-cell>
          <table:table-cell office:value="870000.0" office:value-type="float" table:style-name="ce40">
            <text:p>870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7000.0" office:value-type="float" table:style-name="ce40">
            <text:p>387000.0</text:p>
          </table:table-cell>
          <table:table-cell office:value="405000.0" office:value-type="float" table:style-name="ce40">
            <text:p>405000.0</text:p>
          </table:table-cell>
          <table:table-cell office:value="792000.0" office:value-type="float" table:style-name="ce40">
            <text:p>792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3000.0" office:value-type="float" table:style-name="ce40">
            <text:p>293000.0</text:p>
          </table:table-cell>
          <table:table-cell office:value="280000.0" office:value-type="float" table:style-name="ce40">
            <text:p>280000.0</text:p>
          </table:table-cell>
          <table:table-cell office:value="573000.0" office:value-type="float" table:style-name="ce40">
            <text:p>573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000.0" office:value-type="float" table:style-name="ce40">
            <text:p>254000.0</text:p>
          </table:table-cell>
          <table:table-cell office:value="227000.0" office:value-type="float" table:style-name="ce40">
            <text:p>227000.0</text:p>
          </table:table-cell>
          <table:table-cell office:value="481000.0" office:value-type="float" table:style-name="ce40">
            <text:p>481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69000.0" office:value-type="float" table:style-name="ce40">
            <text:p>469000.0</text:p>
          </table:table-cell>
          <table:table-cell office:value="389000.0" office:value-type="float" table:style-name="ce40">
            <text:p>389000.0</text:p>
          </table:table-cell>
          <table:table-cell office:value="858000.0" office:value-type="float" table:style-name="ce40">
            <text:p>858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124E7" office:value-type="float" table:style-name="ce40">
            <text:p>2.11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39" office:value-type="string" table:style-name="ce46">
            <text:p>12.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65.516" office:value-type="float" table:style-name="ce46">
            <text:p>465.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3" office:value-type="float" table:style-name="ce46">
            <text:p>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85" office:value-type="string" table:style-name="ce46">
            <text:p>75.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7" office:value-type="string" table:style-name="ce46">
            <text:p>8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7" office:value-type="string" table:style-name="ce46">
            <text:p>6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2" office:value-type="string" table:style-name="ce46">
            <text:p>9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9" office:value-type="string" table:style-name="ce46">
            <text:p>5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7" office:value-type="string" table:style-name="ce46">
            <text:p>2.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8.20" office:value-type="string" table:style-name="ce48">
            <text:p>7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90" office:value-type="string" table:style-name="ce46">
            <text:p>5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2" office:value-type="string" table:style-name="ce46">
            <text:p>9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9.5" office:value-type="string" table:style-name="ce46">
            <text:p>18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2.9" office:value-type="string" table:style-name="ce46">
            <text:p>9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070" office:value-type="string" table:style-name="ce92">
            <text:p>38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6" office:value-type="string" table:style-name="ce46">
            <text:p>1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702" office:value-type="string" table:style-name="ce92">
            <text:p>307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yrian Arab Republic" office:value-type="string" table:style-name="ce97">
            <text:p>Syrian Arab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yrian Arab Republic" office:value-type="string" table:style-name="ce97">
            <text:p>Syrian Arab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yrian Arab Republic" office:value-type="string" table:style-name="ce97">
            <text:p>Syrian Arab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yrian Arab Republic" office:value-type="string" table:style-name="ce97">
            <text:p>Syrian Arab Republic</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yrian Arab Republic" office:value-type="string" table:style-name="ce97">
            <text:p>Syrian Arab Republic</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