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exico" office:value-type="string" table:style-name="ce1">
            <text:p>Mexico</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Mexico" office:value-type="string" table:style-name="ce15">
            <text:p>Mexic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346943.0" office:value-type="float" table:style-name="ce40">
            <text:p>5346943.0</text:p>
          </table:table-cell>
          <table:table-cell office:value="5181379.0" office:value-type="float" table:style-name="ce40">
            <text:p>5181379.0</text:p>
          </table:table-cell>
          <table:table-cell office:value="1.0528322E7" office:value-type="float" table:style-name="ce40">
            <text:p>1.0528322E7</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604175.0" office:value-type="float" table:style-name="ce40">
            <text:p>5604175.0</text:p>
          </table:table-cell>
          <table:table-cell office:value="5443362.0" office:value-type="float" table:style-name="ce40">
            <text:p>5443362.0</text:p>
          </table:table-cell>
          <table:table-cell office:value="1.1047537E7" office:value-type="float" table:style-name="ce40">
            <text:p>1.1047537E7</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547613.0" office:value-type="float" table:style-name="ce40">
            <text:p>5547613.0</text:p>
          </table:table-cell>
          <table:table-cell office:value="5392324.0" office:value-type="float" table:style-name="ce40">
            <text:p>5392324.0</text:p>
          </table:table-cell>
          <table:table-cell office:value="1.0939937E7" office:value-type="float" table:style-name="ce40">
            <text:p>1.0939937E7</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520121.0" office:value-type="float" table:style-name="ce40">
            <text:p>5520121.0</text:p>
          </table:table-cell>
          <table:table-cell office:value="5505991.0" office:value-type="float" table:style-name="ce40">
            <text:p>5505991.0</text:p>
          </table:table-cell>
          <table:table-cell office:value="1.1026112E7" office:value-type="float" table:style-name="ce40">
            <text:p>1.1026112E7</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813204.0" office:value-type="float" table:style-name="ce40">
            <text:p>4813204.0</text:p>
          </table:table-cell>
          <table:table-cell office:value="5079067.0" office:value-type="float" table:style-name="ce40">
            <text:p>5079067.0</text:p>
          </table:table-cell>
          <table:table-cell office:value="9892271.0" office:value-type="float" table:style-name="ce40">
            <text:p>989227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205975.0" office:value-type="float" table:style-name="ce40">
            <text:p>4205975.0</text:p>
          </table:table-cell>
          <table:table-cell office:value="4582202.0" office:value-type="float" table:style-name="ce40">
            <text:p>4582202.0</text:p>
          </table:table-cell>
          <table:table-cell office:value="8788177.0" office:value-type="float" table:style-name="ce40">
            <text:p>878817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026031.0" office:value-type="float" table:style-name="ce40">
            <text:p>4026031.0</text:p>
          </table:table-cell>
          <table:table-cell office:value="4444767.0" office:value-type="float" table:style-name="ce40">
            <text:p>4444767.0</text:p>
          </table:table-cell>
          <table:table-cell office:value="8470798.0" office:value-type="float" table:style-name="ce40">
            <text:p>847079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964738.0" office:value-type="float" table:style-name="ce40">
            <text:p>3964738.0</text:p>
          </table:table-cell>
          <table:table-cell office:value="4328249.0" office:value-type="float" table:style-name="ce40">
            <text:p>4328249.0</text:p>
          </table:table-cell>
          <table:table-cell office:value="8292987.0" office:value-type="float" table:style-name="ce40">
            <text:p>829298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350322.0" office:value-type="float" table:style-name="ce40">
            <text:p>3350322.0</text:p>
          </table:table-cell>
          <table:table-cell office:value="3658904.0" office:value-type="float" table:style-name="ce40">
            <text:p>3658904.0</text:p>
          </table:table-cell>
          <table:table-cell office:value="7009226.0" office:value-type="float" table:style-name="ce40">
            <text:p>700922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824364.0" office:value-type="float" table:style-name="ce40">
            <text:p>2824364.0</text:p>
          </table:table-cell>
          <table:table-cell office:value="3104366.0" office:value-type="float" table:style-name="ce40">
            <text:p>3104366.0</text:p>
          </table:table-cell>
          <table:table-cell office:value="5928730.0" office:value-type="float" table:style-name="ce40">
            <text:p>592873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402451.0" office:value-type="float" table:style-name="ce40">
            <text:p>2402451.0</text:p>
          </table:table-cell>
          <table:table-cell office:value="2661840.0" office:value-type="float" table:style-name="ce40">
            <text:p>2661840.0</text:p>
          </table:table-cell>
          <table:table-cell office:value="5064291.0" office:value-type="float" table:style-name="ce40">
            <text:p>506429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869537.0" office:value-type="float" table:style-name="ce40">
            <text:p>1869537.0</text:p>
          </table:table-cell>
          <table:table-cell office:value="2025828.0" office:value-type="float" table:style-name="ce40">
            <text:p>2025828.0</text:p>
          </table:table-cell>
          <table:table-cell office:value="3895365.0" office:value-type="float" table:style-name="ce40">
            <text:p>389536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476667.0" office:value-type="float" table:style-name="ce40">
            <text:p>1476667.0</text:p>
          </table:table-cell>
          <table:table-cell office:value="1639799.0" office:value-type="float" table:style-name="ce40">
            <text:p>1639799.0</text:p>
          </table:table-cell>
          <table:table-cell office:value="3116466.0" office:value-type="float" table:style-name="ce40">
            <text:p>311646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202871.0" office:value-type="float" table:style-name="ce40">
            <text:p>3202871.0</text:p>
          </table:table-cell>
          <table:table-cell office:value="3736042.0" office:value-type="float" table:style-name="ce40">
            <text:p>3736042.0</text:p>
          </table:table-cell>
          <table:table-cell office:value="6938913.0" office:value-type="float" table:style-name="ce40">
            <text:p>693891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10939132E8" office:value-type="float" table:style-name="ce40">
            <text:p>1.10939132E8</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9" office:value-type="string" table:style-name="ce46">
            <text:p>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4.53" office:value-type="string" table:style-name="ce46">
            <text:p>4.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194.666" office:value-type="float" table:style-name="ce46">
            <text:p>2194.66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3.4" office:value-type="float" table:style-name="ce46">
            <text:p>1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5.7" office:value-type="float" table:style-name="ce46">
            <text:p>15.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95" office:value-type="string" table:style-name="ce46">
            <text:p>76.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5.8" office:value-type="string" table:style-name="ce46">
            <text:p>95.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6.3" office:value-type="string" table:style-name="ce46">
            <text:p>86.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5.3" office:value-type="string" table:style-name="ce46">
            <text:p>95.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2.5" office:value-type="string" table:style-name="ce46">
            <text:p>7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2" office:value-type="string" table:style-name="ce46">
            <text:p>1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8" office:value-type="string" table:style-name="ce46">
            <text:p>2.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0.20" office:value-type="string" table:style-name="ce48">
            <text:p>80.2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5120" office:value-type="string" table:style-name="ce46">
            <text:p>151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 office:value-type="string" table:style-name="ce46">
            <text:p>99</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Mexico" office:value-type="string" table:style-name="ce1">
            <text:p>Mexic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940.1" office:value-type="string" table:style-name="ce46">
            <text:p>940.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2" office:value-type="string" table:style-name="ce46">
            <text:p>6.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64.9" office:value-type="string" table:style-name="ce46">
            <text:p>46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9.4" office:value-type="string" table:style-name="ce46">
            <text:p>4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2" office:value-type="string" table:style-name="ce46">
            <text:p>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0.6" office:value-type="string" table:style-name="ce46">
            <text:p>50.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2" office:value-type="string" table:style-name="ce46">
            <text:p>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17665" office:value-type="string" table:style-name="ce92">
            <text:p>41766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9.8" office:value-type="string" table:style-name="ce46">
            <text:p>39.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03519" office:value-type="string" table:style-name="ce92">
            <text:p>30351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8.93" office:value-type="string" table:style-name="ce46">
            <text:p>28.9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Central)" office:value-type="string" table:style-name="ce107">
            <text:p>(Latin Ame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Mexico" office:value-type="string" table:style-name="ce97">
            <text:p>Mexico</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Mexico" office:value-type="string" table:style-name="ce97">
            <text:p>Mexic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Mexico" office:value-type="string" table:style-name="ce97">
            <text:p>Mexic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Mexico" office:value-type="string" table:style-name="ce97">
            <text:p>Mexic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Mexico" office:value-type="string" table:style-name="ce97">
            <text:p>Mexic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Mexico" office:value-type="string" table:style-name="ce97">
            <text:p>Mexico</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Mexico" office:value-type="string" table:style-name="ce97">
            <text:p>Mexico</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Mexico" office:value-type="string" table:style-name="ce97">
            <text:p>Mexico</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