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yanmar" office:value-type="string" table:style-name="ce15">
            <text:p>Myanma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235000.0" office:value-type="float" table:style-name="ce40">
            <text:p>3235000.0</text:p>
          </table:table-cell>
          <table:table-cell office:value="3172000.0" office:value-type="float" table:style-name="ce40">
            <text:p>3172000.0</text:p>
          </table:table-cell>
          <table:table-cell office:value="6407000.0" office:value-type="float" table:style-name="ce40">
            <text:p>64070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974000.0" office:value-type="float" table:style-name="ce40">
            <text:p>2974000.0</text:p>
          </table:table-cell>
          <table:table-cell office:value="2959000.0" office:value-type="float" table:style-name="ce40">
            <text:p>2959000.0</text:p>
          </table:table-cell>
          <table:table-cell office:value="5933000.0" office:value-type="float" table:style-name="ce40">
            <text:p>5933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715000.0" office:value-type="float" table:style-name="ce40">
            <text:p>2715000.0</text:p>
          </table:table-cell>
          <table:table-cell office:value="2667000.0" office:value-type="float" table:style-name="ce40">
            <text:p>2667000.0</text:p>
          </table:table-cell>
          <table:table-cell office:value="5382000.0" office:value-type="float" table:style-name="ce40">
            <text:p>5382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512000.0" office:value-type="float" table:style-name="ce40">
            <text:p>2512000.0</text:p>
          </table:table-cell>
          <table:table-cell office:value="2312000.0" office:value-type="float" table:style-name="ce40">
            <text:p>2312000.0</text:p>
          </table:table-cell>
          <table:table-cell office:value="4824000.0" office:value-type="float" table:style-name="ce40">
            <text:p>4824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429000.0" office:value-type="float" table:style-name="ce40">
            <text:p>2429000.0</text:p>
          </table:table-cell>
          <table:table-cell office:value="2319000.0" office:value-type="float" table:style-name="ce40">
            <text:p>2319000.0</text:p>
          </table:table-cell>
          <table:table-cell office:value="4748000.0" office:value-type="float" table:style-name="ce40">
            <text:p>4748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265000.0" office:value-type="float" table:style-name="ce40">
            <text:p>2265000.0</text:p>
          </table:table-cell>
          <table:table-cell office:value="2225000.0" office:value-type="float" table:style-name="ce40">
            <text:p>2225000.0</text:p>
          </table:table-cell>
          <table:table-cell office:value="4490000.0" office:value-type="float" table:style-name="ce40">
            <text:p>4490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59000.0" office:value-type="float" table:style-name="ce40">
            <text:p>2059000.0</text:p>
          </table:table-cell>
          <table:table-cell office:value="2076000.0" office:value-type="float" table:style-name="ce40">
            <text:p>2076000.0</text:p>
          </table:table-cell>
          <table:table-cell office:value="4135000.0" office:value-type="float" table:style-name="ce40">
            <text:p>41350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45000.0" office:value-type="float" table:style-name="ce40">
            <text:p>1845000.0</text:p>
          </table:table-cell>
          <table:table-cell office:value="1915000.0" office:value-type="float" table:style-name="ce40">
            <text:p>1915000.0</text:p>
          </table:table-cell>
          <table:table-cell office:value="3760000.0" office:value-type="float" table:style-name="ce40">
            <text:p>3760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04000.0" office:value-type="float" table:style-name="ce40">
            <text:p>1604000.0</text:p>
          </table:table-cell>
          <table:table-cell office:value="1683000.0" office:value-type="float" table:style-name="ce40">
            <text:p>1683000.0</text:p>
          </table:table-cell>
          <table:table-cell office:value="3287000.0" office:value-type="float" table:style-name="ce40">
            <text:p>3287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40000.0" office:value-type="float" table:style-name="ce40">
            <text:p>1340000.0</text:p>
          </table:table-cell>
          <table:table-cell office:value="1419000.0" office:value-type="float" table:style-name="ce40">
            <text:p>1419000.0</text:p>
          </table:table-cell>
          <table:table-cell office:value="2759000.0" office:value-type="float" table:style-name="ce40">
            <text:p>2759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07000.0" office:value-type="float" table:style-name="ce40">
            <text:p>1107000.0</text:p>
          </table:table-cell>
          <table:table-cell office:value="1186000.0" office:value-type="float" table:style-name="ce40">
            <text:p>1186000.0</text:p>
          </table:table-cell>
          <table:table-cell office:value="2293000.0" office:value-type="float" table:style-name="ce40">
            <text:p>2293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72000.0" office:value-type="float" table:style-name="ce40">
            <text:p>872000.0</text:p>
          </table:table-cell>
          <table:table-cell office:value="946000.0" office:value-type="float" table:style-name="ce40">
            <text:p>946000.0</text:p>
          </table:table-cell>
          <table:table-cell office:value="1818000.0" office:value-type="float" table:style-name="ce40">
            <text:p>1818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98000.0" office:value-type="float" table:style-name="ce40">
            <text:p>698000.0</text:p>
          </table:table-cell>
          <table:table-cell office:value="780000.0" office:value-type="float" table:style-name="ce40">
            <text:p>780000.0</text:p>
          </table:table-cell>
          <table:table-cell office:value="1478000.0" office:value-type="float" table:style-name="ce40">
            <text:p>1478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45000.0" office:value-type="float" table:style-name="ce40">
            <text:p>1345000.0</text:p>
          </table:table-cell>
          <table:table-cell office:value="1640000.0" office:value-type="float" table:style-name="ce40">
            <text:p>1640000.0</text:p>
          </table:table-cell>
          <table:table-cell office:value="2985000.0" office:value-type="float" table:style-name="ce40">
            <text:p>2985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4299E7" office:value-type="float" table:style-name="ce40">
            <text:p>5.429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4 reported in 2001" office:value-type="string" table:number-columns-spanned="3" table:number-rows-spanned="1" table:style-name="ce43">
            <text:p>2004 reported in 200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9.96" office:value-type="string" table:style-name="ce46">
            <text:p>19.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24.086" office:value-type="float" table:style-name="ce46">
            <text:p>824.0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7.9" office:value-type="float" table:style-name="ce46">
            <text:p>4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2.4" office:value-type="float" table:style-name="ce46">
            <text:p>6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5.19" office:value-type="string" table:style-name="ce46">
            <text:p>65.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3.1" office:value-type="string" table:style-name="ce46">
            <text:p>8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0.6" office:value-type="string" table:style-name="ce46">
            <text:p>7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6.0" office:value-type="string" table:style-name="ce46">
            <text:p>4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9.1" office:value-type="string" table:style-name="ce46">
            <text:p>19.1</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8" office:value-type="string" table:style-name="ce46">
            <text:p>1.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6.20" office:value-type="string" table:style-name="ce48">
            <text:p>36.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2.4" office:value-type="string" table:style-name="ce46">
            <text:p>72.4</text:p>
          </table:table-cell>
          <table:table-cell office:string-value="WHO 2009-WHO 2010" office:value-type="string" table:style-name="ce54">
            <text:p>WHO 2009-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7.9" office:value-type="string" table:style-name="ce46">
            <text:p>2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 office:value-type="string" table:style-name="ce46">
            <text:p>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6" office:value-type="string" table:style-name="ce46">
            <text:p>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13" office:value-type="string" table:style-name="ce46">
            <text:p>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2.7" office:value-type="string" table:style-name="ce46">
            <text:p>9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 office:value-type="string" table:style-name="ce46">
            <text:p>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1424" office:value-type="string" table:style-name="ce92">
            <text:p>4142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 office:value-type="string" table:style-name="ce46">
            <text:p>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3709" office:value-type="string" table:style-name="ce92">
            <text:p>2370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57" office:value-type="string" table:style-name="ce46">
            <text:p>4.5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yanmar" office:value-type="string" table:style-name="ce97">
            <text:p>Myanmar</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yanmar" office:value-type="string" table:style-name="ce97">
            <text:p>Myanma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yanmar" office:value-type="string" table:style-name="ce97">
            <text:p>Myanma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yanmar" office:value-type="string" table:style-name="ce97">
            <text:p>Myanma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yanmar" office:value-type="string" table:style-name="ce97">
            <text:p>Myanmar</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yanmar" office:value-type="string" table:style-name="ce97">
            <text:p>Myanmar</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yanmar" office:value-type="string" table:style-name="ce97">
            <text:p>Myanmar</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