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dagascar" office:value-type="string" table:style-name="ce15">
            <text:p>Madagasc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0.57" office:value-type="string" table:style-name="ce46">
            <text:p>20.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46.843" office:value-type="float" table:style-name="ce46">
            <text:p>746.8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8" office:value-type="float"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6" office:value-type="float" table:style-name="ce46">
            <text:p>6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72" office:value-type="string" table:style-name="ce46">
            <text:p>66.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3" office:value-type="string"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3" office:value-type="string" table:style-name="ce46">
            <text:p>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9" office:value-type="string" table:style-name="ce46">
            <text:p>4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9" office:value-type="string" table:style-name="ce46">
            <text:p>3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9" office:value-type="string" table:style-name="ce46">
            <text:p>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8" office:value-type="string" table:style-name="ce46">
            <text:p>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30" office:value-type="string" table:style-name="ce48">
            <text:p>3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50" office:value-type="string" table:style-name="ce46">
            <text:p>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7.8" office:value-type="string"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9.7" office:value-type="string" table:style-name="ce46">
            <text:p>79.7</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9.6" office:value-type="string" table:style-name="ce46">
            <text:p>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6" office:value-type="string" table:style-name="ce46">
            <text:p>1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1" office:value-type="string" table:style-name="ce46">
            <text:p>6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8.3" office:value-type="string" table:style-name="ce46">
            <text:p>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9" office:value-type="string" table:style-name="ce46">
            <text:p>3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661" office:value-type="string" table:style-name="ce92">
            <text:p>56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50" office:value-type="string" table:style-name="ce92">
            <text:p>31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1" office:value-type="string" table:style-name="ce46">
            <text:p>1.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dagascar" office:value-type="string" table:style-name="ce97">
            <text:p>Madagasca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dagascar" office:value-type="string" table:style-name="ce97">
            <text:p>Madagasc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dagascar" office:value-type="string" table:style-name="ce97">
            <text:p>Madagasca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dagascar" office:value-type="string" table:style-name="ce97">
            <text:p>Madagasca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dagascar" office:value-type="string" table:style-name="ce97">
            <text:p>Madagasca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