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Indonesia" office:value-type="string" table:style-name="ce1">
            <text:p>Indonesia</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Indonesia" office:value-type="string" table:style-name="ce15">
            <text:p>Indonesi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11012E7" office:value-type="float" table:style-name="ce40">
            <text:p>1.11012E7</text:p>
          </table:table-cell>
          <table:table-cell office:value="1.0659E7" office:value-type="float" table:style-name="ce40">
            <text:p>1.0659E7</text:p>
          </table:table-cell>
          <table:table-cell office:value="2.17602E7" office:value-type="float" table:style-name="ce40">
            <text:p>2.17602E7</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05534E7" office:value-type="float" table:style-name="ce40">
            <text:p>1.05534E7</text:p>
          </table:table-cell>
          <table:table-cell office:value="1.00998E7" office:value-type="float" table:style-name="ce40">
            <text:p>1.00998E7</text:p>
          </table:table-cell>
          <table:table-cell office:value="2.06532E7" office:value-type="float" table:style-name="ce40">
            <text:p>2.06532E7</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02658E7" office:value-type="float" table:style-name="ce40">
            <text:p>1.02658E7</text:p>
          </table:table-cell>
          <table:table-cell office:value="9903500.0" office:value-type="float" table:style-name="ce40">
            <text:p>9903500.0</text:p>
          </table:table-cell>
          <table:table-cell office:value="2.01693E7" office:value-type="float" table:style-name="ce40">
            <text:p>2.01693E7</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06744E7" office:value-type="float" table:style-name="ce40">
            <text:p>1.06744E7</text:p>
          </table:table-cell>
          <table:table-cell office:value="1.03241E7" office:value-type="float" table:style-name="ce40">
            <text:p>1.03241E7</text:p>
          </table:table-cell>
          <table:table-cell office:value="2.09985E7" office:value-type="float" table:style-name="ce40">
            <text:p>2.09985E7</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07453E7" office:value-type="float" table:style-name="ce40">
            <text:p>1.07453E7</text:p>
          </table:table-cell>
          <table:table-cell office:value="1.04215E7" office:value-type="float" table:style-name="ce40">
            <text:p>1.04215E7</text:p>
          </table:table-cell>
          <table:table-cell office:value="2.11668E7" office:value-type="float" table:style-name="ce40">
            <text:p>2.11668E7</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04356E7" office:value-type="float" table:style-name="ce40">
            <text:p>1.04356E7</text:p>
          </table:table-cell>
          <table:table-cell office:value="1.03719E7" office:value-type="float" table:style-name="ce40">
            <text:p>1.03719E7</text:p>
          </table:table-cell>
          <table:table-cell office:value="2.08075E7" office:value-type="float" table:style-name="ce40">
            <text:p>2.08075E7</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9789800.0" office:value-type="float" table:style-name="ce40">
            <text:p>9789800.0</text:p>
          </table:table-cell>
          <table:table-cell office:value="1.02351E7" office:value-type="float" table:style-name="ce40">
            <text:p>1.02351E7</text:p>
          </table:table-cell>
          <table:table-cell office:value="2.00249E7" office:value-type="float" table:style-name="ce40">
            <text:p>2.00249E7</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9036100.0" office:value-type="float" table:style-name="ce40">
            <text:p>9036100.0</text:p>
          </table:table-cell>
          <table:table-cell office:value="9607200.0" office:value-type="float" table:style-name="ce40">
            <text:p>9607200.0</text:p>
          </table:table-cell>
          <table:table-cell office:value="1.86433E7" office:value-type="float" table:style-name="ce40">
            <text:p>1.86433E7</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8314000.0" office:value-type="float" table:style-name="ce40">
            <text:p>8314000.0</text:p>
          </table:table-cell>
          <table:table-cell office:value="8511900.0" office:value-type="float" table:style-name="ce40">
            <text:p>8511900.0</text:p>
          </table:table-cell>
          <table:table-cell office:value="1.68259E7" office:value-type="float" table:style-name="ce40">
            <text:p>1.68259E7</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7373100.0" office:value-type="float" table:style-name="ce40">
            <text:p>7373100.0</text:p>
          </table:table-cell>
          <table:table-cell office:value="7401100.0" office:value-type="float" table:style-name="ce40">
            <text:p>7401100.0</text:p>
          </table:table-cell>
          <table:table-cell office:value="1.47742E7" office:value-type="float" table:style-name="ce40">
            <text:p>1.47742E7</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6243700.0" office:value-type="float" table:style-name="ce40">
            <text:p>6243700.0</text:p>
          </table:table-cell>
          <table:table-cell office:value="6101500.0" office:value-type="float" table:style-name="ce40">
            <text:p>6101500.0</text:p>
          </table:table-cell>
          <table:table-cell office:value="1.23452E7" office:value-type="float" table:style-name="ce40">
            <text:p>1.23452E7</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4883400.0" office:value-type="float" table:style-name="ce40">
            <text:p>4883400.0</text:p>
          </table:table-cell>
          <table:table-cell office:value="4625000.0" office:value-type="float" table:style-name="ce40">
            <text:p>4625000.0</text:p>
          </table:table-cell>
          <table:table-cell office:value="9508400.0" office:value-type="float" table:style-name="ce40">
            <text:p>950840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3462900.0" office:value-type="float" table:style-name="ce40">
            <text:p>3462900.0</text:p>
          </table:table-cell>
          <table:table-cell office:value="3386100.0" office:value-type="float" table:style-name="ce40">
            <text:p>3386100.0</text:p>
          </table:table-cell>
          <table:table-cell office:value="6849000.0" office:value-type="float" table:style-name="ce40">
            <text:p>684900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5712400.0" office:value-type="float" table:style-name="ce40">
            <text:p>5712400.0</text:p>
          </table:table-cell>
          <table:table-cell office:value="6715300.0" office:value-type="float" table:style-name="ce40">
            <text:p>6715300.0</text:p>
          </table:table-cell>
          <table:table-cell office:value="1.24277E7" office:value-type="float" table:style-name="ce40">
            <text:p>1.24277E7</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2.369541E8" office:value-type="float" table:style-name="ce40">
            <text:p>2.369541E8</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11" office:value-type="string" table:number-columns-spanned="3" table:number-rows-spanned="1" table:style-name="ce43">
            <text:p>2011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8" office:value-type="string" table:style-name="ce46">
            <text:p>1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4.70" office:value-type="string" table:style-name="ce46">
            <text:p>14.7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4331.1" office:value-type="float" table:style-name="ce46">
            <text:p>4331.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24.8" office:value-type="float" table:style-name="ce46">
            <text:p>24.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31.8" office:value-type="float" table:style-name="ce46">
            <text:p>31.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9.37" office:value-type="string" table:style-name="ce46">
            <text:p>69.3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2.7" office:value-type="string" table:style-name="ce46">
            <text:p>92.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81.5" office:value-type="string" table:style-name="ce46">
            <text:p>81.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79.4" office:value-type="string" table:style-name="ce46">
            <text:p>79.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60.9" office:value-type="string" table:style-name="ce46">
            <text:p>60.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9.1" office:value-type="string" table:style-name="ce46">
            <text:p>9.1</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09" office:value-type="string" table:style-name="ce46">
            <text:p>2.0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55.40" office:value-type="string" table:style-name="ce48">
            <text:p>55.4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4530" office:value-type="string" table:style-name="ce46">
            <text:p>453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53.1" office:value-type="string" table:style-name="ce46">
            <text:p>53.1</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Indonesia" office:value-type="string" table:style-name="ce1">
            <text:p>Indonesi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126.9" office:value-type="string" table:style-name="ce46">
            <text:p>126.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2.7" office:value-type="string" table:style-name="ce46">
            <text:p>2.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43.3" office:value-type="string" table:style-name="ce46">
            <text:p>43.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1.2" office:value-type="string" table:style-name="ce46">
            <text:p>1.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34.1" office:value-type="string" table:style-name="ce46">
            <text:p>34.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75.7" office:value-type="string" table:style-name="ce46">
            <text:p>75.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65.9" office:value-type="string" table:style-name="ce46">
            <text:p>65.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5.3" office:value-type="string" table:style-name="ce46">
            <text:p>5.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465662" office:value-type="string" table:style-name="ce92">
            <text:p>465662</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20.4" office:value-type="string" table:style-name="ce46">
            <text:p>20.4</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65722" office:value-type="string" table:style-name="ce92">
            <text:p>65722</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2.88" office:value-type="string" table:style-name="ce46">
            <text:p>2.88</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Indonesia" office:value-type="string" table:style-name="ce97">
            <text:p>Indones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Indonesia" office:value-type="string" table:style-name="ce97">
            <text:p>Indones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Southeast)" office:value-type="string" table:style-name="ce107">
            <text:p>(Asia, South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Indonesia" office:value-type="string" table:style-name="ce97">
            <text:p>Indonesia</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Indonesia" office:value-type="string" table:style-name="ce97">
            <text:p>Indones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Indonesia" office:value-type="string" table:style-name="ce97">
            <text:p>Indones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Indonesia" office:value-type="string" table:style-name="ce97">
            <text:p>Indones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Indonesia" office:value-type="string" table:style-name="ce97">
            <text:p>Indones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Indonesia" office:value-type="string" table:style-name="ce97">
            <text:p>Indones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Indonesia" office:value-type="string" table:style-name="ce97">
            <text:p>Indones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Indonesia" office:value-type="string" table:style-name="ce97">
            <text:p>Indones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Indonesia" office:value-type="string" table:style-name="ce97">
            <text:p>Indones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Indonesia" office:value-type="string" table:style-name="ce97">
            <text:p>Indones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Indonesia" office:value-type="string" table:style-name="ce97">
            <text:p>Indones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Indonesia" office:value-type="string" table:style-name="ce97">
            <text:p>Indones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Indonesia" office:value-type="string" table:style-name="ce97">
            <text:p>Indones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Indonesia" office:value-type="string" table:style-name="ce97">
            <text:p>Indones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Indonesia" office:value-type="string" table:style-name="ce97">
            <text:p>Indonesia</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Indonesia" office:value-type="string" table:style-name="ce97">
            <text:p>Indonesia</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Indonesia" office:value-type="string" table:style-name="ce97">
            <text:p>Indonesia</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