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hana" office:value-type="string" table:style-name="ce15">
            <text:p>Gha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83948.0" office:value-type="float" table:style-name="ce40">
            <text:p>1383948.0</text:p>
          </table:table-cell>
          <table:table-cell office:value="1394726.0" office:value-type="float" table:style-name="ce40">
            <text:p>1394726.0</text:p>
          </table:table-cell>
          <table:table-cell office:value="2778674.0" office:value-type="float" table:style-name="ce40">
            <text:p>277867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721875.0" office:value-type="float" table:style-name="ce40">
            <text:p>1721875.0</text:p>
          </table:table-cell>
          <table:table-cell office:value="1714324.0" office:value-type="float" table:style-name="ce40">
            <text:p>1714324.0</text:p>
          </table:table-cell>
          <table:table-cell office:value="3436199.0" office:value-type="float" table:style-name="ce40">
            <text:p>343619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25305.0" office:value-type="float" table:style-name="ce40">
            <text:p>1425305.0</text:p>
          </table:table-cell>
          <table:table-cell office:value="1375721.0" office:value-type="float" table:style-name="ce40">
            <text:p>1375721.0</text:p>
          </table:table-cell>
          <table:table-cell office:value="2801026.0" office:value-type="float" table:style-name="ce40">
            <text:p>280102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90090.0" office:value-type="float" table:style-name="ce40">
            <text:p>1190090.0</text:p>
          </table:table-cell>
          <table:table-cell office:value="1142332.0" office:value-type="float" table:style-name="ce40">
            <text:p>1142332.0</text:p>
          </table:table-cell>
          <table:table-cell office:value="2332422.0" office:value-type="float" table:style-name="ce40">
            <text:p>233242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44793.0" office:value-type="float" table:style-name="ce40">
            <text:p>944793.0</text:p>
          </table:table-cell>
          <table:table-cell office:value="1037307.0" office:value-type="float" table:style-name="ce40">
            <text:p>1037307.0</text:p>
          </table:table-cell>
          <table:table-cell office:value="1982100.0" office:value-type="float" table:style-name="ce40">
            <text:p>19821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61145.0" office:value-type="float" table:style-name="ce40">
            <text:p>861145.0</text:p>
          </table:table-cell>
          <table:table-cell office:value="980395.0" office:value-type="float" table:style-name="ce40">
            <text:p>980395.0</text:p>
          </table:table-cell>
          <table:table-cell office:value="1841540.0" office:value-type="float" table:style-name="ce40">
            <text:p>184154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01352.0" office:value-type="float" table:style-name="ce40">
            <text:p>701352.0</text:p>
          </table:table-cell>
          <table:table-cell office:value="792892.0" office:value-type="float" table:style-name="ce40">
            <text:p>792892.0</text:p>
          </table:table-cell>
          <table:table-cell office:value="1494244.0" office:value-type="float" table:style-name="ce40">
            <text:p>149424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07777.0" office:value-type="float" table:style-name="ce40">
            <text:p>607777.0</text:p>
          </table:table-cell>
          <table:table-cell office:value="667255.0" office:value-type="float" table:style-name="ce40">
            <text:p>667255.0</text:p>
          </table:table-cell>
          <table:table-cell office:value="1275032.0" office:value-type="float" table:style-name="ce40">
            <text:p>12750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48864.0" office:value-type="float" table:style-name="ce40">
            <text:p>548864.0</text:p>
          </table:table-cell>
          <table:table-cell office:value="549314.0" office:value-type="float" table:style-name="ce40">
            <text:p>549314.0</text:p>
          </table:table-cell>
          <table:table-cell office:value="1098178.0" office:value-type="float" table:style-name="ce40">
            <text:p>109817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67183.0" office:value-type="float" table:style-name="ce40">
            <text:p>467183.0</text:p>
          </table:table-cell>
          <table:table-cell office:value="424747.0" office:value-type="float" table:style-name="ce40">
            <text:p>424747.0</text:p>
          </table:table-cell>
          <table:table-cell office:value="891930.0" office:value-type="float" table:style-name="ce40">
            <text:p>8919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46628.0" office:value-type="float" table:style-name="ce40">
            <text:p>346628.0</text:p>
          </table:table-cell>
          <table:table-cell office:value="357114.0" office:value-type="float" table:style-name="ce40">
            <text:p>357114.0</text:p>
          </table:table-cell>
          <table:table-cell office:value="703742.0" office:value-type="float" table:style-name="ce40">
            <text:p>70374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26392.0" office:value-type="float" table:style-name="ce40">
            <text:p>226392.0</text:p>
          </table:table-cell>
          <table:table-cell office:value="214204.0" office:value-type="float" table:style-name="ce40">
            <text:p>214204.0</text:p>
          </table:table-cell>
          <table:table-cell office:value="440596.0" office:value-type="float" table:style-name="ce40">
            <text:p>44059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9587.0" office:value-type="float" table:style-name="ce40">
            <text:p>219587.0</text:p>
          </table:table-cell>
          <table:table-cell office:value="234021.0" office:value-type="float" table:style-name="ce40">
            <text:p>234021.0</text:p>
          </table:table-cell>
          <table:table-cell office:value="453608.0" office:value-type="float" table:style-name="ce40">
            <text:p>45360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16711.0" office:value-type="float" table:style-name="ce40">
            <text:p>616711.0</text:p>
          </table:table-cell>
          <table:table-cell office:value="620153.0" office:value-type="float" table:style-name="ce40">
            <text:p>620153.0</text:p>
          </table:table-cell>
          <table:table-cell office:value="1236864.0" office:value-type="float" table:style-name="ce40">
            <text:p>123686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766155E7" office:value-type="float" table:style-name="ce40">
            <text:p>2.2766155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1" office:value-type="string" table:style-name="ce46">
            <text:p>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1.97" office:value-type="string" table:style-name="ce46">
            <text:p>21.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76.01" office:value-type="float" table:style-name="ce46">
            <text:p>776.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1.8" office:value-type="float" table:style-name="ce46">
            <text:p>5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6" office:value-type="float" table:style-name="ce46">
            <text:p>7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4.23" office:value-type="string" table:style-name="ce46">
            <text:p>64.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4" office:value-type="string" table:style-name="ce46">
            <text:p>9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6.6" office:value-type="string" table:style-name="ce46">
            <text:p>86.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8.4" office:value-type="string" table:style-name="ce46">
            <text:p>6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3" office:value-type="string" table:style-name="ce46">
            <text:p>3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5.3" office:value-type="string" table:style-name="ce46">
            <text:p>35.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10" office:value-type="string" table:style-name="ce46">
            <text:p>4.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7.40" office:value-type="string" table:style-name="ce48">
            <text:p>67.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820" office:value-type="string" table:style-name="ce46">
            <text:p>18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30" office:value-type="string" table:style-name="ce46">
            <text:p>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2.5" office:value-type="string" table:style-name="ce46">
            <text:p>6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0" office:value-type="string" table:style-name="ce46">
            <text:p>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8" office:value-type="string" table:style-name="ce46">
            <text:p>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0.5" office:value-type="string" table:style-name="ce46">
            <text:p>5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4.2" office:value-type="string" table:style-name="ce46">
            <text:p>1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6.1" office:value-type="string" table:style-name="ce46">
            <text:p>5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6.3" office:value-type="string" table:style-name="ce46">
            <text:p>6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3.9" office:value-type="string" table:style-name="ce46">
            <text:p>4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9" office:value-type="string" table:style-name="ce46">
            <text:p>1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4974" office:value-type="string" table:style-name="ce92">
            <text:p>249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0.5" office:value-type="string" table:style-name="ce46">
            <text:p>1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033" office:value-type="string" table:style-name="ce92">
            <text:p>20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85" office:value-type="string" table:style-name="ce46">
            <text:p>0.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hana" office:value-type="string" table:style-name="ce97">
            <text:p>Ghan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Ghana" office:value-type="string" table:style-name="ce97">
            <text:p>Gha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hana" office:value-type="string" table:style-name="ce97">
            <text:p>Gha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hana" office:value-type="string" table:style-name="ce97">
            <text:p>Gha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hana" office:value-type="string" table:style-name="ce97">
            <text:p>Gha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Ghana" office:value-type="string" table:style-name="ce97">
            <text:p>Ghan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Ghana" office:value-type="string" table:style-name="ce97">
            <text:p>Ghan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Ghana" office:value-type="string" table:style-name="ce97">
            <text:p>Ghan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