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olivia, Plurinational State of" office:value-type="string" table:style-name="ce15">
            <text:p>Bolivia, Plurinational State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65836.528" office:value-type="float" table:style-name="ce40">
            <text:p>665836.528</text:p>
          </table:table-cell>
          <table:table-cell office:value="639766.032" office:value-type="float" table:style-name="ce40">
            <text:p>639766.032</text:p>
          </table:table-cell>
          <table:table-cell office:value="1305602.56" office:value-type="float" table:style-name="ce40">
            <text:p>1305602.56</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45949.256" office:value-type="float" table:style-name="ce40">
            <text:p>645949.256</text:p>
          </table:table-cell>
          <table:table-cell office:value="621615.832" office:value-type="float" table:style-name="ce40">
            <text:p>621615.832</text:p>
          </table:table-cell>
          <table:table-cell office:value="1267565.088" office:value-type="float" table:style-name="ce40">
            <text:p>1267565.08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4569.888" office:value-type="float" table:style-name="ce40">
            <text:p>604569.888</text:p>
          </table:table-cell>
          <table:table-cell office:value="581912.92" office:value-type="float" table:style-name="ce40">
            <text:p>581912.92</text:p>
          </table:table-cell>
          <table:table-cell office:value="1186482.808" office:value-type="float" table:style-name="ce40">
            <text:p>1186482.808</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72437.872" office:value-type="float" table:style-name="ce40">
            <text:p>572437.872</text:p>
          </table:table-cell>
          <table:table-cell office:value="552960.112" office:value-type="float" table:style-name="ce40">
            <text:p>552960.112</text:p>
          </table:table-cell>
          <table:table-cell office:value="1125397.984" office:value-type="float" table:style-name="ce40">
            <text:p>1125397.984</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4146.064" office:value-type="float" table:style-name="ce40">
            <text:p>504146.064</text:p>
          </table:table-cell>
          <table:table-cell office:value="491648.04" office:value-type="float" table:style-name="ce40">
            <text:p>491648.04</text:p>
          </table:table-cell>
          <table:table-cell office:value="995794.104" office:value-type="float" table:style-name="ce40">
            <text:p>995794.104</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5626.736" office:value-type="float" table:style-name="ce40">
            <text:p>435626.736</text:p>
          </table:table-cell>
          <table:table-cell office:value="430289.16" office:value-type="float" table:style-name="ce40">
            <text:p>430289.16</text:p>
          </table:table-cell>
          <table:table-cell office:value="865915.896" office:value-type="float" table:style-name="ce40">
            <text:p>865915.896</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7541.312" office:value-type="float" table:style-name="ce40">
            <text:p>377541.312</text:p>
          </table:table-cell>
          <table:table-cell office:value="379019.832" office:value-type="float" table:style-name="ce40">
            <text:p>379019.832</text:p>
          </table:table-cell>
          <table:table-cell office:value="756561.144" office:value-type="float" table:style-name="ce40">
            <text:p>756561.144</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76.488" office:value-type="float" table:style-name="ce40">
            <text:p>332276.488</text:p>
          </table:table-cell>
          <table:table-cell office:value="339626.416" office:value-type="float" table:style-name="ce40">
            <text:p>339626.416</text:p>
          </table:table-cell>
          <table:table-cell office:value="671902.904" office:value-type="float" table:style-name="ce40">
            <text:p>671902.904</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2602.08" office:value-type="float" table:style-name="ce40">
            <text:p>272602.08</text:p>
          </table:table-cell>
          <table:table-cell office:value="282204.264" office:value-type="float" table:style-name="ce40">
            <text:p>282204.264</text:p>
          </table:table-cell>
          <table:table-cell office:value="554806.344" office:value-type="float" table:style-name="ce40">
            <text:p>554806.344</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1768.128" office:value-type="float" table:style-name="ce40">
            <text:p>221768.128</text:p>
          </table:table-cell>
          <table:table-cell office:value="233407.776" office:value-type="float" table:style-name="ce40">
            <text:p>233407.776</text:p>
          </table:table-cell>
          <table:table-cell office:value="455175.904" office:value-type="float" table:style-name="ce40">
            <text:p>455175.904</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4250.328" office:value-type="float" table:style-name="ce40">
            <text:p>184250.328</text:p>
          </table:table-cell>
          <table:table-cell office:value="197892.112" office:value-type="float" table:style-name="ce40">
            <text:p>197892.112</text:p>
          </table:table-cell>
          <table:table-cell office:value="382142.44" office:value-type="float" table:style-name="ce40">
            <text:p>382142.44</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8104.704" office:value-type="float" table:style-name="ce40">
            <text:p>148104.704</text:p>
          </table:table-cell>
          <table:table-cell office:value="164306.416" office:value-type="float" table:style-name="ce40">
            <text:p>164306.416</text:p>
          </table:table-cell>
          <table:table-cell office:value="312411.12" office:value-type="float" table:style-name="ce40">
            <text:p>312411.12</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8181.784" office:value-type="float" table:style-name="ce40">
            <text:p>118181.784</text:p>
          </table:table-cell>
          <table:table-cell office:value="134102.68" office:value-type="float" table:style-name="ce40">
            <text:p>134102.68</text:p>
          </table:table-cell>
          <table:table-cell office:value="252284.464" office:value-type="float" table:style-name="ce40">
            <text:p>252284.464</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8651.0" office:value-type="float" table:style-name="ce40">
            <text:p>218651.0</text:p>
          </table:table-cell>
          <table:table-cell office:value="273801.56" office:value-type="float" table:style-name="ce40">
            <text:p>273801.56</text:p>
          </table:table-cell>
          <table:table-cell office:value="492452.56" office:value-type="float" table:style-name="ce40">
            <text:p>492452.56</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62449532E7" office:value-type="float" table:style-name="ce40">
            <text:p>1.0624495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 office:value-type="string" table:number-columns-spanned="3" table:number-rows-spanned="1" table:style-name="ce43">
            <text:p>2011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78" office:value-type="string" table:style-name="ce46">
            <text:p>16.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4.14" office:value-type="float" table:style-name="ce46">
            <text:p>264.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3" office:value-type="float" table:style-name="ce46">
            <text:p>3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6" office:value-type="float" table:style-name="ce46">
            <text:p>5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62" office:value-type="string" table:style-name="ce46">
            <text:p>66.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1" office:value-type="string" table:style-name="ce46">
            <text:p>7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1" office:value-type="string" table:style-name="ce46">
            <text:p>7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6" office:value-type="string" table:style-name="ce46">
            <text:p>6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9" office:value-type="string" table:style-name="ce46">
            <text:p>3.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7.50" office:value-type="string" table:style-name="ce48">
            <text:p>67.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20" office:value-type="string" table:style-name="ce46">
            <text:p>4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6" office:value-type="string"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8" office:value-type="string" table:style-name="ce46">
            <text:p>7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0.3" office:value-type="string" table:style-name="ce46">
            <text:p>25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7.1" office:value-type="string" table:style-name="ce46">
            <text:p>17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8" office:value-type="string" table:style-name="ce46">
            <text:p>7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2" office:value-type="string" table:style-name="ce46">
            <text:p>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091" office:value-type="string" table:style-name="ce92">
            <text:p>180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3" office:value-type="string" table:style-name="ce46">
            <text:p>2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329" office:value-type="string" table:style-name="ce92">
            <text:p>103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2" office:value-type="string" table:style-name="ce46">
            <text:p>1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olivia, Plurinational State of" office:value-type="string" table:style-name="ce97">
            <text:p>Bolivia, Plurinational State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olivia, Plurinational State of" office:value-type="string" table:style-name="ce97">
            <text:p>Bolivia, Plurinational State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olivia, Plurinational State of" office:value-type="string" table:style-name="ce97">
            <text:p>Bolivia, Plurinational State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olivia, Plurinational State of" office:value-type="string" table:style-name="ce97">
            <text:p>Bolivia, Plurinational State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olivia, Plurinational State of" office:value-type="string" table:style-name="ce97">
            <text:p>Bolivia, Plurinational State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