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nited Arab Emirates" office:value-type="string" table:style-name="ce15">
            <text:p>United Arab Emirat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5601.0" office:value-type="float" table:style-name="ce40">
            <text:p>145601.0</text:p>
          </table:table-cell>
          <table:table-cell office:value="136538.0" office:value-type="float" table:style-name="ce40">
            <text:p>136538.0</text:p>
          </table:table-cell>
          <table:table-cell office:value="282139.0" office:value-type="float" table:style-name="ce40">
            <text:p>2821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9929.0" office:value-type="float" table:style-name="ce40">
            <text:p>139929.0</text:p>
          </table:table-cell>
          <table:table-cell office:value="129453.0" office:value-type="float" table:style-name="ce40">
            <text:p>129453.0</text:p>
          </table:table-cell>
          <table:table-cell office:value="269382.0" office:value-type="float" table:style-name="ce40">
            <text:p>2693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0778.0" office:value-type="float" table:style-name="ce40">
            <text:p>130778.0</text:p>
          </table:table-cell>
          <table:table-cell office:value="118279.0" office:value-type="float" table:style-name="ce40">
            <text:p>118279.0</text:p>
          </table:table-cell>
          <table:table-cell office:value="249057.0" office:value-type="float" table:style-name="ce40">
            <text:p>2490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388.0" office:value-type="float" table:style-name="ce40">
            <text:p>121388.0</text:p>
          </table:table-cell>
          <table:table-cell office:value="110838.0" office:value-type="float" table:style-name="ce40">
            <text:p>110838.0</text:p>
          </table:table-cell>
          <table:table-cell office:value="232226.0" office:value-type="float" table:style-name="ce40">
            <text:p>2322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72036.0" office:value-type="float" table:style-name="ce40">
            <text:p>272036.0</text:p>
          </table:table-cell>
          <table:table-cell office:value="161530.0" office:value-type="float" table:style-name="ce40">
            <text:p>161530.0</text:p>
          </table:table-cell>
          <table:table-cell office:value="433566.0" office:value-type="float" table:style-name="ce40">
            <text:p>4335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83657.0" office:value-type="float" table:style-name="ce40">
            <text:p>483657.0</text:p>
          </table:table-cell>
          <table:table-cell office:value="178137.0" office:value-type="float" table:style-name="ce40">
            <text:p>178137.0</text:p>
          </table:table-cell>
          <table:table-cell office:value="661794.0" office:value-type="float" table:style-name="ce40">
            <text:p>6617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89879.0" office:value-type="float" table:style-name="ce40">
            <text:p>489879.0</text:p>
          </table:table-cell>
          <table:table-cell office:value="150482.0" office:value-type="float" table:style-name="ce40">
            <text:p>150482.0</text:p>
          </table:table-cell>
          <table:table-cell office:value="640361.0" office:value-type="float" table:style-name="ce40">
            <text:p>6403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6762.0" office:value-type="float" table:style-name="ce40">
            <text:p>386762.0</text:p>
          </table:table-cell>
          <table:table-cell office:value="113844.0" office:value-type="float" table:style-name="ce40">
            <text:p>113844.0</text:p>
          </table:table-cell>
          <table:table-cell office:value="500606.0" office:value-type="float" table:style-name="ce40">
            <text:p>5006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718.0" office:value-type="float" table:style-name="ce40">
            <text:p>262718.0</text:p>
          </table:table-cell>
          <table:table-cell office:value="78543.0" office:value-type="float" table:style-name="ce40">
            <text:p>78543.0</text:p>
          </table:table-cell>
          <table:table-cell office:value="341261.0" office:value-type="float" table:style-name="ce40">
            <text:p>3412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459.0" office:value-type="float" table:style-name="ce40">
            <text:p>174459.0</text:p>
          </table:table-cell>
          <table:table-cell office:value="51311.0" office:value-type="float" table:style-name="ce40">
            <text:p>51311.0</text:p>
          </table:table-cell>
          <table:table-cell office:value="225770.0" office:value-type="float" table:style-name="ce40">
            <text:p>2257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339.0" office:value-type="float" table:style-name="ce40">
            <text:p>107339.0</text:p>
          </table:table-cell>
          <table:table-cell office:value="31539.0" office:value-type="float" table:style-name="ce40">
            <text:p>31539.0</text:p>
          </table:table-cell>
          <table:table-cell office:value="138878.0" office:value-type="float" table:style-name="ce40">
            <text:p>1388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1303.0" office:value-type="float" table:style-name="ce40">
            <text:p>51303.0</text:p>
          </table:table-cell>
          <table:table-cell office:value="15804.0" office:value-type="float" table:style-name="ce40">
            <text:p>15804.0</text:p>
          </table:table-cell>
          <table:table-cell office:value="67107.0" office:value-type="float" table:style-name="ce40">
            <text:p>6710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20.0" office:value-type="float" table:style-name="ce40">
            <text:p>18820.0</text:p>
          </table:table-cell>
          <table:table-cell office:value="8527.0" office:value-type="float" table:style-name="ce40">
            <text:p>8527.0</text:p>
          </table:table-cell>
          <table:table-cell office:value="27347.0" office:value-type="float" table:style-name="ce40">
            <text:p>273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90.0" office:value-type="float" table:style-name="ce40">
            <text:p>19790.0</text:p>
          </table:table-cell>
          <table:table-cell office:value="13739.0" office:value-type="float" table:style-name="ce40">
            <text:p>13739.0</text:p>
          </table:table-cell>
          <table:table-cell office:value="33529.0" office:value-type="float" table:style-name="ce40">
            <text:p>335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03023.0" office:value-type="float" table:style-name="ce40">
            <text:p>410302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7" office:value-type="string" table:number-columns-spanned="3" table:number-rows-spanned="1" table:style-name="ce43">
            <text:p>2005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56" office:value-type="string" table:style-name="ce46">
            <text:p>3.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4.252" office:value-type="float" table:style-name="ce46">
            <text:p>94.2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6" office:value-type="float" table:style-name="ce46">
            <text:p>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55" office:value-type="string" table:style-name="ce46">
            <text:p>76.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2" office:value-type="string" table:style-name="ce46">
            <text:p>1.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220" office:value-type="string" table:style-name="ce46">
            <text:p>48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32.1" office:value-type="string" table:style-name="ce46">
            <text:p>17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88.5" office:value-type="string" table:style-name="ce46">
            <text:p>128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4" office:value-type="string" table:style-name="ce46">
            <text:p>7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3.2" office:value-type="string" table:style-name="ce46">
            <text:p>6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6" office:value-type="string" table:style-name="ce46">
            <text:p>2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529" office:value-type="string" table:style-name="ce92">
            <text:p>1952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0.9" office:value-type="string" table:style-name="ce46">
            <text:p>40.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215" office:value-type="string" table:style-name="ce92">
            <text:p>92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nited Arab Emirates" office:value-type="string" table:style-name="ce97">
            <text:p>United Arab Emirat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nited Arab Emirates" office:value-type="string" table:style-name="ce97">
            <text:p>United Arab Emirat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nited Arab Emirates" office:value-type="string" table:style-name="ce97">
            <text:p>United Arab Emirat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nited Arab Emirates" office:value-type="string" table:style-name="ce97">
            <text:p>United Arab Emirate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nited Arab Emirates" office:value-type="string" table:style-name="ce97">
            <text:p>United Arab Emirate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