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outh Africa" office:value-type="string" table:style-name="ce297">
            <text:p>South Afric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outh Africa" office:value-type="string" table:style-name="ce307">
            <text:p>South Afric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616905.0" office:value-type="float" table:style-name="ce327">
            <text:p>2616905.0</text:p>
          </table:table-cell>
          <table:table-cell office:value="2572623.0" office:value-type="float" table:style-name="ce327">
            <text:p>2572623.0</text:p>
          </table:table-cell>
          <table:table-cell office:value="5189528.0" office:value-type="float" table:style-name="ce327">
            <text:p>518952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673783.0" office:value-type="float" table:style-name="ce327">
            <text:p>2673783.0</text:p>
          </table:table-cell>
          <table:table-cell office:value="2630266.0" office:value-type="float" table:style-name="ce327">
            <text:p>2630266.0</text:p>
          </table:table-cell>
          <table:table-cell office:value="5304049.0" office:value-type="float" table:style-name="ce327">
            <text:p>530404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679192.0" office:value-type="float" table:style-name="ce327">
            <text:p>2679192.0</text:p>
          </table:table-cell>
          <table:table-cell office:value="2639499.0" office:value-type="float" table:style-name="ce327">
            <text:p>2639499.0</text:p>
          </table:table-cell>
          <table:table-cell office:value="5318691.0" office:value-type="float" table:style-name="ce327">
            <text:p>5318691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603277.0" office:value-type="float" table:style-name="ce327">
            <text:p>2603277.0</text:p>
          </table:table-cell>
          <table:table-cell office:value="2572171.0" office:value-type="float" table:style-name="ce327">
            <text:p>2572171.0</text:p>
          </table:table-cell>
          <table:table-cell office:value="5175448.0" office:value-type="float" table:style-name="ce327">
            <text:p>5175448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461985.0" office:value-type="float" table:style-name="ce327">
            <text:p>2461985.0</text:p>
          </table:table-cell>
          <table:table-cell office:value="2438390.0" office:value-type="float" table:style-name="ce327">
            <text:p>2438390.0</text:p>
          </table:table-cell>
          <table:table-cell office:value="4900375.0" office:value-type="float" table:style-name="ce327">
            <text:p>4900375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249909.0" office:value-type="float" table:style-name="ce327">
            <text:p>2249909.0</text:p>
          </table:table-cell>
          <table:table-cell office:value="2348267.0" office:value-type="float" table:style-name="ce327">
            <text:p>2348267.0</text:p>
          </table:table-cell>
          <table:table-cell office:value="4598176.0" office:value-type="float" table:style-name="ce327">
            <text:p>459817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021186.0" office:value-type="float" table:style-name="ce327">
            <text:p>2021186.0</text:p>
          </table:table-cell>
          <table:table-cell office:value="2019565.0" office:value-type="float" table:style-name="ce327">
            <text:p>2019565.0</text:p>
          </table:table-cell>
          <table:table-cell office:value="4040751.0" office:value-type="float" table:style-name="ce327">
            <text:p>4040751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744715.0" office:value-type="float" table:style-name="ce327">
            <text:p>1744715.0</text:p>
          </table:table-cell>
          <table:table-cell office:value="1855452.0" office:value-type="float" table:style-name="ce327">
            <text:p>1855452.0</text:p>
          </table:table-cell>
          <table:table-cell office:value="3600167.0" office:value-type="float" table:style-name="ce327">
            <text:p>360016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214597.0" office:value-type="float" table:style-name="ce327">
            <text:p>1214597.0</text:p>
          </table:table-cell>
          <table:table-cell office:value="1398335.0" office:value-type="float" table:style-name="ce327">
            <text:p>1398335.0</text:p>
          </table:table-cell>
          <table:table-cell office:value="2612932.0" office:value-type="float" table:style-name="ce327">
            <text:p>261293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010273.0" office:value-type="float" table:style-name="ce327">
            <text:p>1010273.0</text:p>
          </table:table-cell>
          <table:table-cell office:value="1234309.0" office:value-type="float" table:style-name="ce327">
            <text:p>1234309.0</text:p>
          </table:table-cell>
          <table:table-cell office:value="2244582.0" office:value-type="float" table:style-name="ce327">
            <text:p>224458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905142.0" office:value-type="float" table:style-name="ce327">
            <text:p>905142.0</text:p>
          </table:table-cell>
          <table:table-cell office:value="1133389.0" office:value-type="float" table:style-name="ce327">
            <text:p>1133389.0</text:p>
          </table:table-cell>
          <table:table-cell office:value="2038531.0" office:value-type="float" table:style-name="ce327">
            <text:p>203853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745049.0" office:value-type="float" table:style-name="ce327">
            <text:p>745049.0</text:p>
          </table:table-cell>
          <table:table-cell office:value="928220.0" office:value-type="float" table:style-name="ce327">
            <text:p>928220.0</text:p>
          </table:table-cell>
          <table:table-cell office:value="1673269.0" office:value-type="float" table:style-name="ce327">
            <text:p>1673269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582801.0" office:value-type="float" table:style-name="ce327">
            <text:p>582801.0</text:p>
          </table:table-cell>
          <table:table-cell office:value="768502.0" office:value-type="float" table:style-name="ce327">
            <text:p>768502.0</text:p>
          </table:table-cell>
          <table:table-cell office:value="1351303.0" office:value-type="float" table:style-name="ce327">
            <text:p>135130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006222.0" office:value-type="float" table:style-name="ce327">
            <text:p>1006222.0</text:p>
          </table:table-cell>
          <table:table-cell office:value="1532733.0" office:value-type="float" table:style-name="ce327">
            <text:p>1532733.0</text:p>
          </table:table-cell>
          <table:table-cell office:value="2538955.0" office:value-type="float" table:style-name="ce327">
            <text:p>2538955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.0586757E7" office:value-type="float" table:style-name="ce327">
            <text:p>5.0586757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1" office:value-type="string" table:style-name="ce333">
            <text:p>2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0.36" office:value-type="string" table:style-name="ce333">
            <text:p>20.3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052.42" office:value-type="float" table:style-name="ce333">
            <text:p>1052.4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4.6" office:value-type="float" table:style-name="ce333">
            <text:p>34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6.7" office:value-type="float" table:style-name="ce333">
            <text:p>46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2.80" office:value-type="string" table:style-name="ce333">
            <text:p>52.8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7.1" office:value-type="string" table:style-name="ce333">
            <text:p>97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87.1" office:value-type="string" table:style-name="ce333">
            <text:p>87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1.2" office:value-type="string" table:style-name="ce333">
            <text:p>91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9.9" office:value-type="string" table:style-name="ce333">
            <text:p>59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3.8" office:value-type="string" table:style-name="ce333">
            <text:p>13.8</text:p>
          </table:table-cell>
          <table:table-cell office:string-value="WHO, 2004" office:value-type="string" table:style-name="ce34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43" office:value-type="string" table:style-name="ce333">
            <text:p>2.4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8.70" office:value-type="string" table:style-name="ce335">
            <text:p>88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0790" office:value-type="string" table:style-name="ce333">
            <text:p>107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26.2" office:value-type="string" table:style-name="ce333">
            <text:p>26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1.8" office:value-type="string" table:style-name="ce333">
            <text:p>91.8</text:p>
          </table:table-cell>
          <table:table-cell office:string-value="WHO 2008" office:value-type="string" table:style-name="ce341">
            <text:p>WHO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outh Africa" office:value-type="string" table:style-name="ce297">
            <text:p>South Afric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942.5" office:value-type="string" table:style-name="ce369">
            <text:p>942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.5" office:value-type="string" table:style-name="ce369">
            <text:p>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49.5" office:value-type="string" table:style-name="ce369">
            <text:p>449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4.3" office:value-type="string" table:style-name="ce369">
            <text:p>1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7.7" office:value-type="string" table:style-name="ce369">
            <text:p>47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13.8" office:value-type="string" table:style-name="ce369">
            <text:p>13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2.3" office:value-type="string" table:style-name="ce369">
            <text:p>52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2.7" office:value-type="string" table:style-name="ce369">
            <text:p>1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84459" office:value-type="string" table:style-name="ce369">
            <text:p>184459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0.8" office:value-type="string" table:style-name="ce369">
            <text:p>40.8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4829" office:value-type="string" table:style-name="ce369">
            <text:p>34829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7.7" office:value-type="string" table:style-name="ce369">
            <text:p>7.7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6" office:value-type="string" table:style-name="ce379">
            <text:p>1.4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2" office:value-type="string" table:style-name="ce379">
            <text:p>1.5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630" office:value-type="string" table:style-name="ce380">
            <text:p>163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0.3" office:value-type="string" table:style-name="ce380">
            <text:p>10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777" office:value-type="string" table:style-name="ce380">
            <text:p>77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50" office:value-type="string" table:style-name="ce380">
            <text:p>15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927" office:value-type="string" table:style-name="ce380">
            <text:p>92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2" office:value-type="string" table:style-name="ce380">
            <text:p>0.7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6" office:value-type="string" table:style-name="ce380">
            <text:p>0.8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Southern)" office:value-type="string" table:style-name="ce90">
            <text:p>(Sub-Saharan Africa, South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6" office:value-type="string" table:style-name="ce104">
            <text:p>1.46</text:p>
          </table:table-cell>
          <table:table-cell office:string-value="1.93" office:value-type="string" table:style-name="ce107">
            <text:p>1.93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2" office:value-type="string" table:style-name="ce104">
            <text:p>1.52</text:p>
          </table:table-cell>
          <table:table-cell office:string-value="2.01" office:value-type="string" table:style-name="ce107">
            <text:p>2.0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630" office:value-type="string" table:style-name="ce105">
            <text:p>1630</text:p>
          </table:table-cell>
          <table:table-cell office:string-value="3830" office:value-type="string" table:style-name="ce109">
            <text:p>3830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0.3" office:value-type="string" table:style-name="ce104">
            <text:p>10.3</text:p>
          </table:table-cell>
          <table:table-cell office:string-value="10.1" office:value-type="string" table:style-name="ce109">
            <text:p>10.1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777" office:value-type="string" table:style-name="ce104">
            <text:p>777</text:p>
          </table:table-cell>
          <table:table-cell office:string-value="1,832" office:value-type="string" table:style-name="ce109">
            <text:p>1,832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50" office:value-type="string" table:style-name="ce104">
            <text:p>150</text:p>
          </table:table-cell>
          <table:table-cell office:string-value="344" office:value-type="string" table:style-name="ce109">
            <text:p>3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927" office:value-type="string" table:style-name="ce104">
            <text:p>927</text:p>
          </table:table-cell>
          <table:table-cell office:string-value="2,176" office:value-type="string" table:style-name="ce109">
            <text:p>2,176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2" office:value-type="string" table:style-name="ce104">
            <text:p>0.72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6" office:value-type="string" table:style-name="ce104">
            <text:p>0.86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630" office:value-type="string" table:style-name="ce171">
            <text:p>163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6" office:value-type="string" table:style-name="ce172">
            <text:p>1.4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63" office:value-type="string" table:style-name="ce173">
            <text:p>6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223" office:value-type="string" table:style-name="ce175">
            <text:p>22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21" office:value-type="string" table:style-name="ce175">
            <text:p>0.21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,074" office:value-type="string" table:style-name="ce243">
            <text:p>1,07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87" office:value-type="string" table:style-name="ce244">
            <text:p>48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5" office:value-type="string" table:style-name="ce244">
            <text:p>0.4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777" office:value-type="string" table:style-name="ce244">
            <text:p>77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2" office:value-type="string" table:style-name="ce244">
            <text:p>0.7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927" office:value-type="string" table:style-name="ce244">
            <text:p>92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6" office:value-type="string" table:style-name="ce244">
            <text:p>0.8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0.3" office:value-type="string" table:style-name="ce245">
            <text:p>10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outh Africa" office:value-type="string" table:style-name="ce80">
            <text:p>South Afr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