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Uruguay" office:value-type="string" table:style-name="ce297">
            <text:p>Uruguay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Uruguay" office:value-type="string" table:style-name="ce307">
            <text:p>Uruguay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22754.0" office:value-type="float" table:style-name="ce327">
            <text:p>122754.0</text:p>
          </table:table-cell>
          <table:table-cell office:value="116840.0" office:value-type="float" table:style-name="ce327">
            <text:p>116840.0</text:p>
          </table:table-cell>
          <table:table-cell office:value="239594.0" office:value-type="float" table:style-name="ce327">
            <text:p>239594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25842.0" office:value-type="float" table:style-name="ce327">
            <text:p>125842.0</text:p>
          </table:table-cell>
          <table:table-cell office:value="120651.0" office:value-type="float" table:style-name="ce327">
            <text:p>120651.0</text:p>
          </table:table-cell>
          <table:table-cell office:value="246493.0" office:value-type="float" table:style-name="ce327">
            <text:p>246493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38316.0" office:value-type="float" table:style-name="ce327">
            <text:p>138316.0</text:p>
          </table:table-cell>
          <table:table-cell office:value="132576.0" office:value-type="float" table:style-name="ce327">
            <text:p>132576.0</text:p>
          </table:table-cell>
          <table:table-cell office:value="270892.0" office:value-type="float" table:style-name="ce327">
            <text:p>270892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36916.0" office:value-type="float" table:style-name="ce327">
            <text:p>136916.0</text:p>
          </table:table-cell>
          <table:table-cell office:value="131195.0" office:value-type="float" table:style-name="ce327">
            <text:p>131195.0</text:p>
          </table:table-cell>
          <table:table-cell office:value="268111.0" office:value-type="float" table:style-name="ce327">
            <text:p>268111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31349.0" office:value-type="float" table:style-name="ce327">
            <text:p>131349.0</text:p>
          </table:table-cell>
          <table:table-cell office:value="127056.0" office:value-type="float" table:style-name="ce327">
            <text:p>127056.0</text:p>
          </table:table-cell>
          <table:table-cell office:value="258405.0" office:value-type="float" table:style-name="ce327">
            <text:p>258405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19813.0" office:value-type="float" table:style-name="ce327">
            <text:p>119813.0</text:p>
          </table:table-cell>
          <table:table-cell office:value="119360.0" office:value-type="float" table:style-name="ce327">
            <text:p>119360.0</text:p>
          </table:table-cell>
          <table:table-cell office:value="239173.0" office:value-type="float" table:style-name="ce327">
            <text:p>239173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17864.0" office:value-type="float" table:style-name="ce327">
            <text:p>117864.0</text:p>
          </table:table-cell>
          <table:table-cell office:value="121046.0" office:value-type="float" table:style-name="ce327">
            <text:p>121046.0</text:p>
          </table:table-cell>
          <table:table-cell office:value="238910.0" office:value-type="float" table:style-name="ce327">
            <text:p>23891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08526.0" office:value-type="float" table:style-name="ce327">
            <text:p>108526.0</text:p>
          </table:table-cell>
          <table:table-cell office:value="111775.0" office:value-type="float" table:style-name="ce327">
            <text:p>111775.0</text:p>
          </table:table-cell>
          <table:table-cell office:value="220301.0" office:value-type="float" table:style-name="ce327">
            <text:p>220301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98171.0" office:value-type="float" table:style-name="ce327">
            <text:p>98171.0</text:p>
          </table:table-cell>
          <table:table-cell office:value="103851.0" office:value-type="float" table:style-name="ce327">
            <text:p>103851.0</text:p>
          </table:table-cell>
          <table:table-cell office:value="202022.0" office:value-type="float" table:style-name="ce327">
            <text:p>202022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00526.0" office:value-type="float" table:style-name="ce327">
            <text:p>100526.0</text:p>
          </table:table-cell>
          <table:table-cell office:value="106639.0" office:value-type="float" table:style-name="ce327">
            <text:p>106639.0</text:p>
          </table:table-cell>
          <table:table-cell office:value="207165.0" office:value-type="float" table:style-name="ce327">
            <text:p>207165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92083.0" office:value-type="float" table:style-name="ce327">
            <text:p>92083.0</text:p>
          </table:table-cell>
          <table:table-cell office:value="98551.0" office:value-type="float" table:style-name="ce327">
            <text:p>98551.0</text:p>
          </table:table-cell>
          <table:table-cell office:value="190634.0" office:value-type="float" table:style-name="ce327">
            <text:p>190634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82049.0" office:value-type="float" table:style-name="ce327">
            <text:p>82049.0</text:p>
          </table:table-cell>
          <table:table-cell office:value="91179.0" office:value-type="float" table:style-name="ce327">
            <text:p>91179.0</text:p>
          </table:table-cell>
          <table:table-cell office:value="173228.0" office:value-type="float" table:style-name="ce327">
            <text:p>173228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67202.0" office:value-type="float" table:style-name="ce327">
            <text:p>67202.0</text:p>
          </table:table-cell>
          <table:table-cell office:value="77950.0" office:value-type="float" table:style-name="ce327">
            <text:p>77950.0</text:p>
          </table:table-cell>
          <table:table-cell office:value="145152.0" office:value-type="float" table:style-name="ce327">
            <text:p>145152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80117.0" office:value-type="float" table:style-name="ce327">
            <text:p>180117.0</text:p>
          </table:table-cell>
          <table:table-cell office:value="276387.0" office:value-type="float" table:style-name="ce327">
            <text:p>276387.0</text:p>
          </table:table-cell>
          <table:table-cell office:value="456504.0" office:value-type="float" table:style-name="ce327">
            <text:p>456504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356584.0" office:value-type="float" table:style-name="ce327">
            <text:p>3356584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0" office:value-type="string" table:number-columns-spanned="3" table:number-rows-spanned="1" table:style-name="ce330">
            <text:p>2010 reported in 2010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5" office:value-type="string" table:style-name="ce333">
            <text:p>1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9.26" office:value-type="string" table:style-name="ce333">
            <text:p>9.26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49.495" office:value-type="float" table:style-name="ce333">
            <text:p>49.49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8.7" office:value-type="float" table:style-name="ce333">
            <text:p>8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0.3" office:value-type="float" table:style-name="ce333">
            <text:p>10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7.01" office:value-type="string" table:style-name="ce333">
            <text:p>77.0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6.2" office:value-type="string" table:style-name="ce333">
            <text:p>96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90.0" office:value-type="string" table:style-name="ce333">
            <text:p>9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7" office:value-type="string" table:style-name="ce333">
            <text:p>99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78.0" office:value-type="string" table:style-name="ce333">
            <text:p>78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06" office:value-type="string" table:style-name="ce333">
            <text:p>2.0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4740" office:value-type="string" table:style-name="ce333">
            <text:p>1474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&lt;2.0" office:value-type="string" table:style-name="ce333">
            <text:p>&lt;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4" office:value-type="string" table:style-name="ce34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Uruguay" office:value-type="string" table:style-name="ce297">
            <text:p>Uruguay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209.7" office:value-type="string" table:style-name="ce369">
            <text:p>1209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8" office:value-type="string" table:style-name="ce369">
            <text:p>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817.8" office:value-type="string" table:style-name="ce369">
            <text:p>817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7.6" office:value-type="string" table:style-name="ce369">
            <text:p>67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40.4" office:value-type="string" table:style-name="ce369">
            <text:p>40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2.4" office:value-type="string" table:style-name="ce369">
            <text:p>32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20" office:value-type="string" table:style-name="ce369">
            <text:p>20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9595" office:value-type="string" table:style-name="ce369">
            <text:p>19595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55.5" office:value-type="string" table:style-name="ce369">
            <text:p>55.5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3197" office:value-type="string" table:style-name="ce369">
            <text:p>13197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7.36" office:value-type="string" table:style-name="ce369">
            <text:p>37.36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Uruguay" office:value-type="string" table:style-name="ce80">
            <text:p>Uru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78" office:value-type="string" table:style-name="ce379">
            <text:p>1.7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85" office:value-type="string" table:style-name="ce379">
            <text:p>1.8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94" office:value-type="string" table:style-name="ce380">
            <text:p>9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0.3" office:value-type="string" table:style-name="ce380">
            <text:p>40.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8" office:value-type="string" table:style-name="ce380">
            <text:p>1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" office:value-type="string" table:style-name="ce380">
            <text:p>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1" office:value-type="string" table:style-name="ce380">
            <text:p>2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36" office:value-type="string" table:style-name="ce380">
            <text:p>0.3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41" office:value-type="string" table:style-name="ce380">
            <text:p>0.4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Uruguay" office:value-type="string" table:style-name="ce80">
            <text:p>Uruguay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Latin America, Southern)" office:value-type="string" table:style-name="ce90">
            <text:p>(Latin America, South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78" office:value-type="string" table:style-name="ce104">
            <text:p>1.78</text:p>
          </table:table-cell>
          <table:table-cell office:string-value="1.81" office:value-type="string" table:style-name="ce107">
            <text:p>1.81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85" office:value-type="string" table:style-name="ce104">
            <text:p>1.85</text:p>
          </table:table-cell>
          <table:table-cell office:string-value="1.88" office:value-type="string" table:style-name="ce107">
            <text:p>1.88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94" office:value-type="string" table:style-name="ce105">
            <text:p>94</text:p>
          </table:table-cell>
          <table:table-cell office:string-value="1792" office:value-type="string" table:style-name="ce109">
            <text:p>1792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0.3" office:value-type="string" table:style-name="ce104">
            <text:p>40.3</text:p>
          </table:table-cell>
          <table:table-cell office:string-value="41.0" office:value-type="string" table:style-name="ce109">
            <text:p>41.0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8" office:value-type="string" table:style-name="ce104">
            <text:p>18</text:p>
          </table:table-cell>
          <table:table-cell office:string-value="331" office:value-type="string" table:style-name="ce109">
            <text:p>331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" office:value-type="string" table:style-name="ce104">
            <text:p>2</text:p>
          </table:table-cell>
          <table:table-cell office:string-value="44" office:value-type="string" table:style-name="ce109">
            <text:p>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1" office:value-type="string" table:style-name="ce104">
            <text:p>21</text:p>
          </table:table-cell>
          <table:table-cell office:string-value="374" office:value-type="string" table:style-name="ce109">
            <text:p>374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36" office:value-type="string" table:style-name="ce104">
            <text:p>0.36</text:p>
          </table:table-cell>
          <table:table-cell office:string-value="0.18" office:value-type="string" table:style-name="ce109">
            <text:p>0.1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41" office:value-type="string" table:style-name="ce104">
            <text:p>0.41</text:p>
          </table:table-cell>
          <table:table-cell office:string-value="0.21" office:value-type="string" table:style-name="ce109">
            <text:p>0.21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Uruguay" office:value-type="string" table:style-name="ce80">
            <text:p>Uruguay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Uruguay" office:value-type="string" table:style-name="ce80">
            <text:p>Uru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Uruguay" office:value-type="string" table:style-name="ce80">
            <text:p>Uru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Uruguay" office:value-type="string" table:style-name="ce80">
            <text:p>Uru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94" office:value-type="string" table:style-name="ce171">
            <text:p>94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78" office:value-type="string" table:style-name="ce172">
            <text:p>1.7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4" office:value-type="string" table:style-name="ce173">
            <text:p>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Uruguay" office:value-type="string" table:style-name="ce80">
            <text:p>Uru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Uruguay" office:value-type="string" table:style-name="ce80">
            <text:p>Uru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Uruguay" office:value-type="string" table:style-name="ce80">
            <text:p>Uru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Uruguay" office:value-type="string" table:style-name="ce80">
            <text:p>Uru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Uruguay" office:value-type="string" table:style-name="ce80">
            <text:p>Uruguay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51" office:value-type="string" table:style-name="ce243">
            <text:p>5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0" office:value-type="string" table:style-name="ce244">
            <text:p>1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19" office:value-type="string" table:style-name="ce244">
            <text:p>0.1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8" office:value-type="string" table:style-name="ce244">
            <text:p>1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36" office:value-type="string" table:style-name="ce244">
            <text:p>0.3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1" office:value-type="string" table:style-name="ce244">
            <text:p>2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41" office:value-type="string" table:style-name="ce244">
            <text:p>0.4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0.3" office:value-type="string" table:style-name="ce245">
            <text:p>40.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Uruguay" office:value-type="string" table:style-name="ce80">
            <text:p>Uruguay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Uruguay" office:value-type="string" table:style-name="ce80">
            <text:p>Uru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Uruguay" office:value-type="string" table:style-name="ce80">
            <text:p>Uru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Uruguay" office:value-type="string" table:style-name="ce80">
            <text:p>Uru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Uruguay" office:value-type="string" table:style-name="ce80">
            <text:p>Uru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Uruguay" office:value-type="string" table:style-name="ce80">
            <text:p>Uruguay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Uruguay" office:value-type="string" table:style-name="ce80">
            <text:p>Uruguay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Uruguay" office:value-type="string" table:style-name="ce80">
            <text:p>Uru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Uruguay" office:value-type="string" table:style-name="ce80">
            <text:p>Urugu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