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United States" office:value-type="string" table:style-name="ce297">
            <text:p>United State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United States" office:value-type="string" table:style-name="ce307">
            <text:p>United State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.0319427E7" office:value-type="float" table:style-name="ce327">
            <text:p>1.0319427E7</text:p>
          </table:table-cell>
          <table:table-cell office:value="9881935.0" office:value-type="float" table:style-name="ce327">
            <text:p>9881935.0</text:p>
          </table:table-cell>
          <table:table-cell office:value="2.0201362E7" office:value-type="float" table:style-name="ce327">
            <text:p>2.0201362E7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.0389638E7" office:value-type="float" table:style-name="ce327">
            <text:p>1.0389638E7</text:p>
          </table:table-cell>
          <table:table-cell office:value="9959019.0" office:value-type="float" table:style-name="ce327">
            <text:p>9959019.0</text:p>
          </table:table-cell>
          <table:table-cell office:value="2.0348657E7" office:value-type="float" table:style-name="ce327">
            <text:p>2.0348657E7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.0579862E7" office:value-type="float" table:style-name="ce327">
            <text:p>1.0579862E7</text:p>
          </table:table-cell>
          <table:table-cell office:value="1.0097332E7" office:value-type="float" table:style-name="ce327">
            <text:p>1.0097332E7</text:p>
          </table:table-cell>
          <table:table-cell office:value="2.0677194E7" office:value-type="float" table:style-name="ce327">
            <text:p>2.0677194E7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.1303666E7" office:value-type="float" table:style-name="ce327">
            <text:p>1.1303666E7</text:p>
          </table:table-cell>
          <table:table-cell office:value="1.0736677E7" office:value-type="float" table:style-name="ce327">
            <text:p>1.0736677E7</text:p>
          </table:table-cell>
          <table:table-cell office:value="2.2040343E7" office:value-type="float" table:style-name="ce327">
            <text:p>2.2040343E7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.1014176E7" office:value-type="float" table:style-name="ce327">
            <text:p>1.1014176E7</text:p>
          </table:table-cell>
          <table:table-cell office:value="1.0571823E7" office:value-type="float" table:style-name="ce327">
            <text:p>1.0571823E7</text:p>
          </table:table-cell>
          <table:table-cell office:value="2.1585999E7" office:value-type="float" table:style-name="ce327">
            <text:p>2.1585999E7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.0635591E7" office:value-type="float" table:style-name="ce327">
            <text:p>1.0635591E7</text:p>
          </table:table-cell>
          <table:table-cell office:value="1.0466258E7" office:value-type="float" table:style-name="ce327">
            <text:p>1.0466258E7</text:p>
          </table:table-cell>
          <table:table-cell office:value="2.1101849E7" office:value-type="float" table:style-name="ce327">
            <text:p>2.1101849E7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9996500.0" office:value-type="float" table:style-name="ce327">
            <text:p>9996500.0</text:p>
          </table:table-cell>
          <table:table-cell office:value="9965599.0" office:value-type="float" table:style-name="ce327">
            <text:p>9965599.0</text:p>
          </table:table-cell>
          <table:table-cell office:value="1.9962099E7" office:value-type="float" table:style-name="ce327">
            <text:p>1.9962099E7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.0042022E7" office:value-type="float" table:style-name="ce327">
            <text:p>1.0042022E7</text:p>
          </table:table-cell>
          <table:table-cell office:value="1.013762E7" office:value-type="float" table:style-name="ce327">
            <text:p>1.013762E7</text:p>
          </table:table-cell>
          <table:table-cell office:value="2.0179642E7" office:value-type="float" table:style-name="ce327">
            <text:p>2.0179642E7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.0393977E7" office:value-type="float" table:style-name="ce327">
            <text:p>1.0393977E7</text:p>
          </table:table-cell>
          <table:table-cell office:value="1.0496987E7" office:value-type="float" table:style-name="ce327">
            <text:p>1.0496987E7</text:p>
          </table:table-cell>
          <table:table-cell office:value="2.0890964E7" office:value-type="float" table:style-name="ce327">
            <text:p>2.0890964E7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.1209085E7" office:value-type="float" table:style-name="ce327">
            <text:p>1.1209085E7</text:p>
          </table:table-cell>
          <table:table-cell office:value="1.1499506E7" office:value-type="float" table:style-name="ce327">
            <text:p>1.1499506E7</text:p>
          </table:table-cell>
          <table:table-cell office:value="2.2708591E7" office:value-type="float" table:style-name="ce327">
            <text:p>2.2708591E7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.0933274E7" office:value-type="float" table:style-name="ce327">
            <text:p>1.0933274E7</text:p>
          </table:table-cell>
          <table:table-cell office:value="1.1364851E7" office:value-type="float" table:style-name="ce327">
            <text:p>1.1364851E7</text:p>
          </table:table-cell>
          <table:table-cell office:value="2.2298125E7" office:value-type="float" table:style-name="ce327">
            <text:p>2.2298125E7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9523648.0" office:value-type="float" table:style-name="ce327">
            <text:p>9523648.0</text:p>
          </table:table-cell>
          <table:table-cell office:value="1.0141157E7" office:value-type="float" table:style-name="ce327">
            <text:p>1.0141157E7</text:p>
          </table:table-cell>
          <table:table-cell office:value="1.9664805E7" office:value-type="float" table:style-name="ce327">
            <text:p>1.9664805E7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8077500.0" office:value-type="float" table:style-name="ce327">
            <text:p>8077500.0</text:p>
          </table:table-cell>
          <table:table-cell office:value="8740424.0" office:value-type="float" table:style-name="ce327">
            <text:p>8740424.0</text:p>
          </table:table-cell>
          <table:table-cell office:value="1.6817924E7" office:value-type="float" table:style-name="ce327">
            <text:p>1.6817924E7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.736296E7" office:value-type="float" table:style-name="ce327">
            <text:p>1.736296E7</text:p>
          </table:table-cell>
          <table:table-cell office:value="2.2905024E7" office:value-type="float" table:style-name="ce327">
            <text:p>2.2905024E7</text:p>
          </table:table-cell>
          <table:table-cell office:value="4.0267984E7" office:value-type="float" table:style-name="ce327">
            <text:p>4.0267984E7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.08745538E8" office:value-type="float" table:style-name="ce327">
            <text:p>3.08745538E8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4" office:value-type="string" table:style-name="ce333">
            <text:p>1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95" office:value-type="string" table:style-name="ce333">
            <text:p>2.9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322.394" office:value-type="float" table:style-name="ce333">
            <text:p>4322.39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6.4" office:value-type="float" table:style-name="ce333">
            <text:p>6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.5" office:value-type="float" table:style-name="ce333">
            <text:p>7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8.53" office:value-type="string" table:style-name="ce333">
            <text:p>78.5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8.6" office:value-type="string" table:style-name="ce333">
            <text:p>78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6.6" office:value-type="string" table:style-name="ce333">
            <text:p>6.6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08" office:value-type="string" table:style-name="ce333">
            <text:p>2.0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8890" office:value-type="string" table:style-name="ce333">
            <text:p>488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09" office:value-type="string" table:style-name="ce341">
            <text:p>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United States" office:value-type="string" table:style-name="ce297">
            <text:p>United State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8607.9" office:value-type="string" table:style-name="ce369">
            <text:p>860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7.9" office:value-type="string" table:style-name="ce369">
            <text:p>1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954.2" office:value-type="string" table:style-name="ce369">
            <text:p>3954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5.9" office:value-type="string" table:style-name="ce369">
            <text:p>4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20.9" office:value-type="string" table:style-name="ce369">
            <text:p>20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4.1" office:value-type="string" table:style-name="ce369">
            <text:p>5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9.8" office:value-type="string" table:style-name="ce369">
            <text:p>19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927000" office:value-type="string" table:style-name="ce369">
            <text:p>2927000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98.2" office:value-type="string" table:style-name="ce369">
            <text:p>98.2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793648" office:value-type="string" table:style-name="ce369">
            <text:p>793648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6.72" office:value-type="string" table:style-name="ce369">
            <text:p>26.72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34" office:value-type="string" table:style-name="ce379">
            <text:p>1.3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39" office:value-type="string" table:style-name="ce379">
            <text:p>1.3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5907" office:value-type="string" table:style-name="ce380">
            <text:p>590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9.8" office:value-type="string" table:style-name="ce380">
            <text:p>49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00" office:value-type="string" table:style-name="ce380">
            <text:p>10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61" office:value-type="string" table:style-name="ce380">
            <text:p>6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61" office:value-type="string" table:style-name="ce380">
            <text:p>16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4" office:value-type="string" table:style-name="ce380">
            <text:p>0.0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merica, High Income)" office:value-type="string" table:style-name="ce90">
            <text:p>(North America, High Income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34" office:value-type="string" table:style-name="ce104">
            <text:p>1.34</text:p>
          </table:table-cell>
          <table:table-cell office:string-value="1.41" office:value-type="string" table:style-name="ce107">
            <text:p>1.4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39" office:value-type="string" table:style-name="ce104">
            <text:p>1.39</text:p>
          </table:table-cell>
          <table:table-cell office:string-value="1.47" office:value-type="string" table:style-name="ce107">
            <text:p>1.4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5907" office:value-type="string" table:style-name="ce105">
            <text:p>5907</text:p>
          </table:table-cell>
          <table:table-cell office:string-value="6510" office:value-type="string" table:style-name="ce109">
            <text:p>6510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9.8" office:value-type="string" table:style-name="ce104">
            <text:p>49.8</text:p>
          </table:table-cell>
          <table:table-cell office:string-value="49.9" office:value-type="string" table:style-name="ce109">
            <text:p>49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00" office:value-type="string" table:style-name="ce104">
            <text:p>100</text:p>
          </table:table-cell>
          <table:table-cell office:string-value="110" office:value-type="string" table:style-name="ce109">
            <text:p>110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61" office:value-type="string" table:style-name="ce104">
            <text:p>61</text:p>
          </table:table-cell>
          <table:table-cell office:string-value="68" office:value-type="string" table:style-name="ce109">
            <text:p>68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61" office:value-type="string" table:style-name="ce104">
            <text:p>161</text:p>
          </table:table-cell>
          <table:table-cell office:string-value="178" office:value-type="string" table:style-name="ce109">
            <text:p>178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4" office:value-type="string" table:style-name="ce104">
            <text:p>0.04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5907" office:value-type="string" table:style-name="ce171">
            <text:p>590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34" office:value-type="string" table:style-name="ce172">
            <text:p>1.34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27" office:value-type="string" table:style-name="ce173">
            <text:p>22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930" office:value-type="string" table:style-name="ce175">
            <text:p>193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45" office:value-type="string" table:style-name="ce175">
            <text:p>0.45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,243" office:value-type="string" table:style-name="ce243">
            <text:p>4,24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56" office:value-type="string" table:style-name="ce244">
            <text:p>5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00" office:value-type="string" table:style-name="ce244">
            <text:p>10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61" office:value-type="string" table:style-name="ce244">
            <text:p>16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4" office:value-type="string" table:style-name="ce244">
            <text:p>0.0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9.8" office:value-type="string" table:style-name="ce245">
            <text:p>49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United States" office:value-type="string" table:style-name="ce80">
            <text:p>United St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