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hailand" office:value-type="string" table:style-name="ce297">
            <text:p>Thai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hailand" office:value-type="string" table:style-name="ce307">
            <text:p>Thai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166497.0" office:value-type="float" table:style-name="ce327">
            <text:p>2166497.0</text:p>
          </table:table-cell>
          <table:table-cell office:value="2073685.0" office:value-type="float" table:style-name="ce327">
            <text:p>2073685.0</text:p>
          </table:table-cell>
          <table:table-cell office:value="4240182.0" office:value-type="float" table:style-name="ce327">
            <text:p>4240182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423045.0" office:value-type="float" table:style-name="ce327">
            <text:p>2423045.0</text:p>
          </table:table-cell>
          <table:table-cell office:value="2332605.0" office:value-type="float" table:style-name="ce327">
            <text:p>2332605.0</text:p>
          </table:table-cell>
          <table:table-cell office:value="4755650.0" office:value-type="float" table:style-name="ce327">
            <text:p>475565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466554.0" office:value-type="float" table:style-name="ce327">
            <text:p>2466554.0</text:p>
          </table:table-cell>
          <table:table-cell office:value="2341397.0" office:value-type="float" table:style-name="ce327">
            <text:p>2341397.0</text:p>
          </table:table-cell>
          <table:table-cell office:value="4807951.0" office:value-type="float" table:style-name="ce327">
            <text:p>4807951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673020.0" office:value-type="float" table:style-name="ce327">
            <text:p>2673020.0</text:p>
          </table:table-cell>
          <table:table-cell office:value="2556211.0" office:value-type="float" table:style-name="ce327">
            <text:p>2556211.0</text:p>
          </table:table-cell>
          <table:table-cell office:value="5229231.0" office:value-type="float" table:style-name="ce327">
            <text:p>522923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666818.0" office:value-type="float" table:style-name="ce327">
            <text:p>2666818.0</text:p>
          </table:table-cell>
          <table:table-cell office:value="2557162.0" office:value-type="float" table:style-name="ce327">
            <text:p>2557162.0</text:p>
          </table:table-cell>
          <table:table-cell office:value="5223980.0" office:value-type="float" table:style-name="ce327">
            <text:p>522398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689331.0" office:value-type="float" table:style-name="ce327">
            <text:p>2689331.0</text:p>
          </table:table-cell>
          <table:table-cell office:value="2619285.0" office:value-type="float" table:style-name="ce327">
            <text:p>2619285.0</text:p>
          </table:table-cell>
          <table:table-cell office:value="5308616.0" office:value-type="float" table:style-name="ce327">
            <text:p>5308616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87096.0" office:value-type="float" table:style-name="ce327">
            <text:p>2687096.0</text:p>
          </table:table-cell>
          <table:table-cell office:value="2672470.0" office:value-type="float" table:style-name="ce327">
            <text:p>2672470.0</text:p>
          </table:table-cell>
          <table:table-cell office:value="5359566.0" office:value-type="float" table:style-name="ce327">
            <text:p>535956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682393.0" office:value-type="float" table:style-name="ce327">
            <text:p>2682393.0</text:p>
          </table:table-cell>
          <table:table-cell office:value="2827170.0" office:value-type="float" table:style-name="ce327">
            <text:p>2827170.0</text:p>
          </table:table-cell>
          <table:table-cell office:value="5509563.0" office:value-type="float" table:style-name="ce327">
            <text:p>550956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672764.0" office:value-type="float" table:style-name="ce327">
            <text:p>2672764.0</text:p>
          </table:table-cell>
          <table:table-cell office:value="2873244.0" office:value-type="float" table:style-name="ce327">
            <text:p>2873244.0</text:p>
          </table:table-cell>
          <table:table-cell office:value="5546008.0" office:value-type="float" table:style-name="ce327">
            <text:p>5546008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514945.0" office:value-type="float" table:style-name="ce327">
            <text:p>2514945.0</text:p>
          </table:table-cell>
          <table:table-cell office:value="2687862.0" office:value-type="float" table:style-name="ce327">
            <text:p>2687862.0</text:p>
          </table:table-cell>
          <table:table-cell office:value="5202807.0" office:value-type="float" table:style-name="ce327">
            <text:p>520280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197779.0" office:value-type="float" table:style-name="ce327">
            <text:p>2197779.0</text:p>
          </table:table-cell>
          <table:table-cell office:value="2372536.0" office:value-type="float" table:style-name="ce327">
            <text:p>2372536.0</text:p>
          </table:table-cell>
          <table:table-cell office:value="4570315.0" office:value-type="float" table:style-name="ce327">
            <text:p>4570315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687548.0" office:value-type="float" table:style-name="ce327">
            <text:p>1687548.0</text:p>
          </table:table-cell>
          <table:table-cell office:value="1860535.0" office:value-type="float" table:style-name="ce327">
            <text:p>1860535.0</text:p>
          </table:table-cell>
          <table:table-cell office:value="3548083.0" office:value-type="float" table:style-name="ce327">
            <text:p>3548083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231302.0" office:value-type="float" table:style-name="ce327">
            <text:p>1231302.0</text:p>
          </table:table-cell>
          <table:table-cell office:value="1390595.0" office:value-type="float" table:style-name="ce327">
            <text:p>1390595.0</text:p>
          </table:table-cell>
          <table:table-cell office:value="2621897.0" office:value-type="float" table:style-name="ce327">
            <text:p>262189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2308267.0" office:value-type="float" table:style-name="ce327">
            <text:p>2308267.0</text:p>
          </table:table-cell>
          <table:table-cell office:value="3079801.0" office:value-type="float" table:style-name="ce327">
            <text:p>3079801.0</text:p>
          </table:table-cell>
          <table:table-cell office:value="5388068.0" office:value-type="float" table:style-name="ce327">
            <text:p>538806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6.7311917E7" office:value-type="float" table:style-name="ce327">
            <text:p>6.731191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4.35" office:value-type="string" table:style-name="ce333">
            <text:p>4.3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824.017" office:value-type="float" table:style-name="ce333">
            <text:p>824.0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0.6" office:value-type="float" table:style-name="ce333">
            <text:p>1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2.3" office:value-type="float" table:style-name="ce333">
            <text:p>1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13" office:value-type="string" table:style-name="ce333">
            <text:p>74.1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1" office:value-type="string" table:style-name="ce333">
            <text:p>99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79.6" office:value-type="string" table:style-name="ce333">
            <text:p>7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5" office:value-type="string" table:style-name="ce333">
            <text:p>99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9.6" office:value-type="string" table:style-name="ce333">
            <text:p>79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.1" office:value-type="string" table:style-name="ce333">
            <text:p>3.1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6" office:value-type="string" table:style-name="ce333">
            <text:p>1.5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40" office:value-type="string" table:style-name="ce335">
            <text:p>99.4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8390" office:value-type="string" table:style-name="ce333">
            <text:p>83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&lt;2.0" office:value-type="string" table:style-name="ce333">
            <text:p>&lt;2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4" office:value-type="string" table:style-name="ce333">
            <text:p>99.4</text:p>
          </table:table-cell>
          <table:table-cell office:string-value="WHO 2005-WHO 2006" office:value-type="string" table:style-name="ce341">
            <text:p>WHO 2005-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6" office:value-type="string" table:style-name="ce34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hailand" office:value-type="string" table:style-name="ce297">
            <text:p>Thai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53.3" office:value-type="string" table:style-name="ce369">
            <text:p>35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1" office:value-type="string" table:style-name="ce369">
            <text:p>4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66.6" office:value-type="string" table:style-name="ce369">
            <text:p>266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7" office:value-type="string" table:style-name="ce369">
            <text:p>2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75.5" office:value-type="string" table:style-name="ce369">
            <text:p>7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5.8" office:value-type="string" table:style-name="ce369">
            <text:p>55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4.5" office:value-type="string" table:style-name="ce369">
            <text:p>2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4.5" office:value-type="string" table:style-name="ce369">
            <text:p>14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96704" office:value-type="string" table:style-name="ce369">
            <text:p>9670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5.2" office:value-type="string" table:style-name="ce369">
            <text:p>15.2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8918" office:value-type="string" table:style-name="ce369">
            <text:p>1891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.98" office:value-type="string" table:style-name="ce369">
            <text:p>2.9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68" office:value-type="string" table:style-name="ce379">
            <text:p>1.6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75" office:value-type="string" table:style-name="ce379">
            <text:p>1.7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528" office:value-type="string" table:style-name="ce380">
            <text:p>15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41.1" office:value-type="string" table:style-name="ce380">
            <text:p>41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53" office:value-type="string" table:style-name="ce380">
            <text:p>25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30" office:value-type="string" table:style-name="ce380">
            <text:p>3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84" office:value-type="string" table:style-name="ce380">
            <text:p>28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29" office:value-type="string" table:style-name="ce380">
            <text:p>0.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33" office:value-type="string" table:style-name="ce380">
            <text:p>0.3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Southeast)" office:value-type="string" table:style-name="ce90">
            <text:p>(Asia, South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68" office:value-type="string" table:style-name="ce104">
            <text:p>1.68</text:p>
          </table:table-cell>
          <table:table-cell office:string-value="1.84" office:value-type="string" table:style-name="ce107">
            <text:p>1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75" office:value-type="string" table:style-name="ce104">
            <text:p>1.75</text:p>
          </table:table-cell>
          <table:table-cell office:string-value="1.91" office:value-type="string" table:style-name="ce107">
            <text:p>1.91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528" office:value-type="string" table:style-name="ce105">
            <text:p>1528</text:p>
          </table:table-cell>
          <table:table-cell office:string-value="21108" office:value-type="string" table:style-name="ce109">
            <text:p>2110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41.1" office:value-type="string" table:style-name="ce104">
            <text:p>41.1</text:p>
          </table:table-cell>
          <table:table-cell office:string-value="23.0" office:value-type="string" table:style-name="ce109">
            <text:p>23.0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53" office:value-type="string" table:style-name="ce104">
            <text:p>253</text:p>
          </table:table-cell>
          <table:table-cell office:string-value="7,818" office:value-type="string" table:style-name="ce109">
            <text:p>7,81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30" office:value-type="string" table:style-name="ce104">
            <text:p>30</text:p>
          </table:table-cell>
          <table:table-cell office:string-value="1,457" office:value-type="string" table:style-name="ce109">
            <text:p>1,45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84" office:value-type="string" table:style-name="ce104">
            <text:p>284</text:p>
          </table:table-cell>
          <table:table-cell office:string-value="9,275" office:value-type="string" table:style-name="ce109">
            <text:p>9,27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29" office:value-type="string" table:style-name="ce104">
            <text:p>0.29</text:p>
          </table:table-cell>
          <table:table-cell office:string-value="0.37" office:value-type="string" table:style-name="ce109">
            <text:p>0.37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33" office:value-type="string" table:style-name="ce104">
            <text:p>0.33</text:p>
          </table:table-cell>
          <table:table-cell office:string-value="0.44" office:value-type="string" table:style-name="ce109">
            <text:p>0.4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528" office:value-type="string" table:style-name="ce171">
            <text:p>152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68" office:value-type="string" table:style-name="ce172">
            <text:p>1.6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9" office:value-type="string" table:style-name="ce173">
            <text:p>5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873" office:value-type="string" table:style-name="ce243">
            <text:p>87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32" office:value-type="string" table:style-name="ce244">
            <text:p>13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15" office:value-type="string" table:style-name="ce244">
            <text:p>0.1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53" office:value-type="string" table:style-name="ce244">
            <text:p>25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29" office:value-type="string" table:style-name="ce244">
            <text:p>0.2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84" office:value-type="string" table:style-name="ce244">
            <text:p>28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33" office:value-type="string" table:style-name="ce244">
            <text:p>0.3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41.1" office:value-type="string" table:style-name="ce245">
            <text:p>41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hailand" office:value-type="string" table:style-name="ce80">
            <text:p>Thai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