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Chad" office:value-type="string" table:style-name="ce297">
            <text:p>Cha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Chad" office:value-type="string" table:style-name="ce307">
            <text:p>Chad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565539.0" office:value-type="float" table:style-name="ce327">
            <text:p>565539.0</text:p>
          </table:table-cell>
          <table:table-cell office:value="559934.0" office:value-type="float" table:style-name="ce327">
            <text:p>559934.0</text:p>
          </table:table-cell>
          <table:table-cell office:value="1125473.0" office:value-type="float" table:style-name="ce327">
            <text:p>1125473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534245.0" office:value-type="float" table:style-name="ce327">
            <text:p>534245.0</text:p>
          </table:table-cell>
          <table:table-cell office:value="528495.0" office:value-type="float" table:style-name="ce327">
            <text:p>528495.0</text:p>
          </table:table-cell>
          <table:table-cell office:value="1062740.0" office:value-type="float" table:style-name="ce327">
            <text:p>106274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400917.0" office:value-type="float" table:style-name="ce327">
            <text:p>400917.0</text:p>
          </table:table-cell>
          <table:table-cell office:value="376268.0" office:value-type="float" table:style-name="ce327">
            <text:p>376268.0</text:p>
          </table:table-cell>
          <table:table-cell office:value="777185.0" office:value-type="float" table:style-name="ce327">
            <text:p>77718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92416.0" office:value-type="float" table:style-name="ce327">
            <text:p>292416.0</text:p>
          </table:table-cell>
          <table:table-cell office:value="318729.0" office:value-type="float" table:style-name="ce327">
            <text:p>318729.0</text:p>
          </table:table-cell>
          <table:table-cell office:value="611145.0" office:value-type="float" table:style-name="ce327">
            <text:p>61114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04657.0" office:value-type="float" table:style-name="ce327">
            <text:p>204657.0</text:p>
          </table:table-cell>
          <table:table-cell office:value="248760.0" office:value-type="float" table:style-name="ce327">
            <text:p>248760.0</text:p>
          </table:table-cell>
          <table:table-cell office:value="453417.0" office:value-type="float" table:style-name="ce327">
            <text:p>453417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97509.0" office:value-type="float" table:style-name="ce327">
            <text:p>197509.0</text:p>
          </table:table-cell>
          <table:table-cell office:value="256723.0" office:value-type="float" table:style-name="ce327">
            <text:p>256723.0</text:p>
          </table:table-cell>
          <table:table-cell office:value="454232.0" office:value-type="float" table:style-name="ce327">
            <text:p>454232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63792.0" office:value-type="float" table:style-name="ce327">
            <text:p>163792.0</text:p>
          </table:table-cell>
          <table:table-cell office:value="190571.0" office:value-type="float" table:style-name="ce327">
            <text:p>190571.0</text:p>
          </table:table-cell>
          <table:table-cell office:value="354363.0" office:value-type="float" table:style-name="ce327">
            <text:p>35436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37388.0" office:value-type="float" table:style-name="ce327">
            <text:p>137388.0</text:p>
          </table:table-cell>
          <table:table-cell office:value="157888.0" office:value-type="float" table:style-name="ce327">
            <text:p>157888.0</text:p>
          </table:table-cell>
          <table:table-cell office:value="295276.0" office:value-type="float" table:style-name="ce327">
            <text:p>295276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17788.0" office:value-type="float" table:style-name="ce327">
            <text:p>117788.0</text:p>
          </table:table-cell>
          <table:table-cell office:value="139632.0" office:value-type="float" table:style-name="ce327">
            <text:p>139632.0</text:p>
          </table:table-cell>
          <table:table-cell office:value="257420.0" office:value-type="float" table:style-name="ce327">
            <text:p>25742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83414.0" office:value-type="float" table:style-name="ce327">
            <text:p>83414.0</text:p>
          </table:table-cell>
          <table:table-cell office:value="90374.0" office:value-type="float" table:style-name="ce327">
            <text:p>90374.0</text:p>
          </table:table-cell>
          <table:table-cell office:value="173788.0" office:value-type="float" table:style-name="ce327">
            <text:p>173788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81489.0" office:value-type="float" table:style-name="ce327">
            <text:p>81489.0</text:p>
          </table:table-cell>
          <table:table-cell office:value="95446.0" office:value-type="float" table:style-name="ce327">
            <text:p>95446.0</text:p>
          </table:table-cell>
          <table:table-cell office:value="176935.0" office:value-type="float" table:style-name="ce327">
            <text:p>176935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45345.0" office:value-type="float" table:style-name="ce327">
            <text:p>45345.0</text:p>
          </table:table-cell>
          <table:table-cell office:value="45704.0" office:value-type="float" table:style-name="ce327">
            <text:p>45704.0</text:p>
          </table:table-cell>
          <table:table-cell office:value="91049.0" office:value-type="float" table:style-name="ce327">
            <text:p>91049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60027.0" office:value-type="float" table:style-name="ce327">
            <text:p>60027.0</text:p>
          </table:table-cell>
          <table:table-cell office:value="67232.0" office:value-type="float" table:style-name="ce327">
            <text:p>67232.0</text:p>
          </table:table-cell>
          <table:table-cell office:value="127259.0" office:value-type="float" table:style-name="ce327">
            <text:p>12725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06634.0" office:value-type="float" table:style-name="ce327">
            <text:p>106634.0</text:p>
          </table:table-cell>
          <table:table-cell office:value="102366.0" office:value-type="float" table:style-name="ce327">
            <text:p>102366.0</text:p>
          </table:table-cell>
          <table:table-cell office:value="209000.0" office:value-type="float" table:style-name="ce327">
            <text:p>20900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6169282.0" office:value-type="float" table:style-name="ce327">
            <text:p>6169282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1993 reported in 1995" office:value-type="string" table:number-columns-spanned="3" table:number-rows-spanned="1" table:style-name="ce330">
            <text:p>1993 reported in 1995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44" office:value-type="string" table:style-name="ce333">
            <text:p>4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9.18" office:value-type="string" table:style-name="ce333">
            <text:p>29.1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510.633" office:value-type="float" table:style-name="ce333">
            <text:p>510.63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97.1" office:value-type="float" table:style-name="ce333">
            <text:p>97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69.0" office:value-type="float" table:style-name="ce333">
            <text:p>169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49.55" office:value-type="string" table:style-name="ce333">
            <text:p>49.5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53.1" office:value-type="string" table:style-name="ce333">
            <text:p>53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23.1" office:value-type="string" table:style-name="ce333">
            <text:p>23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22.7" office:value-type="string" table:style-name="ce333">
            <text:p>22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4.8" office:value-type="string" table:style-name="ce333">
            <text:p>4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0.7" office:value-type="string" table:style-name="ce333">
            <text:p>20.7</text:p>
          </table:table-cell>
          <table:table-cell office:string-value="WHO, 2004" office:value-type="string" table:style-name="ce34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5.89" office:value-type="string" table:style-name="ce333">
            <text:p>5.8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15.80" office:value-type="string" table:style-name="ce335">
            <text:p>15.8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370" office:value-type="string" table:style-name="ce333">
            <text:p>13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61.9" office:value-type="string" table:style-name="ce333">
            <text:p>61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15.7" office:value-type="string" table:style-name="ce333">
            <text:p>15.7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Chad" office:value-type="string" table:style-name="ce297">
            <text:p>Chad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65.5" office:value-type="string" table:style-name="ce369">
            <text:p>65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3" office:value-type="string" table:style-name="ce369">
            <text:p>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7.8" office:value-type="string" table:style-name="ce369">
            <text:p>17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5.1" office:value-type="string" table:style-name="ce369">
            <text:p>15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27.1" office:value-type="string" table:style-name="ce369">
            <text:p>27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6.7" office:value-type="string" table:style-name="ce369">
            <text:p>96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72.9" office:value-type="string" table:style-name="ce369">
            <text:p>72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3.3" office:value-type="string" table:style-name="ce369">
            <text:p>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499" office:value-type="string" table:style-name="ce369">
            <text:p>2499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.8" office:value-type="string" table:style-name="ce369">
            <text:p>2.8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45" office:value-type="string" table:style-name="ce369">
            <text:p>345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4" office:value-type="string" table:style-name="ce369">
            <text:p>0.4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6" office:value-type="string" table:style-name="ce379">
            <text:p>1.5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62" office:value-type="string" table:style-name="ce379">
            <text:p>1.6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784" office:value-type="string" table:style-name="ce380">
            <text:p>78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8.3" office:value-type="string" table:style-name="ce380">
            <text:p>8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76" office:value-type="string" table:style-name="ce380">
            <text:p>37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66" office:value-type="string" table:style-name="ce380">
            <text:p>6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443" office:value-type="string" table:style-name="ce380">
            <text:p>44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8" office:value-type="string" table:style-name="ce380">
            <text:p>0.7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2" office:value-type="string" table:style-name="ce380">
            <text:p>0.9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6" office:value-type="string" table:style-name="ce104">
            <text:p>1.56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62" office:value-type="string" table:style-name="ce104">
            <text:p>1.62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784" office:value-type="string" table:style-name="ce105">
            <text:p>784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8.3" office:value-type="string" table:style-name="ce104">
            <text:p>8.3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76" office:value-type="string" table:style-name="ce104">
            <text:p>376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66" office:value-type="string" table:style-name="ce104">
            <text:p>66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443" office:value-type="string" table:style-name="ce104">
            <text:p>443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8" office:value-type="string" table:style-name="ce104">
            <text:p>0.78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2" office:value-type="string" table:style-name="ce104">
            <text:p>0.92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784" office:value-type="string" table:style-name="ce171">
            <text:p>78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6" office:value-type="string" table:style-name="ce172">
            <text:p>1.5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0" office:value-type="string" table:style-name="ce173">
            <text:p>3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82" office:value-type="string" table:style-name="ce243">
            <text:p>48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42" office:value-type="string" table:style-name="ce244">
            <text:p>24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0" office:value-type="string" table:style-name="ce244">
            <text:p>0.5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76" office:value-type="string" table:style-name="ce244">
            <text:p>37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8" office:value-type="string" table:style-name="ce244">
            <text:p>0.7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443" office:value-type="string" table:style-name="ce244">
            <text:p>44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2" office:value-type="string" table:style-name="ce244">
            <text:p>0.9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8.3" office:value-type="string" table:style-name="ce245">
            <text:p>8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Chad" office:value-type="string" table:style-name="ce80">
            <text:p>Cha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