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yrian Arab Republic" office:value-type="string" table:style-name="ce297">
            <text:p>Syrian Arab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yrian Arab Republic" office:value-type="string" table:style-name="ce307">
            <text:p>Syrian Arab Republic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28000.0" office:value-type="float" table:style-name="ce327">
            <text:p>1428000.0</text:p>
          </table:table-cell>
          <table:table-cell office:value="1347000.0" office:value-type="float" table:style-name="ce327">
            <text:p>1347000.0</text:p>
          </table:table-cell>
          <table:table-cell office:value="2775000.0" office:value-type="float" table:style-name="ce327">
            <text:p>27750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384000.0" office:value-type="float" table:style-name="ce327">
            <text:p>1384000.0</text:p>
          </table:table-cell>
          <table:table-cell office:value="1270000.0" office:value-type="float" table:style-name="ce327">
            <text:p>1270000.0</text:p>
          </table:table-cell>
          <table:table-cell office:value="2654000.0" office:value-type="float" table:style-name="ce327">
            <text:p>2654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232000.0" office:value-type="float" table:style-name="ce327">
            <text:p>1232000.0</text:p>
          </table:table-cell>
          <table:table-cell office:value="1198000.0" office:value-type="float" table:style-name="ce327">
            <text:p>1198000.0</text:p>
          </table:table-cell>
          <table:table-cell office:value="2430000.0" office:value-type="float" table:style-name="ce327">
            <text:p>2430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191000.0" office:value-type="float" table:style-name="ce327">
            <text:p>1191000.0</text:p>
          </table:table-cell>
          <table:table-cell office:value="1088000.0" office:value-type="float" table:style-name="ce327">
            <text:p>1088000.0</text:p>
          </table:table-cell>
          <table:table-cell office:value="2279000.0" office:value-type="float" table:style-name="ce327">
            <text:p>2279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035000.0" office:value-type="float" table:style-name="ce327">
            <text:p>1035000.0</text:p>
          </table:table-cell>
          <table:table-cell office:value="944000.0" office:value-type="float" table:style-name="ce327">
            <text:p>944000.0</text:p>
          </table:table-cell>
          <table:table-cell office:value="1979000.0" office:value-type="float" table:style-name="ce327">
            <text:p>1979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64000.0" office:value-type="float" table:style-name="ce327">
            <text:p>864000.0</text:p>
          </table:table-cell>
          <table:table-cell office:value="873000.0" office:value-type="float" table:style-name="ce327">
            <text:p>873000.0</text:p>
          </table:table-cell>
          <table:table-cell office:value="1737000.0" office:value-type="float" table:style-name="ce327">
            <text:p>17370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674000.0" office:value-type="float" table:style-name="ce327">
            <text:p>674000.0</text:p>
          </table:table-cell>
          <table:table-cell office:value="697000.0" office:value-type="float" table:style-name="ce327">
            <text:p>697000.0</text:p>
          </table:table-cell>
          <table:table-cell office:value="1371000.0" office:value-type="float" table:style-name="ce327">
            <text:p>13710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601000.0" office:value-type="float" table:style-name="ce327">
            <text:p>601000.0</text:p>
          </table:table-cell>
          <table:table-cell office:value="628000.0" office:value-type="float" table:style-name="ce327">
            <text:p>628000.0</text:p>
          </table:table-cell>
          <table:table-cell office:value="1229000.0" office:value-type="float" table:style-name="ce327">
            <text:p>12290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545000.0" office:value-type="float" table:style-name="ce327">
            <text:p>545000.0</text:p>
          </table:table-cell>
          <table:table-cell office:value="551000.0" office:value-type="float" table:style-name="ce327">
            <text:p>551000.0</text:p>
          </table:table-cell>
          <table:table-cell office:value="1096000.0" office:value-type="float" table:style-name="ce327">
            <text:p>1096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37000.0" office:value-type="float" table:style-name="ce327">
            <text:p>437000.0</text:p>
          </table:table-cell>
          <table:table-cell office:value="433000.0" office:value-type="float" table:style-name="ce327">
            <text:p>433000.0</text:p>
          </table:table-cell>
          <table:table-cell office:value="870000.0" office:value-type="float" table:style-name="ce327">
            <text:p>870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87000.0" office:value-type="float" table:style-name="ce327">
            <text:p>387000.0</text:p>
          </table:table-cell>
          <table:table-cell office:value="405000.0" office:value-type="float" table:style-name="ce327">
            <text:p>405000.0</text:p>
          </table:table-cell>
          <table:table-cell office:value="792000.0" office:value-type="float" table:style-name="ce327">
            <text:p>792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93000.0" office:value-type="float" table:style-name="ce327">
            <text:p>293000.0</text:p>
          </table:table-cell>
          <table:table-cell office:value="280000.0" office:value-type="float" table:style-name="ce327">
            <text:p>280000.0</text:p>
          </table:table-cell>
          <table:table-cell office:value="573000.0" office:value-type="float" table:style-name="ce327">
            <text:p>573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54000.0" office:value-type="float" table:style-name="ce327">
            <text:p>254000.0</text:p>
          </table:table-cell>
          <table:table-cell office:value="227000.0" office:value-type="float" table:style-name="ce327">
            <text:p>227000.0</text:p>
          </table:table-cell>
          <table:table-cell office:value="481000.0" office:value-type="float" table:style-name="ce327">
            <text:p>481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69000.0" office:value-type="float" table:style-name="ce327">
            <text:p>469000.0</text:p>
          </table:table-cell>
          <table:table-cell office:value="389000.0" office:value-type="float" table:style-name="ce327">
            <text:p>389000.0</text:p>
          </table:table-cell>
          <table:table-cell office:value="858000.0" office:value-type="float" table:style-name="ce327">
            <text:p>858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1124E7" office:value-type="float" table:style-name="ce327">
            <text:p>2.112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2" office:value-type="string" table:style-name="ce333">
            <text:p>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39" office:value-type="string" table:style-name="ce333">
            <text:p>12.3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65.516" office:value-type="float" table:style-name="ce333">
            <text:p>465.5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2" office:value-type="float" table:style-name="ce333">
            <text:p>1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3" office:value-type="float" table:style-name="ce333">
            <text:p>15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5.85" office:value-type="string" table:style-name="ce333">
            <text:p>75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7.7" office:value-type="string" table:style-name="ce333">
            <text:p>8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3.7" office:value-type="string" table:style-name="ce333">
            <text:p>6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6.2" office:value-type="string" table:style-name="ce333">
            <text:p>9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3.9" office:value-type="string" table:style-name="ce333">
            <text:p>5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87" office:value-type="string" table:style-name="ce333">
            <text:p>2.8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8.20" office:value-type="string" table:style-name="ce335">
            <text:p>78.2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090" office:value-type="string" table:style-name="ce333">
            <text:p>50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5.2" office:value-type="string" table:style-name="ce333">
            <text:p>95.2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yrian Arab Republic" office:value-type="string" table:style-name="ce297">
            <text:p>Syrian Arab Republic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89.5" office:value-type="string" table:style-name="ce369">
            <text:p>18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7" office:value-type="string" table:style-name="ce369">
            <text:p>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2.9" office:value-type="string" table:style-name="ce369">
            <text:p>92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9" office:value-type="string" table:style-name="ce369">
            <text:p>4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1" office:value-type="string" table:style-name="ce369">
            <text:p>5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6" office:value-type="string" table:style-name="ce369">
            <text:p>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8070" office:value-type="string" table:style-name="ce369">
            <text:p>3807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8.6" office:value-type="string" table:style-name="ce369">
            <text:p>18.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0702" office:value-type="string" table:style-name="ce369">
            <text:p>3070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5" office:value-type="string" table:style-name="ce369">
            <text:p>1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8" office:value-type="string" table:style-name="ce379">
            <text:p>1.8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5" office:value-type="string" table:style-name="ce379">
            <text:p>1.9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08" office:value-type="string" table:style-name="ce380">
            <text:p>9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34.3" office:value-type="string" table:style-name="ce380">
            <text:p>34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36" office:value-type="string" table:style-name="ce380">
            <text:p>23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9" office:value-type="string" table:style-name="ce380">
            <text:p>3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75" office:value-type="string" table:style-name="ce380">
            <text:p>27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51" office:value-type="string" table:style-name="ce380">
            <text:p>0.5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59" office:value-type="string" table:style-name="ce380">
            <text:p>0.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8" office:value-type="string" table:style-name="ce104">
            <text:p>1.88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5" office:value-type="string" table:style-name="ce104">
            <text:p>1.95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08" office:value-type="string" table:style-name="ce105">
            <text:p>908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34.3" office:value-type="string" table:style-name="ce104">
            <text:p>34.3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36" office:value-type="string" table:style-name="ce104">
            <text:p>236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9" office:value-type="string" table:style-name="ce104">
            <text:p>39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75" office:value-type="string" table:style-name="ce104">
            <text:p>275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51" office:value-type="string" table:style-name="ce104">
            <text:p>0.51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59" office:value-type="string" table:style-name="ce104">
            <text:p>0.59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08" office:value-type="string" table:style-name="ce171">
            <text:p>90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8" office:value-type="string" table:style-name="ce172">
            <text:p>1.8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5" office:value-type="string" table:style-name="ce173">
            <text:p>3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65" office:value-type="string" table:style-name="ce243">
            <text:p>46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36" office:value-type="string" table:style-name="ce244">
            <text:p>13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29" office:value-type="string" table:style-name="ce244">
            <text:p>0.2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36" office:value-type="string" table:style-name="ce244">
            <text:p>23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51" office:value-type="string" table:style-name="ce244">
            <text:p>0.5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75" office:value-type="string" table:style-name="ce244">
            <text:p>27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59" office:value-type="string" table:style-name="ce244">
            <text:p>0.5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34.3" office:value-type="string" table:style-name="ce245">
            <text:p>34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yrian Arab Republic" office:value-type="string" table:style-name="ce80">
            <text:p>Syrian Arab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