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Portugal" office:value-type="string" table:style-name="ce297">
            <text:p>Portugal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Portugal" office:value-type="string" table:style-name="ce307">
            <text:p>Portugal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66842.0" office:value-type="float" table:style-name="ce327">
            <text:p>266842.0</text:p>
          </table:table-cell>
          <table:table-cell office:value="252926.0" office:value-type="float" table:style-name="ce327">
            <text:p>252926.0</text:p>
          </table:table-cell>
          <table:table-cell office:value="519768.0" office:value-type="float" table:style-name="ce327">
            <text:p>519768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85311.0" office:value-type="float" table:style-name="ce327">
            <text:p>285311.0</text:p>
          </table:table-cell>
          <table:table-cell office:value="269333.0" office:value-type="float" table:style-name="ce327">
            <text:p>269333.0</text:p>
          </table:table-cell>
          <table:table-cell office:value="554644.0" office:value-type="float" table:style-name="ce327">
            <text:p>554644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76580.0" office:value-type="float" table:style-name="ce327">
            <text:p>276580.0</text:p>
          </table:table-cell>
          <table:table-cell office:value="265625.0" office:value-type="float" table:style-name="ce327">
            <text:p>265625.0</text:p>
          </table:table-cell>
          <table:table-cell office:value="542205.0" office:value-type="float" table:style-name="ce327">
            <text:p>542205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89113.0" office:value-type="float" table:style-name="ce327">
            <text:p>289113.0</text:p>
          </table:table-cell>
          <table:table-cell office:value="277589.0" office:value-type="float" table:style-name="ce327">
            <text:p>277589.0</text:p>
          </table:table-cell>
          <table:table-cell office:value="566702.0" office:value-type="float" table:style-name="ce327">
            <text:p>566702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13708.0" office:value-type="float" table:style-name="ce327">
            <text:p>313708.0</text:p>
          </table:table-cell>
          <table:table-cell office:value="301025.0" office:value-type="float" table:style-name="ce327">
            <text:p>301025.0</text:p>
          </table:table-cell>
          <table:table-cell office:value="614733.0" office:value-type="float" table:style-name="ce327">
            <text:p>614733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76449.0" office:value-type="float" table:style-name="ce327">
            <text:p>376449.0</text:p>
          </table:table-cell>
          <table:table-cell office:value="366312.0" office:value-type="float" table:style-name="ce327">
            <text:p>366312.0</text:p>
          </table:table-cell>
          <table:table-cell office:value="742761.0" office:value-type="float" table:style-name="ce327">
            <text:p>742761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421730.0" office:value-type="float" table:style-name="ce327">
            <text:p>421730.0</text:p>
          </table:table-cell>
          <table:table-cell office:value="414387.0" office:value-type="float" table:style-name="ce327">
            <text:p>414387.0</text:p>
          </table:table-cell>
          <table:table-cell office:value="836117.0" office:value-type="float" table:style-name="ce327">
            <text:p>836117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413302.0" office:value-type="float" table:style-name="ce327">
            <text:p>413302.0</text:p>
          </table:table-cell>
          <table:table-cell office:value="412435.0" office:value-type="float" table:style-name="ce327">
            <text:p>412435.0</text:p>
          </table:table-cell>
          <table:table-cell office:value="825737.0" office:value-type="float" table:style-name="ce327">
            <text:p>825737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86785.0" office:value-type="float" table:style-name="ce327">
            <text:p>386785.0</text:p>
          </table:table-cell>
          <table:table-cell office:value="393563.0" office:value-type="float" table:style-name="ce327">
            <text:p>393563.0</text:p>
          </table:table-cell>
          <table:table-cell office:value="780348.0" office:value-type="float" table:style-name="ce327">
            <text:p>780348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80620.0" office:value-type="float" table:style-name="ce327">
            <text:p>380620.0</text:p>
          </table:table-cell>
          <table:table-cell office:value="396258.0" office:value-type="float" table:style-name="ce327">
            <text:p>396258.0</text:p>
          </table:table-cell>
          <table:table-cell office:value="776878.0" office:value-type="float" table:style-name="ce327">
            <text:p>776878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344853.0" office:value-type="float" table:style-name="ce327">
            <text:p>344853.0</text:p>
          </table:table-cell>
          <table:table-cell office:value="365236.0" office:value-type="float" table:style-name="ce327">
            <text:p>365236.0</text:p>
          </table:table-cell>
          <table:table-cell office:value="710089.0" office:value-type="float" table:style-name="ce327">
            <text:p>710089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316730.0" office:value-type="float" table:style-name="ce327">
            <text:p>316730.0</text:p>
          </table:table-cell>
          <table:table-cell office:value="344854.0" office:value-type="float" table:style-name="ce327">
            <text:p>344854.0</text:p>
          </table:table-cell>
          <table:table-cell office:value="661584.0" office:value-type="float" table:style-name="ce327">
            <text:p>661584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82768.0" office:value-type="float" table:style-name="ce327">
            <text:p>282768.0</text:p>
          </table:table-cell>
          <table:table-cell office:value="322226.0" office:value-type="float" table:style-name="ce327">
            <text:p>322226.0</text:p>
          </table:table-cell>
          <table:table-cell office:value="604994.0" office:value-type="float" table:style-name="ce327">
            <text:p>604994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793412.0" office:value-type="float" table:style-name="ce327">
            <text:p>793412.0</text:p>
          </table:table-cell>
          <table:table-cell office:value="1107741.0" office:value-type="float" table:style-name="ce327">
            <text:p>1107741.0</text:p>
          </table:table-cell>
          <table:table-cell office:value="1901153.0" office:value-type="float" table:style-name="ce327">
            <text:p>1901153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0637713E7" office:value-type="float" table:style-name="ce327">
            <text:p>1.0637713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9" office:value-type="string" table:style-name="ce333">
            <text:p>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.92" office:value-type="string" table:style-name="ce333">
            <text:p>2.92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96.501" office:value-type="float" table:style-name="ce333">
            <text:p>96.50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.7" office:value-type="float" table:style-name="ce333">
            <text:p>2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3.4" office:value-type="float" table:style-name="ce333">
            <text:p>3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9.50" office:value-type="string" table:style-name="ce333">
            <text:p>79.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100.0" office:value-type="string" table:style-name="ce333">
            <text:p>10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7" office:value-type="string" table:style-name="ce333">
            <text:p>99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7.1" office:value-type="string" table:style-name="ce333">
            <text:p>67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32" office:value-type="string" table:style-name="ce333">
            <text:p>1.3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4530" office:value-type="string" table:style-name="ce333">
            <text:p>2453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Portugal" office:value-type="string" table:style-name="ce297">
            <text:p>Portugal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624.4" office:value-type="string" table:style-name="ce369">
            <text:p>2624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0.4" office:value-type="string" table:style-name="ce369">
            <text:p>10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681" office:value-type="string" table:style-name="ce369">
            <text:p>168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4.1" office:value-type="string" table:style-name="ce369">
            <text:p>64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6" office:value-type="string" table:style-name="ce369">
            <text:p>7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5.9" office:value-type="string" table:style-name="ce369">
            <text:p>3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3.4" office:value-type="string" table:style-name="ce369">
            <text:p>13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56709" office:value-type="string" table:style-name="ce369">
            <text:p>5670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53.3" office:value-type="string" table:style-name="ce369">
            <text:p>53.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40095" office:value-type="string" table:style-name="ce369">
            <text:p>40095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7.55" office:value-type="string" table:style-name="ce369">
            <text:p>37.55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Portugal" office:value-type="string" table:style-name="ce80">
            <text:p>Portu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45" office:value-type="string" table:style-name="ce379">
            <text:p>1.4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51" office:value-type="string" table:style-name="ce379">
            <text:p>1.5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56" office:value-type="string" table:style-name="ce380">
            <text:p>15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0.2" office:value-type="string" table:style-name="ce380">
            <text:p>50.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4" office:value-type="string" table:style-name="ce380">
            <text:p>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3" office:value-type="string" table:style-name="ce380">
            <text:p>0.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4" office:value-type="string" table:style-name="ce380">
            <text:p>0.0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Portugal" office:value-type="string" table:style-name="ce80">
            <text:p>Portugal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45" office:value-type="string" table:style-name="ce104">
            <text:p>1.45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51" office:value-type="string" table:style-name="ce104">
            <text:p>1.51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56" office:value-type="string" table:style-name="ce105">
            <text:p>156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0.2" office:value-type="string" table:style-name="ce104">
            <text:p>50.2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3" office:value-type="string" table:style-name="ce104">
            <text:p>3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" office:value-type="string" table:style-name="ce104">
            <text:p>2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4" office:value-type="string" table:style-name="ce104">
            <text:p>4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3" office:value-type="string" table:style-name="ce104">
            <text:p>0.03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4" office:value-type="string" table:style-name="ce104">
            <text:p>0.04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Portugal" office:value-type="string" table:style-name="ce80">
            <text:p>Portugal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Portugal" office:value-type="string" table:style-name="ce80">
            <text:p>Portu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Portugal" office:value-type="string" table:style-name="ce80">
            <text:p>Portu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Portugal" office:value-type="string" table:style-name="ce80">
            <text:p>Portu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56" office:value-type="string" table:style-name="ce171">
            <text:p>156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45" office:value-type="string" table:style-name="ce172">
            <text:p>1.45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6" office:value-type="string" table:style-name="ce173">
            <text:p>6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67" office:value-type="string" table:style-name="ce175">
            <text:p>67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65" office:value-type="string" table:style-name="ce175">
            <text:p>0.65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Portugal" office:value-type="string" table:style-name="ce80">
            <text:p>Portu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Portugal" office:value-type="string" table:style-name="ce80">
            <text:p>Portu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Portugal" office:value-type="string" table:style-name="ce80">
            <text:p>Portu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Portugal" office:value-type="string" table:style-name="ce80">
            <text:p>Portu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Portugal" office:value-type="string" table:style-name="ce80">
            <text:p>Portugal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04" office:value-type="string" table:style-name="ce243">
            <text:p>10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3" office:value-type="string" table:style-name="ce244">
            <text:p>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3" office:value-type="string" table:style-name="ce244">
            <text:p>0.0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4" office:value-type="string" table:style-name="ce244">
            <text:p>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4" office:value-type="string" table:style-name="ce244">
            <text:p>0.0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0.2" office:value-type="string" table:style-name="ce245">
            <text:p>50.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Portugal" office:value-type="string" table:style-name="ce80">
            <text:p>Portugal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Portugal" office:value-type="string" table:style-name="ce80">
            <text:p>Portu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Portugal" office:value-type="string" table:style-name="ce80">
            <text:p>Portu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Portugal" office:value-type="string" table:style-name="ce80">
            <text:p>Portu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Portugal" office:value-type="string" table:style-name="ce80">
            <text:p>Portu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Portugal" office:value-type="string" table:style-name="ce80">
            <text:p>Portugal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Portugal" office:value-type="string" table:style-name="ce80">
            <text:p>Portugal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Portugal" office:value-type="string" table:style-name="ce80">
            <text:p>Portu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Portugal" office:value-type="string" table:style-name="ce80">
            <text:p>Portu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