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automatic-styles>
    <style:style style:family="table-column" style:name="co63">
      <style:table-column-properties fo:break-before="auto" style:column-width="17.926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64">
      <style:table-column-properties fo:break-before="auto" style:column-width="8.909cm"/>
    </style:style>
    <style:style style:family="table-column" style:name="co65">
      <style:table-column-properties fo:break-before="auto" style:column-width="1.716cm"/>
    </style:style>
    <style:style style:family="table-column" style:name="co66">
      <style:table-column-properties fo:break-before="auto" style:column-width="2.499cm"/>
    </style:style>
    <style:style style:family="table-column" style:name="co67">
      <style:table-column-properties fo:break-before="auto" style:column-width="1.72cm"/>
    </style:style>
    <style:style style:family="table-column" style:name="co68">
      <style:table-column-properties fo:break-before="auto" style:column-width="2.529cm"/>
    </style:style>
    <style:style style:family="table-column" style:name="co69">
      <style:table-column-properties fo:break-before="auto" style:column-width="4.08cm"/>
    </style:style>
    <style:style style:family="table-column" style:name="co70">
      <style:table-column-properties fo:break-before="auto" style:column-width="15.256cm"/>
    </style:style>
    <style:style style:family="table-column" style:name="co71">
      <style:table-column-properties fo:break-before="auto" style:column-width="2.168cm"/>
    </style:style>
    <style:style style:family="table-column" style:name="co72">
      <style:table-column-properties fo:break-before="auto" style:column-width="8.23cm"/>
    </style:style>
    <style:style style:family="table-column" style:name="co73">
      <style:table-column-properties fo:break-before="auto" style:column-width="4.131cm"/>
    </style:style>
    <style:style style:family="table-column" style:name="co14">
      <style:table-column-properties fo:break-before="auto" style:column-width="6.556cm"/>
    </style:style>
    <style:style style:family="table-column" style:name="co15">
      <style:table-column-properties fo:break-before="auto" style:column-width="4.23cm"/>
    </style:style>
    <style:style style:family="table-column" style:name="co16">
      <style:table-column-properties fo:break-before="auto" style:column-width="3.18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249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3.687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277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8.049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49">
      <style:table-column-properties fo:break-before="auto" style:column-width="3.828cm"/>
    </style:style>
    <style:style style:family="table-column" style:name="co50">
      <style:table-column-properties fo:break-before="auto" style:column-width="3.574cm"/>
    </style:style>
    <style:style style:family="table-column" style:name="co51">
      <style:table-column-properties fo:break-before="auto" style:column-width="3.35cm"/>
    </style:style>
    <style:style style:family="table-column" style:name="co52">
      <style:table-column-properties fo:break-before="auto" style:column-width="3.602cm"/>
    </style:style>
    <style:style style:family="table-column" style:name="co53">
      <style:table-column-properties fo:break-before="auto" style:column-width="4.868cm"/>
    </style:style>
    <style:style style:family="table-column" style:name="co54">
      <style:table-column-properties fo:break-before="auto" style:column-width="6.669cm"/>
    </style:style>
    <style:style style:family="table-column" style:name="co55">
      <style:table-column-properties fo:break-before="auto" style:column-width="5.544cm"/>
    </style:style>
    <style:style style:family="table-column" style:name="co56">
      <style:table-column-properties fo:break-before="auto" style:column-width="3.291cm"/>
    </style:style>
    <style:style style:family="table-column" style:name="co57">
      <style:table-column-properties fo:break-before="auto" style:column-width="3.209cm"/>
    </style:style>
    <style:style style:family="table-column" style:name="co58">
      <style:table-column-properties fo:break-before="auto" style:column-width="5.403cm"/>
    </style:style>
    <style:style style:family="table-column" style:name="co59">
      <style:table-column-properties fo:break-before="auto" style:column-width="3.096cm"/>
    </style:style>
    <style:style style:family="table-column" style:name="co60">
      <style:table-column-properties fo:break-before="auto" style:column-width="5.009cm"/>
    </style:style>
    <style:style style:family="table-column" style:name="co61">
      <style:table-column-properties fo:break-before="auto" style:column-width="4.419cm"/>
    </style:style>
    <style:style style:family="table-column" style:name="co74">
      <style:table-column-properties fo:break-before="auto" style:column-width="12.501cm"/>
    </style:style>
    <style:style style:family="table-column" style:name="co75">
      <style:table-column-properties fo:break-before="auto" style:column-width="3.261cm"/>
    </style:style>
    <style:style style:family="table-column" style:name="co76">
      <style:table-column-properties fo:break-before="auto" style:column-width="5.001cm"/>
    </style:style>
    <style:style style:family="table-column" style:name="co77">
      <style:table-column-properties fo:break-before="auto" style:column-width="2.194cm"/>
    </style:style>
    <style:style style:family="table-column" style:name="co78">
      <style:table-column-properties fo:break-before="auto" style:column-width="18.953cm"/>
    </style:style>
    <style:style style:family="table-column" style:name="co79">
      <style:table-column-properties fo:break-before="auto" style:column-width="2.392cm"/>
    </style:style>
    <style:style style:family="table-column" style:name="co80">
      <style:table-column-properties fo:break-before="auto" style:column-width="5.994cm"/>
    </style:style>
    <style:style style:family="table-column" style:name="co81">
      <style:table-column-properties fo:break-before="auto" style:column-width="1.66cm"/>
    </style:style>
    <style:style style:family="table-column" style:name="co82">
      <style:table-column-properties fo:break-before="auto" style:column-width="2.505cm"/>
    </style:style>
    <style:style style:family="table-column" style:name="co83">
      <style:table-column-properties fo:break-before="auto" style:column-width="12.495cm"/>
    </style:style>
    <style:style style:family="table-column" style:name="co84">
      <style:table-column-properties fo:break-before="auto" style:column-width="6.276cm"/>
    </style:style>
    <style:style style:family="table-column" style:name="co85">
      <style:table-column-properties fo:break-before="auto" style:column-width="3.404cm"/>
    </style:style>
    <style:style style:family="table-column" style:name="co86">
      <style:table-column-properties fo:break-before="auto" style:column-width="3.882cm"/>
    </style:style>
    <style:style style:family="table-column" style:name="co87">
      <style:table-column-properties fo:break-before="auto" style:column-width="3.969cm"/>
    </style:style>
    <style:style style:family="table-column" style:name="co88">
      <style:table-column-properties fo:break-before="auto" style:column-width="4.165cm"/>
    </style:style>
    <style:style style:family="table-column" style:name="co89">
      <style:table-column-properties fo:break-before="auto" style:column-width="4.494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30">
      <style:table-row-properties fo:break-before="auto" style:row-height="0.499cm" style:use-optimal-row-height="false"/>
    </style:style>
    <style:style style:family="table-row" style:name="ro31">
      <style:table-row-properties fo:break-before="auto" style:row-height="0.894cm" style:use-optimal-row-height="true"/>
    </style:style>
    <style:style style:family="table-row" style:name="ro32">
      <style:table-row-properties fo:break-before="auto" style:row-height="0.469cm" style:use-optimal-row-height="false"/>
    </style:style>
    <style:style style:family="table-row" style:name="ro33">
      <style:table-row-properties fo:break-before="page" style:row-height="0.453cm" style:use-optimal-row-height="true"/>
    </style:style>
    <style:style style:family="table-row" style:name="ro34">
      <style:table-row-properties fo:break-before="auto" style:row-height="0.291cm" style:use-optimal-row-height="false"/>
    </style:style>
    <style:style style:family="table-row" style:name="ro10">
      <style:table-row-properties fo:break-before="auto" style:row-height="0.28cm" style:use-optimal-row-height="false"/>
    </style:style>
    <style:style style:family="table-row" style:name="ro9">
      <style:table-row-properties fo:break-before="auto" style:row-height="0.47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11">
      <style:table-row-properties fo:break-before="auto" style:row-height="0.529cm" style:use-optimal-row-height="false"/>
    </style:style>
    <style:style style:family="table-row" style:name="ro12">
      <style:table-row-properties fo:break-before="auto" style:row-height="0.926cm" style:use-optimal-row-height="false"/>
    </style:style>
    <style:style style:family="table-row" style:name="ro4">
      <style:table-row-properties fo:break-before="auto" style:row-height="0.894cm" style:use-optimal-row-height="true"/>
    </style:style>
    <style:style style:family="table-row" style:name="ro13">
      <style:table-row-properties fo:break-before="auto" style:row-height="1.316cm" style:use-optimal-row-height="true"/>
    </style:style>
    <style:style style:family="table-row" style:name="ro14">
      <style:table-row-properties fo:break-before="auto" style:row-height="1.852cm" style:use-optimal-row-height="false"/>
    </style:style>
    <style:style style:family="table-row" style:name="ro7">
      <style:table-row-properties fo:break-before="auto" style:row-height="0.894cm" style:use-optimal-row-height="true"/>
    </style:style>
    <style:style style:family="table-row" style:name="ro18">
      <style:table-row-properties fo:break-before="auto" style:row-height="1.316cm" style:use-optimal-row-height="true"/>
    </style:style>
    <style:style style:family="table-row" style:name="ro19">
      <style:table-row-properties fo:break-before="auto" style:row-height="1.455cm" style:use-optimal-row-height="false"/>
    </style:style>
    <style:style style:family="table-row" style:name="ro20">
      <style:table-row-properties fo:break-before="auto" style:row-height="1.482cm" style:use-optimal-row-height="false"/>
    </style:style>
    <style:style style:family="table-row" style:name="ro21">
      <style:table-row-properties fo:break-before="auto" style:row-height="0.953cm" style:use-optimal-row-height="false"/>
    </style:style>
    <style:style style:family="table-row" style:name="ro24">
      <style:table-row-properties fo:break-before="auto" style:row-height="0.9cm" style:use-optimal-row-height="false"/>
    </style:style>
    <style:style style:family="table-row" style:name="ro25">
      <style:table-row-properties fo:break-before="auto" style:row-height="0.45cm" style:use-optimal-row-height="false"/>
    </style:style>
    <style:style style:family="table-row" style:name="ro26">
      <style:table-row-properties fo:break-before="auto" style:row-height="1.402cm" style:use-optimal-row-height="false"/>
    </style:style>
    <style:style style:family="table-row" style:name="ro27">
      <style:table-row-properties fo:break-before="auto" style:row-height="0.979cm" style:use-optimal-row-height="false"/>
    </style:style>
    <style:style style:family="table-row" style:name="ro28">
      <style:table-row-properties fo:break-before="auto" style:row-height="1.429cm" style:use-optimal-row-height="false"/>
    </style:style>
    <style:style style:family="table-row" style:name="ro29">
      <style:table-row-properties fo:break-before="auto" style:row-height="1.376cm" style:use-optimal-row-height="false"/>
    </style:style>
    <style:style style:family="table-row" style:name="ro35">
      <style:table-row-properties fo:break-before="auto" style:row-height="0.907cm" style:use-optimal-row-height="false"/>
    </style:style>
    <style:style style:family="table-row" style:name="ro36">
      <style:table-row-properties fo:break-before="auto" style:row-height="1.023cm" style:use-optimal-row-height="false"/>
    </style:style>
    <style:style style:family="table-row" style:name="ro37">
      <style:table-row-properties fo:break-before="page" style:row-height="0.473cm" style:use-optimal-row-height="true"/>
    </style:style>
    <style:style style:family="table-row" style:name="ro38">
      <style:table-row-properties fo:break-before="auto" style:row-height="0.818cm" style:use-optimal-row-height="false"/>
    </style:style>
    <style:style style:family="table-row" style:name="ro39">
      <style:table-row-properties fo:break-before="auto" style:row-height="2.579cm" style:use-optimal-row-height="true"/>
    </style:style>
    <style:style style:family="table-row" style:name="ro40">
      <style:table-row-properties fo:break-before="page" style:row-height="0.496cm" style:use-optimal-row-height="true"/>
    </style:style>
    <style:style style:family="table" style:master-page-name="PageStyle_5f_Intro" style:name="ta20">
      <style:table-properties style:writing-mode="lr-tb" table:display="true"/>
    </style:style>
    <style:style style:family="table" style:master-page-name="PageStyle_5f_Demography" style:name="ta21">
      <style:table-properties style:writing-mode="lr-tb" table:display="true"/>
    </style:style>
    <style:style style:family="table" style:master-page-name="PageStyle_5f_HealthServices" style:name="ta22">
      <style:table-properties style:writing-mode="lr-tb" table:display="true"/>
    </style:style>
    <style:style style:family="table" style:master-page-name="PageStyle_5f_DOWNS-E1.1" style:name="ta23">
      <style:table-properties style:writing-mode="lr-tb" table:display="true"/>
    </style:style>
    <style:style style:family="table" style:master-page-name="PageStyle_5f_DOWNS-E1.2" style:name="ta5">
      <style:table-properties style:writing-mode="lr-tb" table:display="true"/>
    </style:style>
    <style:style style:family="table" style:master-page-name="PageStyle_5f_DOWNS-E2.1" style:name="ta6">
      <style:table-properties style:writing-mode="lr-tb" table:display="true"/>
    </style:style>
    <style:style style:family="table" style:master-page-name="PageStyle_5f_DOWNS-E2.2" style:name="ta7">
      <style:table-properties style:writing-mode="lr-tb" table:display="true"/>
    </style:style>
    <style:style style:family="table" style:master-page-name="PageStyle_5f_DOWNS-E2.4" style:name="ta9">
      <style:table-properties style:writing-mode="lr-tb" table:display="true"/>
    </style:style>
    <style:style style:family="table" style:master-page-name="PageStyle_5f_DOWNS-E2.5" style:name="ta10">
      <style:table-properties style:writing-mode="lr-tb" table:display="true"/>
    </style:style>
    <style:style style:family="table" style:master-page-name="PageStyle_5f_DOWNS-E3.1" style:name="ta11">
      <style:table-properties style:writing-mode="lr-tb" table:display="true"/>
    </style:style>
    <style:style style:family="table" style:master-page-name="PageStyle_5f_DOWNS-E3.3" style:name="ta13">
      <style:table-properties style:writing-mode="lr-tb" table:display="true"/>
    </style:style>
    <style:style style:family="table" style:master-page-name="PageStyle_5f_DOWNS-E3.4" style:name="ta14">
      <style:table-properties style:writing-mode="lr-tb" table:display="true"/>
    </style:style>
    <style:style style:family="table" style:master-page-name="PageStyle_5f_DOWNS-E3.5" style:name="ta15">
      <style:table-properties style:writing-mode="lr-tb" table:display="true"/>
    </style:style>
    <style:style style:family="table" style:master-page-name="PageStyle_5f_DOWNS-E4.1" style:name="ta16">
      <style:table-properties style:writing-mode="lr-tb" table:display="true"/>
    </style:style>
    <style:style style:family="table" style:master-page-name="PageStyle_5f_DOWNS-E4.2" style:name="ta17">
      <style:table-properties style:writing-mode="lr-tb" table:display="true"/>
    </style:style>
    <style:style style:family="table" style:master-page-name="PageStyle_5f_DOWNS-E4.3" style:name="ta18">
      <style:table-properties style:writing-mode="lr-tb" table:display="true"/>
    </style:style>
    <style:style style:family="table" style:master-page-name="PageStyle_5f_DOWNS-E4.4" style:name="ta19">
      <style:table-properties style:writing-mode="lr-tb" table:display="true"/>
    </style:style>
    <style:style style:family="table" style:master-page-name="PageStyle_5f_DOWNS-E2.3" style:name="ta24">
      <style:table-properties style:writing-mode="lr-tb" table:display="true"/>
    </style:style>
    <style:style style:family="table" style:master-page-name="PageStyle_5f_DOWNS-E3.2" style:name="ta25">
      <style:table-properties style:writing-mode="lr-tb" table:display="true"/>
    </style:style>
    <style:style style:family="table" style:master-page-name="PageStyle_5f_DOWNS-Interv1" style:name="ta26">
      <style:table-properties style:writing-mode="lr-tb" table:display="true"/>
    </style:style>
    <style:style style:family="table" style:master-page-name="PageStyle_5f_DOWNS-Interv2" style:name="ta27">
      <style:table-properties style:writing-mode="lr-tb" table:display="true"/>
    </style:style>
    <style:style style:family="table" style:master-page-name="PageStyle_5f_DOWNS-NA1" style:name="ta28">
      <style:table-properties style:writing-mode="lr-tb" table:display="true"/>
    </style:style>
    <style:style style:family="table" style:master-page-name="PageStyle_5f_DOWNS-NA3" style:name="ta29">
      <style:table-properties style:writing-mode="lr-tb" table:display="true"/>
    </style: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297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298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9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0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1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2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3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4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5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7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08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0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10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1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5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1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7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18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9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2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3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25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27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8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29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33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3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38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9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0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2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43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44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5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6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47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8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49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50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1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2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353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54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55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6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5000" style:family="table-cell" style:name="ce35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58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0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1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2" style:parent-style-name="Default">
      <style:text-properties fo:font-size="10pt" style:font-name="Arial" style:font-size-asian="10pt" style:font-size-complex="10pt"/>
    </style:style>
    <style:style style:family="table-cell" style:name="ce363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64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6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68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69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0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371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72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375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7" style:parent-style-name="Comma_20_2">
      <style:table-cell-properties css3t:text-justify="auto" fo:background-color="#dfdfe0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78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79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80" style:parent-style-name="Normal_20_2">
      <style:table-cell-properties css3t:text-justify="auto" fo:background-color="#dfdfe0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3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80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1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83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5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7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88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0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3" style:parent-style-name="Normal_20_2">
      <style:table-cell-properties css3t:text-justify="auto" fo:background-color="#c0c0c0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#c0c0c0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9" style:parent-style-name="Normal_20_2">
      <style:table-cell-properties css3t:text-justify="auto" fo:background-color="#e8e8e9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333333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0" style:parent-style-name="Normal_20_2">
      <style:table-cell-properties css3t:text-justify="auto" fo:background-color="#b9b9ba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1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2" style:parent-style-name="Normal_20_2">
      <style:table-cell-properties css3t:text-justify="auto" fo:background-color="#b9b9ba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3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6" style:parent-style-name="Default">
      <style:text-properties style:font-name="Arial"/>
    </style:style>
    <style:style style:family="table-cell" style:name="ce114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7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18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19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data-style-name="N5000" style:family="table-cell" style:name="ce120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1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23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5" style:parent-style-name="Normal_20_2">
      <style:table-cell-properties style:rotation-align="none"/>
      <style:text-properties fo:color="#00ffff" fo:font-size="20pt" fo:font-style="normal" fo:font-weight="bold" fo:text-shadow="none" style:font-name="Arial" style:font-name-complex="Arial" style:font-size-asian="20pt" style:font-size-complex="2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7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0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1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32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5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2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3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5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6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6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7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7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73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74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75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6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7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17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5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7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2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19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18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19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20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1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3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5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2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2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2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</style:style>
    <style:style style:family="table-cell" style:name="ce233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34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3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3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8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3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241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2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3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44" style:parent-style-name="Normal_20_2">
      <style:table-cell-properties css3t:text-justify="auto" fo:background-color="#dfdfe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45" style:parent-style-name="Normal_20_2">
      <style:table-cell-properties css3t:text-justify="auto" fo:background-color="#dfdfe0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8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2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5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7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8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61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</style:style>
    <style:style style:family="table-cell" style:name="ce263" style:parent-style-name="Normal_20_2">
      <style:table-cell-properties style:rotation-align="none"/>
    </style:style>
    <style:style style:family="table-cell" style:name="ce26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66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7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68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1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</style:style>
    <style:style style:family="table-cell" style:name="ce27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77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fo:border="none" style:diagonal-bl-tr="none" style:diagonal-tl-br="none" style:rotation-align="none"/>
    </style:style>
    <style:style style:family="table-cell" style:name="ce279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family="table-cell" style:name="ce28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1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</style:style>
    <style:style style:family="table-cell" style:name="ce282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3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</style:style>
    <style:style style:data-style-name="N5100" style:family="table-cell" style:name="ce28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86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8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89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1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2" style:parent-style-name="Normal_20_2">
      <style:table-cell-properties fo:background-color="transparent" fo:border="none" style:diagonal-bl-tr="none" style:diagonal-tl-br="none" style:rotation-align="none"/>
    </style:style>
    <style:style style:family="table-cell" style:name="ce293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4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5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3" style:parent-style-name="Normal_20_2">
      <style:table-cell-properties fo:border="0.002cm solid #000000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4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5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86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7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88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89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0" style:parent-style-name="Normal_20_2">
      <style:table-cell-properties css3t:text-justify="auto" fo:background-color="#969696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1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9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93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4" style:parent-style-name="Normal_20_2">
      <style:table-cell-properties css3t:text-justify="auto" fo:background-color="#c6d9f1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5" style:parent-style-name="Normal_20_2">
      <style:table-cell-properties css3t:text-justify="auto" fo:background-color="transparent" fo:border="0.002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6" style:parent-style-name="Normal_20_2">
      <style:table-cell-properties css3t:text-justify="auto" fo:background-color="#c0c0c0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7" style:parent-style-name="Normal_20_2">
      <style:table-cell-properties fo:border="0.002cm solid #00000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8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99" style:parent-style-name="Normal_20_2">
      <style:table-cell-properties css3t:text-justify="auto" fo:border="0.002cm solid #000000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0" style:parent-style-name="Normal_20_2">
      <style:table-cell-properties fo:border="0.002cm solid #000000" fo:wrap-option="wrap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1" style:parent-style-name="Normal_20_2">
      <style:table-cell-properties fo:border="0.002cm solid #000000" fo:wrap-option="wrap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2" style:parent-style-name="Normal_20_2">
      <style:table-cell-properties css3t:text-justify="auto" fo:border="0.002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03" style:parent-style-name="Normal_20_2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05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6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0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408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09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10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1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2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3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414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5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416" style:parent-style-name="Normal_20_2">
      <style:table-cell-properties css3t:text-justify="auto" fo:background-color="#c6d9f1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17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8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19" style:parent-style-name="Normal_20_2">
      <style:table-cell-properties style:rotation-align="none"/>
      <style:text-properties style:font-name="Arial"/>
    </style:style>
    <style:style style:family="table-cell" style:name="ce420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21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2" style:parent-style-name="Default">
      <style:table-cell-properties fo:background-color="#ffffff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423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4" style:parent-style-name="Default">
      <style:table-cell-properties fo:background-color="#dce6f2" fo:border="0.035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5" style:parent-style-name="Normal_20_2">
      <style:table-cell-properties fo:background-color="transparent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426" style:parent-style-name="Default">
      <style:table-cell-properties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2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8" style:parent-style-name="Default">
      <style:table-cell-properties fo:background-color="transparent" fo:border="0.035cm solid #808080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29" style:parent-style-name="Default">
      <style:table-cell-properties fo:border="0.035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430" style:parent-style-name="Default">
      <style:table-cell-properties fo:wrap-option="wrap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32" style:parent-style-name="Default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3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434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6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7" style:parent-style-name="Normal_20_2">
      <style:table-cell-properties css3t:text-justify="auto" fo:background-color="transparent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8" style:parent-style-name="Normal_20_2">
      <style:table-cell-properties css3t:text-justify="auto" fo:background-color="transparent" fo:border-bottom="none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39" style:parent-style-name="Normal_20_2">
      <style:table-cell-properties css3t:text-justify="auto" fo:background-color="transparent" fo:border-bottom="0.035cm solid #808080" fo:border-left="0.035cm solid #808080" fo:border-right="none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1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3" style:parent-style-name="Default">
      <style:table-cell-properties fo:background-color="transparent" fo:border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4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5" style:parent-style-name="Normal_20_2">
      <style:table-cell-properties css3t:text-justify="auto" fo:background-color="#c0c0c0" fo:border-bottom="none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46" style:parent-style-name="Normal_20_2">
      <style:table-cell-properties css3t:text-justify="auto" fo:background-color="#c0c0c0" fo:border-bottom="0.035cm solid #808080" fo:border-left="none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47" style:parent-style-name="Excel_20_Built-in_20_Percent">
      <style:table-cell-properties css3t:text-justify="auto" fo:background-color="#dce6f2" fo:border-bottom="none" fo:border-left="0.035cm solid #808080" fo:border-right="0.035cm solid #808080" fo:border-top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8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4" style:family="table-cell" style:name="ce449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0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3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54" style:parent-style-name="Default">
      <style:table-cell-properties css3t:text-justify="auto" fo:background-color="transparent" fo:border-bottom="0.035cm solid #000000" fo:border-left="none" fo:border-right="0.035cm solid #00000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5" style:parent-style-name="Default">
      <style:table-cell-properties css3t:text-justify="auto" fo:background-color="#969696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6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7" style:parent-style-name="Default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8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59" style:parent-style-name="Default">
      <style:table-cell-properties css3t:text-justify="auto" fo:background-color="transparent" fo:border-bottom="0.035cm solid #000000" fo:border-left="none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0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461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2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3" style:parent-style-name="Default">
      <style:table-cell-properties css3t:text-justify="auto" fo:background-color="#c0c0c0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4" style:parent-style-name="Default">
      <style:table-cell-properties css3t:text-justify="auto" fo:background-color="#c0c0c0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465" style:parent-style-name="Default">
      <style:table-cell-properties css3t:text-justify="auto" fo:background-color="#dce6f2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6" style:parent-style-name="Default">
      <style:table-cell-properties css3t:text-justify="auto" fo:background-color="#c0c0c0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7" style:parent-style-name="Default">
      <style:table-cell-properties css3t:text-justify="auto" fo:background-color="transparent" fo:border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8" style:parent-style-name="Default">
      <style:table-cell-properties css3t:text-justify="auto" fo:background-color="transparent" fo:border-bottom="0.035cm solid #000000" fo:border-left="0.035cm solid #000000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69" style:parent-style-name="Default">
      <style:table-cell-properties css3t:text-justify="auto" fo:background-color="transparent" fo:border-bottom="none" fo:border-left="0.035cm solid #000000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0" style:parent-style-name="Default">
      <style:table-cell-properties css3t:text-justify="auto" fo:background-color="transparent" fo:border-bottom="none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1" style:parent-style-name="Default">
      <style:table-cell-properties css3t:text-justify="auto" fo:background-color="transparent" fo:border-bottom="0.035cm solid #000000" fo:border-left="0.035cm solid #000000" fo:border-right="0.035cm solid #00000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2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3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4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5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6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7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8" style:parent-style-name="Default">
      <style:table-cell-properties css3t:text-justify="auto" fo:background-color="transparent" fo:border-bottom="0.035cm solid #969696" fo:border-left="0.035cm solid #969696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79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0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1" style:parent-style-name="Default">
      <style:table-cell-properties css3t:text-justify="auto" fo:background-color="transparent" fo:border-bottom="0.035cm solid #969696" fo:border-left="none" fo:border-right="none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482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3" style:parent-style-name="Default">
      <style:table-cell-properties css3t:text-justify="auto" fo:background-color="#dce6f2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4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5" style:parent-style-name="Default">
      <style:table-cell-properties css3t:text-justify="auto"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486" style:parent-style-name="Default">
      <style:table-cell-properties css3t:text-justify="auto"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7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488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8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data-style-name="N5000" style:family="table-cell" style:name="ce490" style:parent-style-name="Default">
      <style:table-cell-properties css3t:text-justify="auto" fo:background-color="transparent" fo:border-bottom="0.035cm solid #969696" fo:border-left="none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ext" style:name="T5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6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7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8">
      <style:text-properties style:font-name="Arial1"/>
    </style:style>
    <style:style style:family="text" style:name="T9">
      <style:text-properties style:font-name="Arial1" style:text-position="super 58%"/>
    </style:style>
    <style:style style:family="text" style:name="T10">
      <style:text-properties fo:font-size="10pt" style:font-name="Arial1" style:font-size-asian="10pt" style:font-size-complex="10pt" style:text-position="super 58%"/>
    </style:style>
    <style:style style:family="text" style:name="T11">
      <style:text-properties fo:font-size="10pt" style:font-name="Arial1" style:font-size-asian="10pt" style:font-size-complex="10pt" style:text-position="0% 100%"/>
    </style:style>
    <style:style style:family="text" style:name="T12">
      <style:text-properties fo:color="#000000" style:text-position="super 58%"/>
    </style:style>
    <style:style style:family="text" style:name="T13">
      <style:text-properties fo:color="#000000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 table:title="Enter a valid proportion">
            <text:p>Please enter a proportion between 0 and 1.</text:p>
          </table:error-message>
        </table:content-validation>
      </table:content-validations>
      <table:table table:name="Intro" table:print="false" table:style-name="ta20">
        <office:forms form:apply-design-mode="false" form:automatic-focus="false"/>
        <table:table-column table:default-cell-style-name="ce298" table:style-name="co63"/>
        <table:table-column table:default-cell-style-name="ce298" table:style-name="co2"/>
        <table:table-column table:default-cell-style-name="ce298" table:number-columns-repeated="1022" table:style-name="co3"/>
        <table:table-row table:style-name="ro1">
          <table:table-cell office:value-type="string" table:style-name="ce297">
            <text:p>PHG Needs Assessment Calculator</text:p>
          </table:table-cell>
          <table:table-cell table:number-columns-repeated="1023" table:style-name="ce297"/>
        </table:table-row>
        <table:table-row table:style-name="ro1">
          <table:table-cell office:string-value="Peru" office:value-type="string" table:style-name="ce297">
            <text:p>Peru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297">
            <text:p>Down's Syndrome</text:p>
          </table:table-cell>
          <table:table-cell table:number-columns-repeated="1023" table:style-name="ce297"/>
        </table:table-row>
        <table:table-row table:number-rows-repeated="2" table:style-name="ro1">
          <table:table-cell table:number-columns-repeated="1024"/>
        </table:table-row>
        <table:table-row table:style-name="ro1">
          <table:table-cell office:value-type="string">
            <text:p>Welcome to the PHG Health Needs Assessment Calculator for Down's Syndrome. The contents of this file are listed below.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style-name="ce299">
            <text:p>Full name of the sheet </text:p>
          </table:table-cell>
          <table:table-cell office:value-type="string" table:style-name="ce303">
            <text:p>Short name 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Country demographic, maternal health and socioeconomic indicators</text:p>
          </table:table-cell>
          <table:table-cell office:value-type="string" table:style-name="ce304">
            <text:p>Demography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Country health-service data</text:p>
          </table:table-cell>
          <table:table-cell office:value-type="string" table:style-name="ce305">
            <text:p>HealthServices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1.1: Country epidemiology</text:p>
          </table:table-cell>
          <table:table-cell office:value-type="string" table:style-name="ce304">
            <text:p>DOWNS-E1.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1.2: International comparison</text:p>
          </table:table-cell>
          <table:table-cell office:value-type="string" table:style-name="ce305">
            <text:p>DOWNS-E1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1: Data on affected pregnancies: Research studies</text:p>
          </table:table-cell>
          <table:table-cell office:value-type="string" table:style-name="ce304">
            <text:p>DOWNS-E2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2: Data on affected pregnancies: Surveillance</text:p>
          </table:table-cell>
          <table:table-cell office:value-type="string" table:style-name="ce304">
            <text:p>DOWNS-E2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3: Data on affected pregnancies: Other sources</text:p>
          </table:table-cell>
          <table:table-cell office:value-type="string" table:style-name="ce304">
            <text:p>DOWNS-E2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4: Summary of affected pregnancies</text:p>
          </table:table-cell>
          <table:table-cell office:value-type="string" table:style-name="ce304">
            <text:p>DOWNS-E2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2.5: Sub-population variation in affected pregnancies</text:p>
          </table:table-cell>
          <table:table-cell office:value-type="string" table:style-name="ce304">
            <text:p>DOWNS-E2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3.1: Mortality data: Research studies</text:p>
          </table:table-cell>
          <table:table-cell office:value-type="string" table:style-name="ce306">
            <text:p>DOWNS-E3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2: Mortality data: Vital registration data</text:p>
          </table:table-cell>
          <table:table-cell office:value-type="string" table:style-name="ce304">
            <text:p>DOWNS-E3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3: Mortality data: Other sources</text:p>
          </table:table-cell>
          <table:table-cell office:value-type="string" table:style-name="ce304">
            <text:p>DOWNS-E3.3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4: Summary mortality estimates</text:p>
          </table:table-cell>
          <table:table-cell office:value-type="string" table:style-name="ce304">
            <text:p>DOWNS-E3.4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3.5: Sub-population variation in mortality</text:p>
          </table:table-cell>
          <table:table-cell office:value-type="string" table:style-name="ce304">
            <text:p>DOWNS-E3.5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Epidemiology 4.1: Population prevalence: Research studies</text:p>
          </table:table-cell>
          <table:table-cell office:value-type="string" table:style-name="ce306">
            <text:p>DOWNS-E4.1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2: Population prevalence: Other sources</text:p>
          </table:table-cell>
          <table:table-cell office:value-type="string" table:style-name="ce304">
            <text:p>DOWNS-E4.2</text:p>
          </table:table-cell>
          <table:table-cell table:number-columns-repeated="1022"/>
        </table:table-row>
        <table:table-row table:style-name="ro1">
          <table:table-cell office:value-type="string" table:style-name="ce300">
            <text:p>DOWNS Epidemiology 4.3: Summary of population prevalence</text:p>
          </table:table-cell>
          <table:table-cell office:value-type="string" table:style-name="ce304">
            <text:p>DOWNS-E4.3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Epidemiology 4.4: Sub-population prevalence variation</text:p>
          </table:table-cell>
          <table:table-cell office:value-type="string" table:style-name="ce305">
            <text:p>DOWNS-E4.4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Interventions 1: Effect of maternal age</text:p>
          </table:table-cell>
          <table:table-cell office:value-type="string" table:style-name="ce302">
            <text:p>DOWNS-Interv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Interventions 2: Effect of prenatal screening and diagnosis and pregnancy termination</text:p>
          </table:table-cell>
          <table:table-cell office:value-type="string" table:style-name="ce301">
            <text:p>DOWNS-Interv2</text:p>
          </table:table-cell>
          <table:table-cell table:number-columns-repeated="1022"/>
        </table:table-row>
        <table:table-row table:style-name="ro1">
          <table:table-cell office:value-type="string" table:style-name="ce302">
            <text:p>DOWNS Needs assessment 1: Quantitative baseline</text:p>
          </table:table-cell>
          <table:table-cell office:value-type="string" table:style-name="ce306">
            <text:p>DOWNS-NA1</text:p>
          </table:table-cell>
          <table:table-cell table:number-columns-repeated="1022"/>
        </table:table-row>
        <table:table-row table:style-name="ro1">
          <table:table-cell office:value-type="string" table:style-name="ce301">
            <text:p>DOWNS Needs assessment 3: Quantitative assessment of interventions</text:p>
          </table:table-cell>
          <table:table-cell office:value-type="string" table:style-name="ce305">
            <text:p>DOWNS-NA3</text:p>
          </table:table-cell>
          <table:table-cell table:number-columns-repeated="1022"/>
        </table:table-row>
        <table:table-row table:style-name="ro1">
          <table:table-cell office:value-type="string">
            <text:p>(There is no sheet DOWNS-NA2.)</text:p>
          </table:table-cell>
          <table:table-cell table:number-columns-repeated="1023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emography" table:print="false" table:style-name="ta21">
        <office:forms form:apply-design-mode="false" form:automatic-focus="false"/>
        <table:table-column table:default-cell-style-name="ce324" table:style-name="co64"/>
        <table:table-column table:default-cell-style-name="ce324" table:style-name="co65"/>
        <table:table-column table:default-cell-style-name="ce324" table:style-name="co66"/>
        <table:table-column table:default-cell-style-name="ce324" table:style-name="co67"/>
        <table:table-column table:default-cell-style-name="ce324" table:style-name="co68"/>
        <table:table-column table:default-cell-style-name="ce324" table:number-columns-repeated="4" table:style-name="co65"/>
        <table:table-column table:default-cell-style-name="ce298" table:style-name="co69"/>
        <table:table-column table:default-cell-style-name="ce362" table:number-columns-repeated="3" table:style-name="co65"/>
        <table:table-column table:default-cell-style-name="ce298" table:number-columns-repeated="1011" table:style-name="co3"/>
        <table:table-row table:style-name="ro1">
          <table:table-cell office:string-value="Peru" office:value-type="string" table:style-name="ce307">
            <text:p>Peru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8">
            <text:p>Shared Data</text:p>
          </table:table-cell>
          <table:table-cell table:number-columns-repeated="8" table:style-name="ce309"/>
          <table:table-cell table:style-name="ce297"/>
          <table:table-cell table:number-columns-repeated="3"/>
          <table:table-cell table:number-columns-repeated="1011" table:style-name="ce297"/>
        </table:table-row>
        <table:table-row table:style-name="ro1">
          <table:table-cell office:value-type="string" table:style-name="ce309">
            <text:p>Demographic, maternal health and socio-economic indicators</text:p>
          </table:table-cell>
          <table:table-cell table:number-columns-repeated="2" table:style-name="ce310"/>
          <table:table-cell table:number-columns-repeated="1021"/>
        </table:table-row>
        <table:table-row table:style-name="ro30">
          <table:table-cell table:number-columns-repeated="3" table:style-name="ce310"/>
          <table:table-cell table:number-columns-repeated="1021"/>
        </table:table-row>
        <table:table-row table:style-name="ro31">
          <table:table-cell office:value-type="string" table:number-columns-spanned="7" table:number-rows-spanned="1" table:style-name="ce311">
            <text:p>Please read first! If you have already completed a needs assessment for a different topic in this country, you will be able to copy the Demography information from that Calculator into here. <text:s/>The information should be the same. <text:s/></text:p>
          </table:table-cell>
          <table:covered-table-cell table:number-columns-repeated="5" table:style-name="ce325"/>
          <table:covered-table-cell table:style-name="ce358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table:number-columns-repeated="3" table:style-name="ce310"/>
          <table:table-cell table:number-columns-repeated="1021"/>
        </table:table-row>
        <table:table-row table:style-name="ro1">
          <table:table-cell office:value-type="string" table:style-name="ce308">
            <text:p>By default, the Toolkit contains information at the national level. </text:p>
          </table:table-cell>
          <table:table-cell table:number-columns-repeated="1023"/>
        </table:table-row>
        <table:table-row table:style-name="ro1">
          <table:table-cell office:value-type="string" table:style-name="ce312">
            <text:p>If you would like to use a different population, then replace country information with that of your specific population of interest.</text:p>
          </table:table-cell>
          <table:table-cell table:number-columns-repeated="1023"/>
        </table:table-row>
        <table:table-row table:style-name="ro1">
          <table:table-cell table:style-name="ce313"/>
          <table:table-cell table:number-columns-repeated="2" table:style-name="ce310"/>
          <table:table-cell table:number-columns-repeated="1021"/>
        </table:table-row>
        <table:table-row table:style-name="ro30">
          <table:table-cell office:value-type="string" table:style-name="ce314">
            <text:p>Number of persons by age-group and sex</text:p>
          </table:table-cell>
          <table:table-cell office:value-type="string" table:number-columns-spanned="3" table:number-rows-spanned="1" table:style-name="ce326">
            <text:p>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Your estimates</text:p>
          </table:table-cell>
          <table:covered-table-cell table:style-name="ce338"/>
          <table:covered-table-cell table:style-name="ce344"/>
          <table:table-cell office:value-type="string" table:number-columns-spanned="3" table:number-rows-spanned="1" table:style-name="ce326">
            <text:p>Chosen estimates</text:p>
          </table:table-cell>
          <table:covered-table-cell table:style-name="ce338"/>
          <table:covered-table-cell table:style-name="ce344"/>
          <table:table-cell table:number-columns-repeated="1014"/>
        </table:table-row>
        <table:table-row table:style-name="ro1">
          <table:table-cell office:value-type="string" table:style-name="ce315">
            <text:p>Age group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office:value-type="string" table:style-name="ce320">
            <text:p>Male</text:p>
          </table:table-cell>
          <table:table-cell office:value-type="string" table:style-name="ce320">
            <text:p>Female</text:p>
          </table:table-cell>
          <table:table-cell office:value-type="string" table:style-name="ce320">
            <text:p>Total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0-4 years</text:p>
          </table:table-cell>
          <table:table-cell office:value="1501786.0" office:value-type="float" table:style-name="ce327">
            <text:p>1501786.0</text:p>
          </table:table-cell>
          <table:table-cell office:value="1441419.0" office:value-type="float" table:style-name="ce327">
            <text:p>1441419.0</text:p>
          </table:table-cell>
          <table:table-cell office:value="2943205.0" office:value-type="float" table:style-name="ce327">
            <text:p>2943205.0</text:p>
          </table:table-cell>
          <table:table-cell table:number-columns-repeated="2" table:style-name="ce330"/>
          <table:table-cell office:value="0" office:value-type="float" table:formula="of:=[.E12]+[.F12]" table:style-name="ce328">
            <text:p>0</text:p>
          </table:table-cell>
          <table:table-cell table:number-columns-repeated="2" table:style-name="ce330"/>
          <table:table-cell office:value="0" office:value-type="float" table:formula="of:=[.H12]+[.I1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-9 years</text:p>
          </table:table-cell>
          <table:table-cell office:value="1495235.0" office:value-type="float" table:style-name="ce327">
            <text:p>1495235.0</text:p>
          </table:table-cell>
          <table:table-cell office:value="1440624.0" office:value-type="float" table:style-name="ce327">
            <text:p>1440624.0</text:p>
          </table:table-cell>
          <table:table-cell office:value="2935859.0" office:value-type="float" table:style-name="ce327">
            <text:p>2935859.0</text:p>
          </table:table-cell>
          <table:table-cell table:number-columns-repeated="2" table:style-name="ce330"/>
          <table:table-cell office:value="0" office:value-type="float" table:formula="of:=[.E13]+[.F13]" table:style-name="ce328">
            <text:p>0</text:p>
          </table:table-cell>
          <table:table-cell table:number-columns-repeated="2" table:style-name="ce330"/>
          <table:table-cell office:value="0" office:value-type="float" table:formula="of:=[.H13]+[.I1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0-14 years</text:p>
          </table:table-cell>
          <table:table-cell office:value="1485433.0" office:value-type="float" table:style-name="ce327">
            <text:p>1485433.0</text:p>
          </table:table-cell>
          <table:table-cell office:value="1438126.0" office:value-type="float" table:style-name="ce327">
            <text:p>1438126.0</text:p>
          </table:table-cell>
          <table:table-cell office:value="2923559.0" office:value-type="float" table:style-name="ce327">
            <text:p>2923559.0</text:p>
          </table:table-cell>
          <table:table-cell table:number-columns-repeated="2" table:style-name="ce330"/>
          <table:table-cell office:value="0" office:value-type="float" table:formula="of:=[.E14]+[.F14]" table:style-name="ce328">
            <text:p>0</text:p>
          </table:table-cell>
          <table:table-cell table:number-columns-repeated="2" table:style-name="ce330"/>
          <table:table-cell office:value="0" office:value-type="float" table:formula="of:=[.H14]+[.I1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15-19 years</text:p>
          </table:table-cell>
          <table:table-cell office:value="1470281.0" office:value-type="float" table:style-name="ce327">
            <text:p>1470281.0</text:p>
          </table:table-cell>
          <table:table-cell office:value="1427628.0" office:value-type="float" table:style-name="ce327">
            <text:p>1427628.0</text:p>
          </table:table-cell>
          <table:table-cell office:value="2897909.0" office:value-type="float" table:style-name="ce327">
            <text:p>2897909.0</text:p>
          </table:table-cell>
          <table:table-cell table:number-columns-repeated="2" table:style-name="ce330"/>
          <table:table-cell office:value="0" office:value-type="float" table:formula="of:=[.E15]+[.F15]" table:style-name="ce328">
            <text:p>0</text:p>
          </table:table-cell>
          <table:table-cell table:number-columns-repeated="2" table:style-name="ce330"/>
          <table:table-cell office:value="0" office:value-type="float" table:formula="of:=[.H15]+[.I1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0-24 years</text:p>
          </table:table-cell>
          <table:table-cell office:value="1395545.0" office:value-type="float" table:style-name="ce327">
            <text:p>1395545.0</text:p>
          </table:table-cell>
          <table:table-cell office:value="1363785.0" office:value-type="float" table:style-name="ce327">
            <text:p>1363785.0</text:p>
          </table:table-cell>
          <table:table-cell office:value="2759330.0" office:value-type="float" table:style-name="ce327">
            <text:p>2759330.0</text:p>
          </table:table-cell>
          <table:table-cell table:number-columns-repeated="2" table:style-name="ce330"/>
          <table:table-cell office:value="0" office:value-type="float" table:formula="of:=[.E16]+[.F16]" table:style-name="ce328">
            <text:p>0</text:p>
          </table:table-cell>
          <table:table-cell table:number-columns-repeated="2" table:style-name="ce330"/>
          <table:table-cell office:value="0" office:value-type="float" table:formula="of:=[.H16]+[.I1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25-29 years</text:p>
          </table:table-cell>
          <table:table-cell office:value="1268152.0" office:value-type="float" table:style-name="ce327">
            <text:p>1268152.0</text:p>
          </table:table-cell>
          <table:table-cell office:value="1245965.0" office:value-type="float" table:style-name="ce327">
            <text:p>1245965.0</text:p>
          </table:table-cell>
          <table:table-cell office:value="2514117.0" office:value-type="float" table:style-name="ce327">
            <text:p>2514117.0</text:p>
          </table:table-cell>
          <table:table-cell table:number-columns-repeated="2" table:style-name="ce330"/>
          <table:table-cell office:value="0" office:value-type="float" table:formula="of:=[.E17]+[.F17]" table:style-name="ce328">
            <text:p>0</text:p>
          </table:table-cell>
          <table:table-cell table:number-columns-repeated="2" table:style-name="ce330"/>
          <table:table-cell office:value="0" office:value-type="float" table:formula="of:=[.H17]+[.I17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0-34 years</text:p>
          </table:table-cell>
          <table:table-cell office:value="1183079.0" office:value-type="float" table:style-name="ce327">
            <text:p>1183079.0</text:p>
          </table:table-cell>
          <table:table-cell office:value="1166416.0" office:value-type="float" table:style-name="ce327">
            <text:p>1166416.0</text:p>
          </table:table-cell>
          <table:table-cell office:value="2349495.0" office:value-type="float" table:style-name="ce327">
            <text:p>2349495.0</text:p>
          </table:table-cell>
          <table:table-cell table:number-columns-repeated="2" table:style-name="ce330"/>
          <table:table-cell office:value="0" office:value-type="float" table:formula="of:=[.E18]+[.F18]" table:style-name="ce328">
            <text:p>0</text:p>
          </table:table-cell>
          <table:table-cell table:number-columns-repeated="2" table:style-name="ce330"/>
          <table:table-cell office:value="0" office:value-type="float" table:formula="of:=[.H18]+[.I18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35-39 years</text:p>
          </table:table-cell>
          <table:table-cell office:value="1045977.0" office:value-type="float" table:style-name="ce327">
            <text:p>1045977.0</text:p>
          </table:table-cell>
          <table:table-cell office:value="1037209.0" office:value-type="float" table:style-name="ce327">
            <text:p>1037209.0</text:p>
          </table:table-cell>
          <table:table-cell office:value="2083186.0" office:value-type="float" table:style-name="ce327">
            <text:p>2083186.0</text:p>
          </table:table-cell>
          <table:table-cell table:number-columns-repeated="2" table:style-name="ce330"/>
          <table:table-cell office:value="0" office:value-type="float" table:formula="of:=[.E19]+[.F19]" table:style-name="ce328">
            <text:p>0</text:p>
          </table:table-cell>
          <table:table-cell table:number-columns-repeated="2" table:style-name="ce330"/>
          <table:table-cell office:value="0" office:value-type="float" table:formula="of:=[.H19]+[.I19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0-44 years</text:p>
          </table:table-cell>
          <table:table-cell office:value="910967.0" office:value-type="float" table:style-name="ce327">
            <text:p>910967.0</text:p>
          </table:table-cell>
          <table:table-cell office:value="910032.0" office:value-type="float" table:style-name="ce327">
            <text:p>910032.0</text:p>
          </table:table-cell>
          <table:table-cell office:value="1820999.0" office:value-type="float" table:style-name="ce327">
            <text:p>1820999.0</text:p>
          </table:table-cell>
          <table:table-cell table:number-columns-repeated="2" table:style-name="ce330"/>
          <table:table-cell office:value="0" office:value-type="float" table:formula="of:=[.E20]+[.F20]" table:style-name="ce328">
            <text:p>0</text:p>
          </table:table-cell>
          <table:table-cell table:number-columns-repeated="2" table:style-name="ce330"/>
          <table:table-cell office:value="0" office:value-type="float" table:formula="of:=[.H20]+[.I20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45-49 years</text:p>
          </table:table-cell>
          <table:table-cell office:value="787731.0" office:value-type="float" table:style-name="ce327">
            <text:p>787731.0</text:p>
          </table:table-cell>
          <table:table-cell office:value="794522.0" office:value-type="float" table:style-name="ce327">
            <text:p>794522.0</text:p>
          </table:table-cell>
          <table:table-cell office:value="1582253.0" office:value-type="float" table:style-name="ce327">
            <text:p>1582253.0</text:p>
          </table:table-cell>
          <table:table-cell table:number-columns-repeated="2" table:style-name="ce330"/>
          <table:table-cell office:value="0" office:value-type="float" table:formula="of:=[.E21]+[.F21]" table:style-name="ce328">
            <text:p>0</text:p>
          </table:table-cell>
          <table:table-cell table:number-columns-repeated="2" table:style-name="ce330"/>
          <table:table-cell office:value="0" office:value-type="float" table:formula="of:=[.H21]+[.I21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0-54 years</text:p>
          </table:table-cell>
          <table:table-cell office:value="644859.0" office:value-type="float" table:style-name="ce327">
            <text:p>644859.0</text:p>
          </table:table-cell>
          <table:table-cell office:value="659514.0" office:value-type="float" table:style-name="ce327">
            <text:p>659514.0</text:p>
          </table:table-cell>
          <table:table-cell office:value="1304373.0" office:value-type="float" table:style-name="ce327">
            <text:p>1304373.0</text:p>
          </table:table-cell>
          <table:table-cell table:number-columns-repeated="2" table:style-name="ce330"/>
          <table:table-cell office:value="0" office:value-type="float" table:formula="of:=[.E22]+[.F22]" table:style-name="ce328">
            <text:p>0</text:p>
          </table:table-cell>
          <table:table-cell table:number-columns-repeated="2" table:style-name="ce330"/>
          <table:table-cell office:value="0" office:value-type="float" table:formula="of:=[.H22]+[.I22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55-59 years</text:p>
          </table:table-cell>
          <table:table-cell office:value="521555.0" office:value-type="float" table:style-name="ce327">
            <text:p>521555.0</text:p>
          </table:table-cell>
          <table:table-cell office:value="541394.0" office:value-type="float" table:style-name="ce327">
            <text:p>541394.0</text:p>
          </table:table-cell>
          <table:table-cell office:value="1062949.0" office:value-type="float" table:style-name="ce327">
            <text:p>1062949.0</text:p>
          </table:table-cell>
          <table:table-cell table:number-columns-repeated="2" table:style-name="ce330"/>
          <table:table-cell office:value="0" office:value-type="float" table:formula="of:=[.E23]+[.F23]" table:style-name="ce328">
            <text:p>0</text:p>
          </table:table-cell>
          <table:table-cell table:number-columns-repeated="2" table:style-name="ce330"/>
          <table:table-cell office:value="0" office:value-type="float" table:formula="of:=[.H23]+[.I23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0-64 years</text:p>
          </table:table-cell>
          <table:table-cell office:value="405382.0" office:value-type="float" table:style-name="ce327">
            <text:p>405382.0</text:p>
          </table:table-cell>
          <table:table-cell office:value="428738.0" office:value-type="float" table:style-name="ce327">
            <text:p>428738.0</text:p>
          </table:table-cell>
          <table:table-cell office:value="834120.0" office:value-type="float" table:style-name="ce327">
            <text:p>834120.0</text:p>
          </table:table-cell>
          <table:table-cell table:number-columns-repeated="2" table:style-name="ce330"/>
          <table:table-cell office:value="0" office:value-type="float" table:formula="of:=[.E24]+[.F24]" table:style-name="ce328">
            <text:p>0</text:p>
          </table:table-cell>
          <table:table-cell table:number-columns-repeated="2" table:style-name="ce330"/>
          <table:table-cell office:value="0" office:value-type="float" table:formula="of:=[.H24]+[.I24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65+ years</text:p>
          </table:table-cell>
          <table:table-cell office:value="819414.0" office:value-type="float" table:style-name="ce327">
            <text:p>819414.0</text:p>
          </table:table-cell>
          <table:table-cell office:value="966926.0" office:value-type="float" table:style-name="ce327">
            <text:p>966926.0</text:p>
          </table:table-cell>
          <table:table-cell office:value="1786340.0" office:value-type="float" table:style-name="ce327">
            <text:p>1786340.0</text:p>
          </table:table-cell>
          <table:table-cell table:number-columns-repeated="2" table:style-name="ce330"/>
          <table:table-cell office:value="0" office:value-type="float" table:formula="of:=[.E25]+[.F25]" table:style-name="ce328">
            <text:p>0</text:p>
          </table:table-cell>
          <table:table-cell table:number-columns-repeated="2" table:style-name="ce330"/>
          <table:table-cell office:value="0" office:value-type="float" table:formula="of:=[.H25]+[.I25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6">
            <text:p>Total</text:p>
          </table:table-cell>
          <table:table-cell office:value="0" office:value-type="float" table:formula="of:=SUM([.B12:.B25])" table:style-name="ce328">
            <text:p>0</text:p>
          </table:table-cell>
          <table:table-cell office:value="0" office:value-type="float" table:formula="of:=SUM([.C12:.C25])" table:style-name="ce328">
            <text:p>0</text:p>
          </table:table-cell>
          <table:table-cell office:value="2.9797694E7" office:value-type="float" table:style-name="ce327">
            <text:p>2.9797694E7</text:p>
          </table:table-cell>
          <table:table-cell office:value="0" office:value-type="float" table:formula="of:=SUM([.E12:.E25])" table:style-name="ce328">
            <text:p>0</text:p>
          </table:table-cell>
          <table:table-cell office:value="0" office:value-type="float" table:formula="of:=SUM([.F12:.F25])" table:style-name="ce328">
            <text:p>0</text:p>
          </table:table-cell>
          <table:table-cell office:value="0" office:value-type="float" table:formula="of:=[.E26]+[.F26]" table:style-name="ce328">
            <text:p>0</text:p>
          </table:table-cell>
          <table:table-cell office:value="0" office:value-type="float" table:formula="of:=SUM([.H12:.H25])" table:style-name="ce328">
            <text:p>0</text:p>
          </table:table-cell>
          <table:table-cell office:value="0" office:value-type="float" table:formula="of:=SUM([.I12:.I25])" table:style-name="ce328">
            <text:p>0</text:p>
          </table:table-cell>
          <table:table-cell office:value="0" office:value-type="float" table:formula="of:=[.H26]+[.I26]" table:style-name="ce328">
            <text:p>0</text:p>
          </table:table-cell>
          <table:table-cell table:number-columns-repeated="1014"/>
        </table:table-row>
        <table:table-row table:style-name="ro32">
          <table:table-cell office:value-type="string" table:style-name="ce317">
            <text:p>Female population aged 15-44 years</text:p>
          </table:table-cell>
          <table:table-cell table:style-name="ce329"/>
          <table:table-cell office:value="0" office:value-type="float" table:formula="of:=SUM([.C15:.C20])" table:style-name="ce339">
            <text:p>0</text:p>
          </table:table-cell>
          <table:table-cell table:style-name="ce329"/>
          <table:table-cell table:style-name="ce348"/>
          <table:table-cell office:value="0" office:value-type="float" table:formula="of:=SUM([.F15:.F20])" table:style-name="ce353">
            <text:p><text:s/>- </text:p>
          </table:table-cell>
          <table:table-cell table:number-columns-repeated="2" table:style-name="ce348"/>
          <table:table-cell office:value="0" office:value-type="float" table:formula="of:=SUM([.I15:.I20])" table:style-name="ce353">
            <text:p><text:s/>- </text:p>
          </table:table-cell>
          <table:table-cell table:style-name="ce348"/>
          <table:table-cell table:number-columns-repeated="1014"/>
        </table:table-row>
        <table:table-row table:style-name="ro32">
          <table:table-cell office:value-type="string" table:style-name="ce318">
            <text:p>Data year</text:p>
          </table:table-cell>
          <table:table-cell office:string-value="2011 reported in 2011" office:value-type="string" table:number-columns-spanned="3" table:number-rows-spanned="1" table:style-name="ce330">
            <text:p>2011 reported i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2">
          <table:table-cell office:value-type="string" table:style-name="ce318">
            <text:p>Source, Year</text:p>
          </table:table-cell>
          <table:table-cell office:string-value="UN 2011" office:value-type="string" table:number-columns-spanned="3" table:number-rows-spanned="1" table:style-name="ce330">
            <text:p>UN 2011</text:p>
          </table:table-cell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spanned="3" table:number-rows-spanned="1" table:style-name="ce349"/>
          <table:covered-table-cell table:style-name="ce340"/>
          <table:covered-table-cell table:style-name="ce345"/>
          <table:table-cell table:number-columns-repeated="3"/>
          <table:table-cell table:number-columns-repeated="1011" table:style-name="ce363"/>
        </table:table-row>
        <table:table-row table:style-name="ro30">
          <table:table-cell table:style-name="ce319"/>
          <table:table-cell table:number-columns-repeated="1023"/>
        </table:table-row>
        <table:table-row table:style-name="ro30">
          <table:table-cell office:value-type="string" table:style-name="ce308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310"/>
          <table:table-cell table:number-columns-repeated="6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0">
            <text:p>Ethnic group</text:p>
          </table:table-cell>
          <table:table-cell office:value-type="string" table:style-name="ce320">
            <text:p>Number</text:p>
          </table:table-cell>
          <table:table-cell office:value-type="string" table:style-name="ce320">
            <text:p>% population</text:p>
          </table:table-cell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5"/>
          <table:table-cell table:style-name="ce324"/>
          <table:table-cell table:number-columns-repeated="3"/>
          <table:table-cell table:number-columns-repeated="1011" table:style-name="ce324"/>
        </table:table-row>
        <table:table-row table:number-rows-repeated="2" table:style-name="ro1">
          <table:table-cell table:style-name="ce316"/>
          <table:table-cell table:number-columns-repeated="2" table:style-name="ce331"/>
          <table:table-cell table:style-name="ce310"/>
          <table:table-cell table:number-columns-repeated="1020"/>
        </table:table-row>
        <table:table-row table:style-name="ro33">
          <table:table-cell table:style-name="ce319"/>
          <table:table-cell table:number-columns-repeated="1023"/>
        </table:table-row>
        <table:table-row table:style-name="ro31">
          <table:table-cell office:value-type="string" table:style-name="ce320">
            <text:p>Fertility and mortality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1017"/>
        </table:table-row>
        <table:table-row table:style-name="ro1">
          <table:table-cell office:value-type="string" table:style-name="ce321">
            <text:p>Crude birth rate: live births (LB) / year / 1000 population</text:p>
          </table:table-cell>
          <table:table-cell office:string-value="20" office:value-type="string" table:style-name="ce333">
            <text:p>2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Still birth rate (SB) per year per 1000 total births</text:p>
          </table:table-cell>
          <table:table-cell office:string-value="9.91" office:value-type="string" table:style-name="ce333">
            <text:p>9.91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Total births in 1000s (LB+SB) per year</text:p>
          </table:table-cell>
          <table:table-cell office:value="590.552" office:value-type="float" table:style-name="ce333">
            <text:p>590.55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Infant mortality rate: infant deaths / 1000 LB / year</text:p>
          </table:table-cell>
          <table:table-cell office:value="14.1" office:value-type="float" table:style-name="ce333">
            <text:p>14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der-5 mortality rate: U5 deaths / 1000 LB / year</text:p>
          </table:table-cell>
          <table:table-cell office:value="18.1" office:value-type="float" table:style-name="ce333">
            <text:p>18.1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Percentage births in women &gt;35 years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Life expectancy at birth (yrs)</text:p>
          </table:table-cell>
          <table:table-cell office:string-value="73.99" office:value-type="string" table:style-name="ce333">
            <text:p>73.9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% of marriages consanguineous </text:p>
          </table:table-cell>
          <table:table-cell table:style-name="ce333"/>
          <table:table-cell table:style-name="ce341"/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table:style-name="ce310"/>
          <table:table-cell table:style-name="ce334"/>
          <table:table-cell table:number-columns-repeated="3" table:style-name="ce342"/>
          <table:table-cell table:style-name="ce354"/>
          <table:table-cell table:number-columns-repeated="4" table:style-name="ce359"/>
          <table:table-cell table:number-columns-repeated="3"/>
          <table:table-cell table:number-columns-repeated="1011" table:style-name="ce359"/>
        </table:table-row>
        <table:table-row table:style-name="ro31">
          <table:table-cell office:value-type="string" table:style-name="ce320">
            <text:p>Maternal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1 visit (%)</text:p>
          </table:table-cell>
          <table:table-cell office:string-value="95.4" office:value-type="string" table:style-name="ce333">
            <text:p>95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Prenatal visits – at least 4 visits (%)</text:p>
          </table:table-cell>
          <table:table-cell office:string-value="94.2" office:value-type="string" table:style-name="ce333">
            <text:p>94.2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6">
            <text:p>Births attended by skilled health personnel (%)</text:p>
          </table:table-cell>
          <table:table-cell office:string-value="85" office:value-type="string" table:style-name="ce333">
            <text:p>85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Contraception prevalence rate (%)</text:p>
          </table:table-cell>
          <table:table-cell office:string-value="75.4" office:value-type="string" table:style-name="ce333">
            <text:p>75.4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1">
            <text:p>Unmet need for family planning (%)</text:p>
          </table:table-cell>
          <table:table-cell office:string-value="7.2" office:value-type="string" table:style-name="ce333">
            <text:p>7.2</text:p>
          </table:table-cell>
          <table:table-cell office:string-value="WHO, 2009" office:value-type="string" table:style-name="ce34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18">
            <text:p>Total fertility rate</text:p>
          </table:table-cell>
          <table:table-cell office:string-value="2.46" office:value-type="string" table:style-name="ce333">
            <text:p>2.46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% home births</text:p>
          </table:table-cell>
          <table:table-cell table:style-name="ce335"/>
          <table:table-cell table:style-name="ce343"/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births at health care services</text:p>
          </table:table-cell>
          <table:table-cell office:string-value="85.10" office:value-type="string" table:style-name="ce335">
            <text:p>85.10</text:p>
          </table:table-cell>
          <table:table-cell office:string-value="Unicef, 2013" office:value-type="string" table:style-name="ce343">
            <text:p>Unicef, 2013</text:p>
          </table:table-cell>
          <table:table-cell table:style-name="ce347"/>
          <table:table-cell table:style-name="ce351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31">
          <table:table-cell office:value-type="string" table:style-name="ce320">
            <text:p>Newborn health</text:p>
          </table:table-cell>
          <table:table-cell office:value-type="string" table:style-name="ce332">
            <text:p>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3" table:style-name="ce359"/>
          <table:table-cell table:number-columns-repeated="3"/>
          <table:table-cell table:number-columns-repeated="1011" table:style-name="ce359"/>
        </table:table-row>
        <table:table-row table:style-name="ro1">
          <table:table-cell office:value-type="string" table:style-name="ce322">
            <text:p>Number of neonatal examinations by SBA 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office:value-type="string" table:style-name="ce322">
            <text:p>% neonatal examinations by SBA/ trained staff</text:p>
          </table:table-cell>
          <table:table-cell table:style-name="ce333"/>
          <table:table-cell table:style-name="ce341"/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3" table:style-name="ce360"/>
          <table:table-cell table:number-columns-repeated="3"/>
          <table:table-cell table:number-columns-repeated="1011" table:style-name="ce360"/>
        </table:table-row>
        <table:table-row table:style-name="ro1">
          <table:table-cell table:style-name="ce319"/>
          <table:table-cell table:number-columns-repeated="4" table:style-name="ce336"/>
          <table:table-cell table:number-columns-repeated="2" table:style-name="ce355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31">
          <table:table-cell office:value-type="string" table:style-name="ce320">
            <text:p>Socio-economic indicators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2">
            <text:p>Your estimate</text:p>
          </table:table-cell>
          <table:table-cell office:value-type="string" table:style-name="ce332">
            <text:p>Source, Year</text:p>
          </table:table-cell>
          <table:table-cell office:value-type="string" table:style-name="ce332">
            <text:p>Chosen estimate</text:p>
          </table:table-cell>
          <table:table-cell office:value-type="string" table:style-name="ce332">
            <text:p>Source, Year</text:p>
          </table:table-cell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3">
            <text:p>Gross national income per capita (PPP int. $)</text:p>
          </table:table-cell>
          <table:table-cell office:string-value="10160" office:value-type="string" table:style-name="ce333">
            <text:p>10160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3" table:style-name="ce361"/>
          <table:table-cell table:number-columns-repeated="3"/>
          <table:table-cell table:number-columns-repeated="3" table:style-name="ce361"/>
          <table:table-cell table:number-columns-repeated="239" table:style-name="ce324"/>
          <table:table-cell table:number-columns-repeated="769" table:style-name="ce361"/>
        </table:table-row>
        <table:table-row table:style-name="ro1">
          <table:table-cell office:value-type="string" table:style-name="ce322">
            <text:p>% population living on &lt; US$1 per day</text:p>
          </table:table-cell>
          <table:table-cell office:string-value="7.9" office:value-type="string" table:style-name="ce333">
            <text:p>7.9</text:p>
          </table:table-cell>
          <table:table-cell office:string-value="Unicef, 2013" office:value-type="string" table:style-name="ce341">
            <text:p>Unicef, 2013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Birth registration coverage (%)</text:p>
          </table:table-cell>
          <table:table-cell office:string-value="92.9" office:value-type="string" table:style-name="ce333">
            <text:p>92.9</text:p>
          </table:table-cell>
          <table:table-cell office:string-value="WHO 2007" office:value-type="string" table:style-name="ce341">
            <text:p>WHO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1011" table:style-name="ce324"/>
        </table:table-row>
        <table:table-row table:style-name="ro1">
          <table:table-cell office:value-type="string" table:style-name="ce321">
            <text:p>Death registration coverage (%)</text:p>
          </table:table-cell>
          <table:table-cell office:string-value="50-74" office:value-type="string" table:style-name="ce333">
            <text:p>50-74</text:p>
          </table:table-cell>
          <table:table-cell office:string-value="WHO, 2007" office:value-type="string" table:style-name="ce341">
            <text:p>WHO, 2007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2"/>
          <table:table-cell table:style-name="ce324"/>
          <table:table-cell table:number-columns-repeated="3"/>
          <table:table-cell table:number-columns-repeated="3" table:style-name="ce324"/>
          <table:table-cell table:number-columns-repeated="239" table:style-name="ce361"/>
          <table:table-cell table:number-columns-repeated="769" table:style-name="ce324"/>
        </table:table-row>
        <table:table-row table:style-name="ro1">
          <table:table-cell table:style-name="ce308"/>
          <table:table-cell table:number-columns-repeated="2" table:style-name="ce310"/>
          <table:table-cell table:number-columns-repeated="2"/>
          <table:table-cell table:number-columns-repeated="2" table:style-name="ce356"/>
          <table:table-cell table:number-columns-repeated="1017"/>
        </table:table-row>
        <table:table-row table:style-name="ro1">
          <table:table-cell office:value-type="string">
            <text:p>LB = live births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4"/>
          <table:table-cell table:number-columns-repeated="2" table:style-name="ce357"/>
          <table:table-cell table:number-columns-repeated="1017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4"/>
          <table:table-cell table:number-columns-repeated="2" table:style-name="ce342"/>
          <table:table-cell table:number-columns-repeated="1017"/>
        </table:table-row>
        <table:table-row table:number-rows-repeated="1048506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HealthServices" table:print="false" table:style-name="ta22">
        <office:forms form:apply-design-mode="false" form:automatic-focus="false"/>
        <table:table-column table:default-cell-style-name="ce298" table:style-name="co70"/>
        <table:table-column table:default-cell-style-name="ce298" table:number-columns-repeated="6" table:style-name="co71"/>
        <table:table-column table:default-cell-style-name="ce298" table:number-columns-repeated="1017" table:style-name="co3"/>
        <table:table-row table:style-name="ro1">
          <table:table-cell office:string-value="Peru" office:value-type="string" table:style-name="ce297">
            <text:p>Peru</text:p>
          </table:table-cell>
          <table:table-cell table:number-columns-repeated="1023"/>
        </table:table-row>
        <table:table-row table:style-name="ro1">
          <table:table-cell office:value-type="string" table:style-name="ce364">
            <text:p>Shared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office:value-type="string" table:style-name="ce364">
            <text:p>Health Services Data</text:p>
          </table:table-cell>
          <table:table-cell table:number-columns-repeated="5" table:style-name="ce364"/>
          <table:table-cell table:number-columns-repeated="1018"/>
        </table:table-row>
        <table:table-row table:style-name="ro1">
          <table:table-cell table:number-columns-repeated="1024"/>
        </table:table-row>
        <table:table-row table:style-name="ro31">
          <table:table-cell office:value-type="string" table:number-columns-spanned="3" table:number-rows-spanned="1" table:style-name="ce311">
            <text:p><text:span text:style-name="T5">Please read first!</text:span><text:span text:style-name="T6"> If you have already completed a needs assessment for a different topic in this country, you will be able to copy the Health Services information from that Calculator into here. <text:s/>The information should be the same. <text:s/></text:span></text:p>
          </table:table-cell>
          <table:covered-table-cell table:style-name="ce325"/>
          <table:covered-table-cell table:style-name="ce358"/>
          <table:table-cell table:style-name="ce365"/>
          <table:table-cell table:number-columns-repeated="1020" table:style-name="ce360"/>
        </table:table-row>
        <table:table-row table:style-name="ro1">
          <table:table-cell table:number-columns-repeated="3" table:style-name="ce365"/>
          <table:table-cell table:number-columns-repeated="1021" table:style-name="ce360"/>
        </table:table-row>
        <table:table-row table:style-name="ro1">
          <table:table-cell office:value-type="string" table:style-name="ce365">
            <text:p>This section provides health-service-related information for your country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By default, the Toolkit contains information at the national level. </text:p>
          </table:table-cell>
          <table:table-cell table:number-columns-repeated="1023" table:style-name="ce360"/>
        </table:table-row>
        <table:table-row table:style-name="ro1">
          <table:table-cell office:value-type="string" table:style-name="ce36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360"/>
        </table:table-row>
        <table:table-row table:style-name="ro1">
          <table:table-cell table:number-columns-repeated="1024" table:style-name="ce360"/>
        </table:table-row>
        <table:table-row table:style-name="ro31">
          <table:table-cell office:value-type="string" table:style-name="ce367">
            <text:p>Health Expendi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total expenditure on health (PPP int. $) <text:s/></text:p>
          </table:table-cell>
          <table:table-cell office:string-value="496.2" office:value-type="string" table:style-name="ce369">
            <text:p>496.2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Total expenditure on health as percentage of GDP</text:p>
          </table:table-cell>
          <table:table-cell office:string-value="4.8" office:value-type="string" table:style-name="ce369">
            <text:p>4.8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er capita government expenditure on health (PPP int. $) </text:p>
          </table:table-cell>
          <table:table-cell office:string-value="278.5" office:value-type="string" table:style-name="ce369">
            <text:p>278.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External resources for health as percentage of total expenditure on health </text:p>
          </table:table-cell>
          <table:table-cell office:string-value="1.1" office:value-type="string" table:style-name="ce369">
            <text:p>1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expenditure on health <text:s/></text:p>
          </table:table-cell>
          <table:table-cell office:string-value="56.1" office:value-type="string" table:style-name="ce369">
            <text:p>56.1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73"/>
          <table:table-cell table:number-columns-repeated="1011" table:style-name="ce360"/>
        </table:table-row>
        <table:table-row table:style-name="ro1">
          <table:table-cell office:value-type="string" table:style-name="ce322">
            <text:p>Out-of-pocket expenditure as percentage of private expenditure on health </text:p>
          </table:table-cell>
          <table:table-cell office:string-value="87.4" office:value-type="string" table:style-name="ce369">
            <text:p>87.4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Private expenditure on health as percentage of total expenditure on health </text:p>
          </table:table-cell>
          <table:table-cell office:string-value="43.9" office:value-type="string" table:style-name="ce369">
            <text:p>43.9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office:value-type="string" table:style-name="ce322">
            <text:p>General government expenditure on health as percentage of total government expenditure </text:p>
          </table:table-cell>
          <table:table-cell office:string-value="15" office:value-type="string" table:style-name="ce369">
            <text:p>15</text:p>
          </table:table-cell>
          <table:table-cell office:string-value="WHO 2011" office:value-type="string" table:style-name="ce371">
            <text:p>WHO 2011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5" table:style-name="ce360"/>
          <table:table-cell table:style-name="ce365"/>
          <table:table-cell table:number-columns-repeated="1011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Health Workforc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nursing and midwifery personnel</text:p>
          </table:table-cell>
          <table:table-cell office:string-value="37672" office:value-type="string" table:style-name="ce369">
            <text:p>37672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rsing and midwifery personnel density (per 10,000 population) <text:s/></text:p>
          </table:table-cell>
          <table:table-cell office:string-value="12.7" office:value-type="string" table:style-name="ce369">
            <text:p>12.7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hysicians</text:p>
          </table:table-cell>
          <table:table-cell office:string-value="27272" office:value-type="string" table:style-name="ce369">
            <text:p>27272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Physician density (per 10 000 population) </text:p>
          </table:table-cell>
          <table:table-cell office:string-value="9.2" office:value-type="string" table:style-name="ce369">
            <text:p>9.2</text:p>
          </table:table-cell>
          <table:table-cell office:string-value="WHO, 2009" office:value-type="string" table:style-name="ce371">
            <text:p>WHO, 2009</text:p>
          </table:table-cell>
          <table:table-cell table:style-name="ce346"/>
          <table:table-cell table:style-name="ce350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obste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ia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surgeons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46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cardiac 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aediatric neurosurgeon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linical geneticis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genetic counsello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community health worker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birth attendants (SBA)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Density of SBA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cytogenetic testing</text:p>
          </table:table-cell>
          <table:table-cell office:string-value="" office:value-type="string" table:style-name="ce369">
            <text:p/>
          </table:table-cell>
          <table:table-cell office:string-value="" office:value-type="string" table:style-name="ce371">
            <text:p/>
          </table:table-cell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 staff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killed health attendan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table:number-columns-repeated="7" table:style-name="ce368"/>
          <table:table-cell table:number-columns-repeated="1017" table:style-name="ce360"/>
        </table:table-row>
        <table:table-row table:style-name="ro31">
          <table:table-cell office:value-type="string" table:style-name="ce337">
            <text:p>Infrastructure</text:p>
          </table:table-cell>
          <table:table-cell office:value-type="string" table:style-name="ce337">
            <text:p>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Your estimate</text:p>
          </table:table-cell>
          <table:table-cell office:value-type="string" table:style-name="ce337">
            <text:p>Source, Year</text:p>
          </table:table-cell>
          <table:table-cell office:value-type="string" table:style-name="ce337">
            <text:p>Chosen estimate</text:p>
          </table:table-cell>
          <table:table-cell office:value-type="string" table:style-name="ce337">
            <text:p>Source, Year</text:p>
          </table:table-cell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maternity uni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specialised care for people with CD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mily planning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preconception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prenatal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services providing newborn care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ities providing genetic service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cyto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molecula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laboratories providing biochemical tests for genetic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 office:value-type="string" table:style-name="ce322">
            <text:p>Number of facillities for safe terminations of pregnancies for fetal defects</text:p>
          </table:table-cell>
          <table:table-cell table:style-name="ce369"/>
          <table:table-cell table:style-name="ce371"/>
          <table:table-cell table:style-name="ce372"/>
          <table:table-cell table:style-name="ce352"/>
          <table:table-cell table:style-name="ce346"/>
          <table:table-cell table:style-name="ce350"/>
          <table:table-cell table:number-columns-repeated="1017" table:style-name="ce360"/>
        </table:table-row>
        <table:table-row table:style-name="ro1">
          <table:table-cell/>
          <table:table-cell table:number-columns-repeated="6" table:style-name="ce370"/>
          <table:table-cell table:number-columns-repeated="1017"/>
        </table:table-row>
        <table:table-row table:style-name="ro1">
          <table:table-cell office:value-type="string">
            <text:p>PPP = purchasing power parity</text:p>
          </table:table-cell>
          <table:table-cell table:number-columns-repeated="1023"/>
        </table:table-row>
        <table:table-row table:style-name="ro1">
          <table:table-cell office:value-type="string">
            <text:p>GDP = gross domestic product</text:p>
          </table:table-cell>
          <table:table-cell table:number-columns-repeated="1023"/>
        </table:table-row>
        <table:table-row table:style-name="ro1">
          <table:table-cell office:value-type="string">
            <text:p>SBA = skilled birth attendant</text:p>
          </table:table-cell>
          <table:table-cell table:number-columns-repeated="1023"/>
        </table:table-row>
        <table:table-row table:style-name="ro1">
          <table:table-cell office:value-type="string">
            <text:p>CD = congenital disorders</text:p>
          </table:table-cell>
          <table:table-cell table:number-columns-repeated="1023"/>
        </table:table-row>
        <table:table-row table:number-rows-repeated="104851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1" table:print="false" table:style-name="ta23">
        <office:forms form:apply-design-mode="false" form:automatic-focus="false"/>
        <table:table-column table:default-cell-style-name="ce362" table:style-name="co72"/>
        <table:table-column table:default-cell-style-name="ce362" table:number-columns-repeated="2" table:style-name="co2"/>
        <table:table-column table:default-cell-style-name="ce362" table:style-name="co73"/>
        <table:table-column table:default-cell-style-name="ce362" table:number-columns-repeated="2" table:style-name="co2"/>
        <table:table-column table:default-cell-style-name="ce362" table:number-columns-repeated="1018" table:style-name="co3"/>
        <table:table-row table:style-name="ro1">
          <table:table-cell office:string-value="Peru" office:value-type="string" table:style-name="ce80">
            <text:p>Per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S Epidemiology 1.1: Country epidemiology</text:p>
          </table:table-cell>
          <table:table-cell table:style-name="ce87"/>
          <table:table-cell table:style-name="ce375"/>
          <table:table-cell table:number-columns-repeated="1021" table:style-name="ce87"/>
        </table:table-row>
        <table:table-row table:style-name="ro34">
          <table:table-cell table:number-columns-repeated="1024" table:style-name="ce81"/>
        </table:table-row>
        <table:table-row table:style-name="ro31">
          <table:table-cell office:value-type="string" table:style-name="ce374">
            <text:p>Epidemiological indicator</text:p>
          </table:table-cell>
          <table:table-cell office:value-type="string" table:style-name="ce88">
            <text:p>Your estimates</text:p>
          </table:table-cell>
          <table:table-cell office:value-type="string" table:style-name="ce88">
            <text:p>Range</text:p>
          </table:table-cell>
          <table:table-cell office:value-type="string" table:style-name="ce374">
            <text:p>PHGDB minimum estimates</text:p>
          </table:table-cell>
          <table:table-cell office:value-type="string" table:style-name="ce374">
            <text:p>Chosen estimates</text:p>
          </table:table-cell>
          <table:table-cell office:value-type="string" table:style-name="ce374">
            <text:p>Range</text:p>
          </table:table-cell>
          <table:table-cell office:value-type="string" table:style-name="ce374">
            <text:p>Source</text:p>
          </table:table-cell>
          <table:table-cell table:number-columns-repeated="1017" table:style-name="ce81"/>
        </table:table-row>
        <table:table-row table:style-name="ro1">
          <table:table-cell office:value-type="string" table:style-name="ce374">
            <text:p>Year of estimate</text:p>
          </table:table-cell>
          <table:table-cell table:number-columns-repeated="2" table:style-name="ce89"/>
          <table:table-cell table:style-name="ce377"/>
          <table:table-cell table:number-columns-repeated="3" table:style-name="ce381"/>
          <table:table-cell table:number-columns-repeated="1017" table:style-name="ce81"/>
        </table:table-row>
        <table:table-row table:style-name="ro1">
          <table:table-cell office:value-type="string" table:style-name="ce83">
            <text:p>Prevalence at birth and by age-group (/1000)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Live birth prevalence <text:s/>(LB)</text:p>
          </table:table-cell>
          <table:table-cell table:style-name="ce91"/>
          <table:table-cell table:style-name="ce376"/>
          <table:table-cell office:string-value="1.94" office:value-type="string" table:style-name="ce379">
            <text:p>1.94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tillbirth prevalence (SB)</text:p>
          </table:table-cell>
          <table:table-cell table:style-name="ce91"/>
          <table:table-cell table:style-name="ce376"/>
          <table:table-cell office:string-value="0.08" office:value-type="string" table:style-name="ce379">
            <text:p>0.08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Total birth prevalence (LB+SB)</text:p>
          </table:table-cell>
          <table:table-cell table:style-name="ce91"/>
          <table:table-cell table:style-name="ce376"/>
          <table:table-cell office:string-value="2.02" office:value-type="string" table:style-name="ce379">
            <text:p>2.02</text:p>
          </table:table-cell>
          <table:table-cell table:style-name="ce91"/>
          <table:table-cell table:style-name="ce382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umber of cases by age group 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Annual live births </text:p>
          </table:table-cell>
          <table:table-cell table:style-name="ce84"/>
          <table:table-cell table:style-name="ce376"/>
          <table:table-cell office:string-value="1215" office:value-type="string" table:style-name="ce380">
            <text:p>1215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All age group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&lt;1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-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5-1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15-44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45+ year olds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No. of cases by level of impairment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No or minor disability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Moderat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Severe disability*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378"/>
          <table:table-cell table:number-columns-repeated="2" table:style-name="ce90"/>
          <table:table-cell table:style-name="ce100"/>
          <table:table-cell table:number-columns-repeated="1017" table:style-name="ce81"/>
        </table:table-row>
        <table:table-row table:style-name="ro1">
          <table:table-cell office:value-type="string" table:style-name="ce84">
            <text:p>Mean life expectancy (yrs) </text:p>
          </table:table-cell>
          <table:table-cell table:style-name="ce84"/>
          <table:table-cell table:style-name="ce376"/>
          <table:table-cell office:string-value="24.4" office:value-type="string" table:style-name="ce380">
            <text:p>24.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1yr</text:p>
          </table:table-cell>
          <table:table-cell table:style-name="ce84"/>
          <table:table-cell table:style-name="ce376"/>
          <table:table-cell office:string-value="446" office:value-type="string" table:style-name="ce380">
            <text:p>446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1-4 yrs</text:p>
          </table:table-cell>
          <table:table-cell table:style-name="ce84"/>
          <table:table-cell table:style-name="ce376"/>
          <table:table-cell office:string-value="83" office:value-type="string" table:style-name="ce380">
            <text:p>83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No. deaths &lt; 5 yrs</text:p>
          </table:table-cell>
          <table:table-cell table:style-name="ce84"/>
          <table:table-cell table:style-name="ce376"/>
          <table:table-cell office:string-value="529" office:value-type="string" table:style-name="ce380">
            <text:p>529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Infant mortality / 1000 LB</text:p>
          </table:table-cell>
          <table:table-cell table:style-name="ce84"/>
          <table:table-cell table:style-name="ce376"/>
          <table:table-cell office:string-value="0.74" office:value-type="string" table:style-name="ce380">
            <text:p>0.74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Under-5 mortality / 1000 LB</text:p>
          </table:table-cell>
          <table:table-cell table:style-name="ce84"/>
          <table:table-cell table:style-name="ce376"/>
          <table:table-cell office:string-value="0.88" office:value-type="string" table:style-name="ce380">
            <text:p>0.88</text:p>
          </table:table-cell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4">
            <text:p>Years of life lost</text:p>
          </table:table-cell>
          <table:table-cell table:style-name="ce84"/>
          <table:table-cell table:style-name="ce376"/>
          <table:table-cell table:style-name="ce380"/>
          <table:table-cell table:style-name="ce84"/>
          <table:table-cell table:style-name="ce376"/>
          <table:table-cell table:style-name="ce84"/>
          <table:table-cell table:number-columns-repeated="1017" table:style-name="ce81"/>
        </table:table-row>
        <table:table-row table:style-name="ro1">
          <table:table-cell office:value-type="string" table:style-name="ce81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1.2" table:print="false" table:style-name="ta5">
        <office:forms form:apply-design-mode="false" form:automatic-focus="false"/>
        <table:table-column table:default-cell-style-name="ce86" table:style-name="co14"/>
        <table:table-column table:default-cell-style-name="ce86" table:style-name="co15"/>
        <table:table-column table:default-cell-style-name="ce86" table:number-columns-repeated="3" table:style-name="co16"/>
        <table:table-column table:default-cell-style-name="ce86" table:number-columns-repeated="1019" table:style-name="co3"/>
        <table:table-row table:style-name="ro1">
          <table:table-cell office:string-value="Peru" office:value-type="string" table:style-name="ce80">
            <text:p>Peru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0">
            <text:p>DOWNS Epidemiology 1.2: International comparison</text:p>
          </table:table-cell>
          <table:table-cell table:number-columns-repeated="1023" table:style-name="ce81"/>
        </table:table-row>
        <table:table-row table:style-name="ro10">
          <table:table-cell table:number-columns-repeated="1024" table:style-name="ce81"/>
        </table:table-row>
        <table:table-row table:style-name="ro9">
          <table:table-cell table:style-name="ce81"/>
          <table:table-cell office:value-type="string" table:number-columns-spanned="1" table:number-rows-spanned="2" table:style-name="ce102">
            <text:p>Your chosen estimates</text:p>
          </table:table-cell>
          <table:table-cell office:value-type="string" table:number-columns-spanned="3" table:number-rows-spanned="1" table:style-name="ce102">
            <text:p>Comparison</text:p>
          </table:table-cell>
          <table:covered-table-cell table:style-name="ce106"/>
          <table:covered-table-cell table:style-name="ce111"/>
          <table:table-cell table:number-columns-repeated="1019" table:style-name="ce81"/>
        </table:table-row>
        <table:table-row table:style-name="ro9">
          <table:table-cell office:value-type="string" table:style-name="ce101">
            <text:p>Epidemiological indicator</text:p>
          </table:table-cell>
          <table:covered-table-cell table:style-name="ce103"/>
          <table:table-cell office:value-type="string" table:style-name="ce102">
            <text:p>Country</text:p>
          </table:table-cell>
          <table:table-cell office:value-type="string" table:style-name="ce102">
            <text:p>Region</text:p>
          </table:table-cell>
          <table:table-cell office:value-type="string" table:style-name="ce102">
            <text:p>World</text:p>
          </table:table-cell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Prevalence at birth and by age-group (/1000 people)</text:p>
          </table:table-cell>
          <table:table-cell table:number-columns-repeated="2" table:style-name="ce90"/>
          <table:table-cell office:string-value="(Latin America, Andean)" office:value-type="string" table:style-name="ce90">
            <text:p>(Latin America, Andean)</text:p>
          </table:table-cell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Live birth prevalence <text:s/>(LB)</text:p>
          </table:table-cell>
          <table:table-cell table:style-name="ce84"/>
          <table:table-cell office:string-value="1.94" office:value-type="string" table:style-name="ce104">
            <text:p>1.94</text:p>
          </table:table-cell>
          <table:table-cell office:string-value="1.91" office:value-type="string" table:style-name="ce107">
            <text:p>1.91</text:p>
          </table:table-cell>
          <table:table-cell office:string-value="1.49" office:value-type="string" table:style-name="ce107">
            <text:p>1.49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Stillbirth prevalence (SB)</text:p>
          </table:table-cell>
          <table:table-cell table:style-name="ce84"/>
          <table:table-cell office:string-value="0.08" office:value-type="string" table:style-name="ce104">
            <text:p>0.08</text:p>
          </table:table-cell>
          <table:table-cell office:string-value="0.07" office:value-type="string" table:style-name="ce107">
            <text:p>0.07</text:p>
          </table:table-cell>
          <table:table-cell office:string-value="0.06" office:value-type="string" table:style-name="ce108">
            <text:p>0.06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Total birth prevalence (LB+SB)</text:p>
          </table:table-cell>
          <table:table-cell table:style-name="ce84"/>
          <table:table-cell office:string-value="2.02" office:value-type="string" table:style-name="ce104">
            <text:p>2.02</text:p>
          </table:table-cell>
          <table:table-cell office:string-value="1.99" office:value-type="string" table:style-name="ce107">
            <text:p>1.99</text:p>
          </table:table-cell>
          <table:table-cell office:string-value="1.55" office:value-type="string" table:style-name="ce108">
            <text:p>1.55</text:p>
          </table:table-cell>
          <table:table-cell table:number-columns-repeated="1019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8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umber of cases by age-group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nnual live births</text:p>
          </table:table-cell>
          <table:table-cell table:style-name="ce84"/>
          <table:table-cell office:string-value="1215" office:value-type="string" table:style-name="ce105">
            <text:p>1215</text:p>
          </table:table-cell>
          <table:table-cell office:string-value="2228" office:value-type="string" table:style-name="ce109">
            <text:p>2228</text:p>
          </table:table-cell>
          <table:table-cell office:string-value="200416" office:value-type="string" table:style-name="ce109">
            <text:p>20041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All age group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&lt;1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-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5-1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15-44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45+ year olds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No. cases by level of impairment</text:p>
          </table:table-cell>
          <table:table-cell table:number-columns-repeated="3" table:style-name="ce90"/>
          <table:table-cell table:style-name="ce100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 or minor disability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oderat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Severe disability*</text:p>
          </table:table-cell>
          <table:table-cell table:style-name="ce84"/>
          <table:table-cell table:style-name="ce105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3">
            <text:p>Mortality and morbidity</text:p>
          </table:table-cell>
          <table:table-cell table:number-columns-repeated="2" table:style-name="ce90"/>
          <table:table-cell table:style-name="ce110"/>
          <table:table-cell table:style-name="ce112"/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Mean life expectancy (yrs) </text:p>
          </table:table-cell>
          <table:table-cell table:style-name="ce91"/>
          <table:table-cell office:string-value="24.4" office:value-type="string" table:style-name="ce104">
            <text:p>24.4</text:p>
          </table:table-cell>
          <table:table-cell office:string-value="22.3" office:value-type="string" table:style-name="ce109">
            <text:p>22.3</text:p>
          </table:table-cell>
          <table:table-cell office:string-value="22.3" office:value-type="string" table:style-name="ce109">
            <text:p>22.3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1yr</text:p>
          </table:table-cell>
          <table:table-cell table:style-name="ce91"/>
          <table:table-cell office:string-value="446" office:value-type="string" table:style-name="ce104">
            <text:p>446</text:p>
          </table:table-cell>
          <table:table-cell office:string-value="867" office:value-type="string" table:style-name="ce109">
            <text:p>867</text:p>
          </table:table-cell>
          <table:table-cell office:string-value="80,306" office:value-type="string" table:style-name="ce109">
            <text:p>80,30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1-4 yrs</text:p>
          </table:table-cell>
          <table:table-cell table:style-name="ce91"/>
          <table:table-cell office:string-value="83" office:value-type="string" table:style-name="ce104">
            <text:p>83</text:p>
          </table:table-cell>
          <table:table-cell office:string-value="163" office:value-type="string" table:style-name="ce109">
            <text:p>163</text:p>
          </table:table-cell>
          <table:table-cell office:string-value="15,226" office:value-type="string" table:style-name="ce109">
            <text:p>15,226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No. deaths &lt; 5 yrs</text:p>
          </table:table-cell>
          <table:table-cell table:style-name="ce91"/>
          <table:table-cell office:string-value="529" office:value-type="string" table:style-name="ce104">
            <text:p>529</text:p>
          </table:table-cell>
          <table:table-cell office:string-value="1,031" office:value-type="string" table:style-name="ce109">
            <text:p>1,031</text:p>
          </table:table-cell>
          <table:table-cell office:string-value="95,532" office:value-type="string" table:style-name="ce109">
            <text:p>95,532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Infant mortality / 1000 LB</text:p>
          </table:table-cell>
          <table:table-cell table:style-name="ce91"/>
          <table:table-cell office:string-value="0.74" office:value-type="string" table:style-name="ce104">
            <text:p>0.74</text:p>
          </table:table-cell>
          <table:table-cell office:string-value="0.39" office:value-type="string" table:style-name="ce109">
            <text:p>0.39</text:p>
          </table:table-cell>
          <table:table-cell office:string-value="0.40" office:value-type="string" table:style-name="ce109">
            <text:p>0.40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Under-5 mortality / 1000 LB</text:p>
          </table:table-cell>
          <table:table-cell table:style-name="ce91"/>
          <table:table-cell office:string-value="0.88" office:value-type="string" table:style-name="ce104">
            <text:p>0.88</text:p>
          </table:table-cell>
          <table:table-cell office:string-value="0.46" office:value-type="string" table:style-name="ce109">
            <text:p>0.46</text:p>
          </table:table-cell>
          <table:table-cell office:string-value="0.48" office:value-type="string" table:style-name="ce109">
            <text:p>0.48</text:p>
          </table:table-cell>
          <table:table-cell table:style-name="ce113"/>
          <table:table-cell table:number-columns-repeated="1018" table:style-name="ce81"/>
        </table:table-row>
        <table:table-row table:style-name="ro9">
          <table:table-cell office:value-type="string" table:style-name="ce84">
            <text:p>Years of life lost</text:p>
          </table:table-cell>
          <table:table-cell table:style-name="ce91"/>
          <table:table-cell table:style-name="ce104"/>
          <table:table-cell table:number-columns-repeated="2" table:style-name="ce109"/>
          <table:table-cell table:style-name="ce113"/>
          <table:table-cell table:number-columns-repeated="1018" table:style-name="ce81"/>
        </table:table-row>
        <table:table-row table:style-name="ro1">
          <table:table-cell office:value-type="string" table:style-name="ce85">
            <text:p>LB = live births</text:p>
          </table:table-cell>
          <table:table-cell table:number-columns-repeated="1023" table:style-name="ce81"/>
        </table:table-row>
        <table:table-row table:style-name="ro1">
          <table:table-cell office:value-type="string" table:style-name="ce85">
            <text:p>* For Down's, Moderate = mild mental retardation and Severe = moderate or worse mental retardation (see Background)</text:p>
          </table:table-cell>
          <table:table-cell table:number-columns-repeated="1023" table:style-name="ce81"/>
        </table:table-row>
        <table:table-row table:number-rows-repeated="6549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1" table:print="false" table:style-name="ta6">
        <office:forms form:apply-design-mode="false" form:automatic-focus="false"/>
        <table:table-column table:default-cell-style-name="ce81" table:style-name="co17"/>
        <table:table-column table:default-cell-style-name="ce81" table:style-name="co18"/>
        <table:table-column table:default-cell-style-name="ce81" table:style-name="co19"/>
        <table:table-column table:default-cell-style-name="ce81" table:style-name="co20"/>
        <table:table-column table:default-cell-style-name="ce81" table:number-columns-repeated="1020" table:style-name="co3"/>
        <table:table-row table:style-name="ro1">
          <table:table-cell office:string-value="Peru" office:value-type="string" table:style-name="ce80">
            <text:p>Peru</text:p>
          </table:table-cell>
          <table:table-cell table:number-columns-repeated="1023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/>
        </table:table-row>
        <table:table-row table:style-name="ro1">
          <table:table-cell office:value-type="string" table:style-name="ce87">
            <text:p>DOWNS Epidemiology 2.1: Data on affected pregnancies: Research studies</text:p>
          </table:table-cell>
          <table:table-cell table:number-columns-repeated="1023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4">
            <text:p>Study author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number-columns-repeated="1020"/>
        </table:table-row>
        <table:table-row table:number-rows-repeated="2" table:style-name="ro1">
          <table:table-cell table:number-columns-repeated="4" table:style-name="ce115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6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17">
            <text:p>Based on the studies listed above (or in section DOWNS-E2.1 of the Tool), enter the best estimates for the prevalence of affected births and terminations in the country, and a range of values to reflect uncertainty or within-country variation.</text:p>
          </table:table-cell>
          <table:covered-table-cell table:number-columns-repeated="2" table:style-name="ce120"/>
          <table:covered-table-cell table:style-name="ce123"/>
          <table:table-cell/>
          <table:table-cell table:style-name="ce125"/>
          <table:table-cell table:number-columns-repeated="1018"/>
        </table:table-row>
        <table:table-row table:style-name="ro12">
          <table:table-cell office:value-type="string" table:number-columns-spanned="4" table:number-rows-spanned="1" table:style-name="ce118">
            <text:p>If studies are not representative of the national population you may need to weight your data<text:span text:style-name="T3"> (see the Guide for explanation on weighting and help with the calculations).</text:span></text:p>
          </table:table-cell>
          <table:covered-table-cell table:number-columns-repeated="2" table:style-name="ce121"/>
          <table:covered-table-cell table:style-name="ce124"/>
          <table:table-cell/>
          <table:table-cell table:style-name="ce125"/>
          <table:table-cell table:number-columns-repeated="1018"/>
        </table:table-row>
        <table:table-row table:style-name="ro1">
          <table:table-cell table:number-columns-repeated="4"/>
          <table:table-cell table:style-name="ce113"/>
          <table:table-cell table:number-columns-repeated="1019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<text:s/>live births </text:p>
          </table:table-cell>
          <table:table-cell office:value-type="string" table:style-name="ce88">
            <text:p>L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B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style-name="ce113"/>
          <table:table-cell table:number-columns-repeated="1019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3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erminations of pregnancy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number-columns-repeated="1020"/>
        </table:table-row>
        <table:table-row table:style-name="ro11">
          <table:table-cell office:value-type="string" table:style-name="ce84">
            <text:p>Best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Low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office:value-type="string" table:style-name="ce84">
            <text:p>Higher estimate</text:p>
          </table:table-cell>
          <table:table-cell table:number-columns-repeated="3" table:style-name="ce84"/>
          <table:table-cell table:number-columns-repeated="1020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48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2" table:print="false" table:style-name="ta7">
        <office:forms form:apply-design-mode="false" form:automatic-focus="false"/>
        <table:table-column table:default-cell-style-name="ce81" table:number-columns-repeated="3" table:style-name="co21"/>
        <table:table-column table:default-cell-style-name="ce81" table:style-name="co22"/>
        <table:table-column table:default-cell-style-name="ce81" table:number-columns-repeated="2" table:style-name="co21"/>
        <table:table-column table:default-cell-style-name="ce81" table:number-columns-repeated="1018" table:style-name="co3"/>
        <table:table-row table:style-name="ro1">
          <table:table-cell office:string-value="Peru" office:value-type="string" table:style-name="ce80">
            <text:p>Per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2: Data on affected pregnancies: Surveillance</text:p>
          </table:table-cell>
          <table:table-cell table:number-columns-repeated="1023" table:style-name="ce87"/>
        </table:table-row>
        <table:table-row table:style-name="ro11">
          <table:table-cell table:number-columns-repeated="1024"/>
        </table:table-row>
        <table:table-row table:style-name="ro14">
          <table:table-cell office:value-type="string" table:number-columns-spanned="4" table:number-rows-spanned="1" table:style-name="ce126">
            <text:p>Based on surveillance data, enter the best estimates for the prevalence of the condition in live births, still births and pregnancy terminations in the country. 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29"/>
          <table:covered-table-cell table:style-name="ce131"/>
          <table:table-cell table:style-name="ce113"/>
          <table:table-cell table:number-columns-repeated="1019"/>
        </table:table-row>
        <table:table-row table:style-name="ro12">
          <table:table-cell office:value-type="string" table:number-columns-spanned="4" table:number-rows-spanned="1" table:style-name="ce127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30"/>
          <table:covered-table-cell table:style-name="ce132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28"/>
          <table:table-cell table:style-name="ce113"/>
          <table:table-cell table:number-columns-repeated="1019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live births</text:p>
          </table:table-cell>
          <table:table-cell office:value-type="string" table:style-name="ce88">
            <text:p>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affected still births </text:p>
          </table:table-cell>
          <table:table-cell office:value-type="string" table:style-name="ce122">
            <text:p>Stillbirth prevalence / 1000 TB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">
          <table:table-cell table:number-columns-repeated="4" table:style-name="ce113"/>
          <table:table-cell table:number-columns-repeated="1020"/>
        </table:table-row>
        <table:table-row table:style-name="ro7">
          <table:table-cell office:value-type="string" table:style-name="ce88">
            <text:p>Estimates for the total country/territory</text:p>
          </table:table-cell>
          <table:table-cell office:value-type="string" table:style-name="ce88">
            <text:p>Number of ToP due to condition</text:p>
          </table:table-cell>
          <table:table-cell office:value-type="string" table:style-name="ce122">
            <text:p>ToP / 1000 women aged 15-44</text:p>
          </table:table-cell>
          <table:table-cell office:value-type="string" table:style-name="ce88">
            <text:p>Comments</text:p>
          </table:table-cell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Best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Low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9">
          <table:table-cell office:value-type="string" table:style-name="ce84">
            <text:p>Higher estimate</text:p>
          </table:table-cell>
          <table:table-cell table:number-columns-repeated="3" table:style-name="ce89"/>
          <table:table-cell table:style-name="ce113"/>
          <table:table-cell table:number-columns-repeated="1019"/>
        </table:table-row>
        <table:table-row table:style-name="ro11">
          <table:table-cell table:number-columns-repeated="1024"/>
        </table:table-row>
        <table:table-row table:style-name="ro11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2" table:style-name="ro11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DOWNS-E2.3" table:print="false" table:style-name="ta24">
        <office:forms form:apply-design-mode="false" form:automatic-focus="false"/>
        <table:table-column table:default-cell-style-name="ce86" table:style-name="co74"/>
        <table:table-column table:default-cell-style-name="ce86" table:number-columns-repeated="2" table:style-name="co75"/>
        <table:table-column table:default-cell-style-name="ce86" table:style-name="co76"/>
        <table:table-column table:default-cell-style-name="ce86" table:style-name="co77"/>
        <table:table-column table:default-cell-style-name="ce86" table:number-columns-repeated="1019" table:style-name="co3"/>
        <table:table-row table:style-name="ro1">
          <table:table-cell office:string-value="Peru" office:value-type="string" table:style-name="ce80">
            <text:p>Per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3: Data on affected pregnancies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table:style-name="ce383"/>
          <table:table-cell office:value-type="string" table:style-name="ce392">
            <text:p>Source 1:</text:p>
          </table:table-cell>
          <table:table-cell office:value-type="string" table:style-name="ce392">
            <text:p>Source 2:</text:p>
          </table:table-cell>
          <table:table-cell office:value-type="string" table:style-name="ce397">
            <text:p>Notes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nter year and source of data – use last year with information available.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Basic Numbers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live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affected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still births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Number of ToP for affected fetus / year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35">
          <table:table-cell office:value-type="string" table:style-name="ce386">
            <text:p>Total number of affected births / year (live and still)</text:p>
          </table:table-cell>
          <table:table-cell office:value="0" office:value-type="float" table:formula="of:=[.B8]+[.B10]" table:style-name="ce394">
            <text:p>0</text:p>
          </table:table-cell>
          <table:table-cell office:value="0" office:value-type="float" table:formula="of:=[.C8]+[.C10]" table:style-name="ce394">
            <text:p>0</text:p>
          </table:table-cell>
          <table:table-cell office:value-type="string" table:style-name="ce398">
            <text:p>Number of affected live births + Number of affected still births</text:p>
          </table:table-cell>
          <table:table-cell table:number-columns-repeated="1020" table:style-name="ce154"/>
        </table:table-row>
        <table:table-row table:style-name="ro31">
          <table:table-cell office:value-type="string" table:style-name="ce386">
            <text:p>Total number of births / year, from data source</text:p>
          </table:table-cell>
          <table:table-cell office:value="0" office:value-type="float" table:formula="of:=[.B9]+[.B11]" table:style-name="ce394">
            <text:p>0</text:p>
          </table:table-cell>
          <table:table-cell office:value="0" office:value-type="float" table:formula="of:=[.C9]+[.C11]" table:style-name="ce394">
            <text:p>0</text:p>
          </table:table-cell>
          <table:table-cell office:value-type="string" table:style-name="ce399">
            <text:p>Total number of live births + Total number of still births</text:p>
          </table:table-cell>
          <table:table-cell table:number-columns-repeated="1020" table:style-name="ce154"/>
        </table:table-row>
        <table:table-row table:style-name="ro9">
          <table:table-cell office:value-type="string" table:style-name="ce384">
            <text:p>Total number of ToP / year, from data source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Total number of women aged 15-44</text:p>
          </table:table-cell>
          <table:table-cell table:number-columns-repeated="2" table:style-name="ce387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5">
            <text:p>Live birth prevalence: recorded and estimated</text:p>
          </table:table-cell>
          <table:table-cell table:number-columns-repeated="2" table:style-name="ce393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Recorded live birth prevalence (affected recorded live births / 1000 total births)</text:p>
          </table:table-cell>
          <table:table-cell office:value="0" office:value-type="float" table:formula="of:=[.B8]/([.B14]/1000)" table:style-name="ce394">
            <text:p>#DIV/0!</text:p>
          </table:table-cell>
          <table:table-cell office:value="0" office:value-type="float" table:formula="of:=[.C8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live births </text:p>
            <text:p>(number of recorded live births / total live births in country or territory)</text:p>
          </table:table-cell>
          <table:table-cell table:content-validation-name="val1" table:number-columns-repeated="2" table:style-name="ce395"/>
          <table:table-cell office:value-type="string" table:style-name="ce397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live birth prevalence (recorded prevalence / completeness)</text:p>
          </table:table-cell>
          <table:table-cell office:value="0" office:value-type="float" table:formula="of:=[.B18]/[.B19]" table:style-name="ce394">
            <text:p>#DIV/0!</text:p>
          </table:table-cell>
          <table:table-cell office:value="0" office:value-type="float" table:formula="of:=[.C1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9]" table:style-name="ce394">
            <text:p>#DIV/0!</text:p>
          </table:table-cell>
          <table:table-cell office:value="0" office:value-type="float" table:formula="of:=[.C8]/[.C19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9]*[.B20])" table:style-name="ce394">
            <text:p>#DIV/0!</text:p>
          </table:table-cell>
          <table:table-cell office:value="0" office:value-type="float" table:formula="of:=[.C8]/([.C19]*[.C20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5">
            <text:p>Stillbirth prevalence: recorded and estimated </text:p>
          </table:table-cell>
          <table:table-cell table:number-columns-repeated="2" table:style-name="ce393"/>
          <table:table-cell table:style-name="ce400"/>
          <table:table-cell table:number-columns-repeated="1020" table:style-name="ce81"/>
        </table:table-row>
        <table:table-row table:style-name="ro36">
          <table:table-cell office:value-type="string" table:style-name="ce384">
            <text:p>Recorded stillbirth prevalence (affected recorded still births / 1000 recorded total births)</text:p>
          </table:table-cell>
          <table:table-cell office:value="0" office:value-type="float" table:formula="of:=[.B10]/([.B14]/1000)" table:style-name="ce394">
            <text:p>#DIV/0!</text:p>
          </table:table-cell>
          <table:table-cell office:value="0" office:value-type="float" table:formula="of:=[.C10]/([.C14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stillbirth prevalence (recorded prevalence / completeness)</text:p>
          </table:table-cell>
          <table:table-cell office:value="0" office:value-type="float" table:formula="of:=[.B25]/[.B26]" table:style-name="ce394">
            <text:p>#DIV/0!</text:p>
          </table:table-cell>
          <table:table-cell office:value="0" office:value-type="float" table:formula="of:=[.C25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6]" table:style-name="ce394">
            <text:p>#DIV/0!</text:p>
          </table:table-cell>
          <table:table-cell office:value="0" office:value-type="float" table:formula="of:=[.C10]/[.C26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affected stillbirths in total population (number of affected stillbirths from data source / (coverage x completeness))</text:p>
          </table:table-cell>
          <table:table-cell office:value="0" office:value-type="float" table:formula="of:=[.B10]/([.B26]*[.B27])" table:style-name="ce394">
            <text:p>#DIV/0!</text:p>
          </table:table-cell>
          <table:table-cell office:value="0" office:value-type="float" table:formula="of:=[.C10]/([.C26]*[.C27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7">
          <table:table-cell office:value-type="string" table:style-name="ce385">
            <text:p>ToP prevalence: recorded and estimated</text:p>
          </table:table-cell>
          <table:table-cell table:number-columns-repeated="2" table:style-name="ce396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Recorded ToP prevalence </text:p>
            <text:p>(ToP in affected fetuses / 1000 women aged 15-44)</text:p>
          </table:table-cell>
          <table:table-cell office:value="0" office:value-type="float" table:formula="of:=[.B12]/([.B16]/1000)" table:style-name="ce394">
            <text:p>#DIV/0!</text:p>
          </table:table-cell>
          <table:table-cell office:value="0" office:value-type="float" table:formula="of:=[.C12]/([.C16]/1000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7">
            <text:p>Estimated completeness of recording: what proportion of true affected pregnancy terminations in your data source were recorded?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coverage of recorded ToP </text:p>
            <text:p>(number of recorded ToP / total ToP in country or territory)</text:p>
          </table:table-cell>
          <table:table-cell table:content-validation-name="val1" table:number-columns-repeated="2" table:style-name="ce395"/>
          <table:table-cell office:value-type="string" table:style-name="ce401">
            <text:p>Range: 0 to 1</text:p>
          </table:table-cell>
          <table:table-cell table:number-columns-repeated="1020" table:style-name="ce81"/>
        </table:table-row>
        <table:table-row table:style-name="ro9">
          <table:table-cell office:value-type="string" table:style-name="ce384">
            <text:p>Estimated ToP prevalence (recorded prevalence / estimated completeness)</text:p>
          </table:table-cell>
          <table:table-cell office:value="0" office:value-type="float" table:formula="of:=[.B32]/[.B33]" table:style-name="ce394">
            <text:p>#DIV/0!</text:p>
          </table:table-cell>
          <table:table-cell office:value="0" office:value-type="float" table:formula="of:=[.C3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true number of ToP in data source (number of recorded ToP / completeness)</text:p>
          </table:table-cell>
          <table:table-cell office:value="0" office:value-type="float" table:formula="of:=[.B12]/[.B33]" table:style-name="ce394">
            <text:p>#DIV/0!</text:p>
          </table:table-cell>
          <table:table-cell office:value="0" office:value-type="float" table:formula="of:=[.C12]/[.C33]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84">
            <text:p>Estimated number of ToP in total population (number of ToP from data source / (coverage x completeness))</text:p>
          </table:table-cell>
          <table:table-cell office:value="0" office:value-type="float" table:formula="of:=[.B12]/([.B33]*[.B34])" table:style-name="ce394">
            <text:p>#DIV/0!</text:p>
          </table:table-cell>
          <table:table-cell office:value="0" office:value-type="float" table:formula="of:=[.C12]/([.C33]*[.C34])" table:style-name="ce394">
            <text:p>#DIV/0!</text:p>
          </table:table-cell>
          <table:table-cell table:style-name="ce400"/>
          <table:table-cell table:number-columns-repeated="1020" table:style-name="ce81"/>
        </table:table-row>
        <table:table-row table:style-name="ro1">
          <table:table-cell table:number-columns-repeated="3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8">
            <text:p><text:span text:style-name="T4">Based on the sources above</text:span><text:span text:style-name="T7">, enter the best </text:span><text:span text:style-name="T7">prevalence estimates for your population, and a </text:span><text:span text:style-name="T7">range of values to reflect uncertainty of estimates </text:span><text:span text:style-name="T7">and within country variation. </text:span></text:p>
          </table:table-cell>
          <table:covered-table-cell table:number-columns-repeated="2" table:style-name="ce388"/>
          <table:table-cell table:style-name="ce402"/>
          <table:table-cell table:number-columns-repeated="1020" table:style-name="ce81"/>
        </table:table-row>
        <table:table-row table:style-name="ro31">
          <table:table-cell office:value-type="string" table:number-columns-spanned="3" table:number-rows-spanned="1" table:style-name="ce389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389"/>
          <table:table-cell table:style-name="ce403"/>
          <table:table-cell table:number-columns-repeated="1020" table:style-name="ce81"/>
        </table:table-row>
        <table:table-row table:style-name="ro1">
          <table:table-cell table:number-columns-repeated="3" table:style-name="ce389"/>
          <table:table-cell table:style-name="ce403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live births</text:p>
          </table:table-cell>
          <table:table-cell office:value-type="string" table:style-name="ce390">
            <text:p>L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31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affected stillbirths</text:p>
          </table:table-cell>
          <table:table-cell office:value-type="string" table:style-name="ce390">
            <text:p>SB prevalence / 1000 TB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400"/>
          <table:table-cell table:number-columns-repeated="1020" table:style-name="ce81"/>
        </table:table-row>
        <table:table-row table:style-name="ro13">
          <table:table-cell office:value-type="string" table:style-name="ce390">
            <text:p>Estimates for the whole country/territory</text:p>
          </table:table-cell>
          <table:table-cell office:value-type="string" table:style-name="ce390">
            <text:p>Number of ToP due to condition <text:s text:c="9"/></text:p>
          </table:table-cell>
          <table:table-cell office:value-type="string" table:style-name="ce390">
            <text:p>ToP /1000 women aged 15-44</text:p>
          </table:table-cell>
          <table:table-cell table:style-name="ce400"/>
          <table:table-cell table:number-columns-repeated="1020" table:style-name="ce81"/>
        </table:table-row>
        <table:table-row table:style-name="ro9">
          <table:table-cell office:value-type="string" table:style-name="ce384">
            <text:p>Best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Low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84">
            <text:p>Higher estimate</text:p>
          </table:table-cell>
          <table:table-cell table:number-columns-repeated="2" table:style-name="ce384"/>
          <table:table-cell table:style-name="ce383"/>
          <table:table-cell table:number-columns-repeated="1020" table:style-name="ce81"/>
        </table:table-row>
        <table:table-row table:style-name="ro9">
          <table:table-cell office:value-type="string" table:style-name="ce391">
            <text:p>TB = total births (live births + stillbirths); ToP = termination of pregnancy</text:p>
          </table:table-cell>
          <table:table-cell table:number-columns-repeated="3" table:style-name="ce383"/>
          <table:table-cell table:number-columns-repeated="1020" table:style-name="ce81"/>
        </table:table-row>
        <table:table-row table:number-rows-repeated="65482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2.4" table:print="false" table:style-name="ta9">
        <office:forms form:apply-design-mode="false" form:automatic-focus="false"/>
        <table:table-column table:default-cell-style-name="ce154" table:style-name="co27"/>
        <table:table-column table:default-cell-style-name="ce81" table:number-columns-repeated="2" table:style-name="co28"/>
        <table:table-column table:default-cell-style-name="ce81" table:style-name="co2"/>
        <table:table-column table:default-cell-style-name="ce81" table:number-columns-repeated="3" table:style-name="co28"/>
        <table:table-column table:default-cell-style-name="ce81" table:number-columns-repeated="1017" table:style-name="co3"/>
        <table:table-row table:style-name="ro1">
          <table:table-cell office:string-value="Peru" office:value-type="string" table:style-name="ce80">
            <text:p>Per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4: Summary of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9" table:style-name="ce155"/>
          <table:table-cell table:number-columns-repeated="1015"/>
        </table:table-row>
        <table:table-row table:style-name="ro18">
          <table:table-cell office:value-type="string" table:style-name="ce156">
            <text:p>Indicator</text:p>
          </table:table-cell>
          <table:table-cell office:value-type="string" table:style-name="ce163">
            <text:p>Your estimates</text:p>
          </table:table-cell>
          <table:table-cell office:value-type="string" table:style-name="ce166">
            <text:p>Range</text:p>
          </table:table-cell>
          <table:table-cell office:value-type="string" table:style-name="ce170">
            <text:p>PHGDB minimum estimates</text:p>
          </table:table-cell>
          <table:table-cell office:value-type="string" table:style-name="ce163">
            <text:p>Chosen estimates</text:p>
          </table:table-cell>
          <table:table-cell office:value-type="string" table:style-name="ce176">
            <text:p>Range</text:p>
          </table:table-cell>
          <table:table-cell office:value-type="string" table:style-name="ce166">
            <text:p>Source</text:p>
          </table:table-cell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live births</text:span></text:p>
          </table:table-cell>
          <table:table-cell table:style-name="ce164"/>
          <table:table-cell table:style-name="ce167"/>
          <table:table-cell office:string-value="1215" office:value-type="string" table:style-name="ce171">
            <text:p>1215</text:p>
          </table:table-cell>
          <table:table-cell table:style-name="ce164"/>
          <table:table-cell table:style-name="ce177"/>
          <table:table-cell table:number-columns-spanned="1" table:number-rows-spanned="2" table:style-name="ce178"/>
          <table:table-cell table:number-columns-repeated="2" table:style-name="ce155"/>
          <table:table-cell table:number-columns-repeated="1015"/>
        </table:table-row>
        <table:table-row table:style-name="ro1">
          <table:table-cell office:value-type="string" table:style-name="ce157">
            <text:p>Annual birth prevalence / 1000 TB</text:p>
          </table:table-cell>
          <table:table-cell table:style-name="ce164"/>
          <table:table-cell table:style-name="ce167"/>
          <table:table-cell office:string-value="1.94" office:value-type="string" table:style-name="ce172">
            <text:p>1.94</text:p>
          </table:table-cell>
          <table:table-cell table:style-name="ce164"/>
          <table:table-cell table:style-name="ce177"/>
          <table:covered-table-cell table:style-name="ce178"/>
          <table:table-cell table:number-columns-repeated="2" table:style-name="ce155"/>
          <table:table-cell table:number-columns-repeated="1015"/>
        </table:table-row>
        <table:table-row table:style-name="ro9">
          <table:table-cell office:value-type="string" table:style-name="ce157">
            <text:p>Number of annual affected <text:span text:style-name="T4">stillbirths</text:span></text:p>
          </table:table-cell>
          <table:table-cell table:style-name="ce157"/>
          <table:table-cell table:style-name="ce168"/>
          <table:table-cell office:string-value="47" office:value-type="string" table:style-name="ce173">
            <text:p>47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office:value-type="string" table:style-name="ce158">
            <text:p>Annual still birth prevalence / 1000 TB</text:p>
          </table:table-cell>
          <table:table-cell table:style-name="ce157"/>
          <table:table-cell table:style-name="ce168"/>
          <table:table-cell office:string-value="0.08" office:value-type="string" table:style-name="ce174">
            <text:p>0.08</text:p>
          </table:table-cell>
          <table:table-cell table:style-name="ce157"/>
          <table:table-cell table:style-name="ce168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7">
          <table:table-cell office:value-type="string" table:style-name="ce159">
            <text:p>Number of <text:span text:style-name="T4">terminations of pregnancy</text:span><text:span text:style-name="T3"> in affected fetuses/ year</text:span></text:p>
          </table:table-cell>
          <table:table-cell table:style-name="ce157"/>
          <table:table-cell table:style-name="ce168"/>
          <table:table-cell office:string-value="0" office:value-type="string" table:style-name="ce175">
            <text:p>0</text:p>
          </table:table-cell>
          <table:table-cell table:style-name="ce157"/>
          <table:table-cell table:style-name="ce168"/>
          <table:table-cell table:number-columns-spanned="1" table:number-rows-spanned="2" table:style-name="ce179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60">
            <text:p>Affected ToP / 1000 women 15-44/ year</text:p>
          </table:table-cell>
          <table:table-cell table:style-name="ce160"/>
          <table:table-cell table:style-name="ce169"/>
          <table:table-cell office:string-value="0.00" office:value-type="string" table:style-name="ce175">
            <text:p>0.00</text:p>
          </table:table-cell>
          <table:table-cell table:style-name="ce160"/>
          <table:table-cell table:style-name="ce169"/>
          <table:covered-table-cell table:style-name="ce179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6" table:style-name="ce161"/>
          <table:table-cell table:style-name="ce180"/>
          <table:table-cell/>
          <table:table-cell table:style-name="ce155"/>
          <table:table-cell table:number-columns-repeated="1015"/>
        </table:table-row>
        <table:table-row table:style-name="ro19">
          <table:table-cell office:value-type="string" table:number-columns-spanned="7" table:number-rows-spanned="1" table:style-name="ce162">
            <text:p>If there are specific sub-types of condition, you can repeat this exercise below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65"/>
          <table:covered-table-cell table:style-name="ce181"/>
          <table:table-cell/>
          <table:table-cell table:style-name="ce155"/>
          <table:table-cell table:number-columns-repeated="1015"/>
        </table:table-row>
        <table:table-row table:style-name="ro1">
          <table:table-cell table:number-columns-repeated="7"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5"/>
          <table:table-cell table:style-name="ce155"/>
          <table:table-cell/>
          <table:table-cell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7"/>
          <table:table-cell table:style-name="ce155"/>
          <table:table-cell table:number-columns-repeated="1015"/>
        </table:table-row>
        <table:table-row table:number-rows-repeated="7" table:style-name="ro9">
          <table:table-cell table:number-columns-repeated="9" table:style-name="ce155"/>
          <table:table-cell table:number-columns-repeated="1015"/>
        </table:table-row>
        <table:table-row table:style-name="ro9">
          <table:table-cell table:style-name="ce155"/>
          <table:table-cell table:number-columns-repeated="6"/>
          <table:table-cell table:number-columns-repeated="2" table:style-name="ce155"/>
          <table:table-cell table:number-columns-repeated="1015"/>
        </table:table-row>
        <table:table-row table:number-rows-repeated="31" table:style-name="ro9">
          <table:table-cell table:style-name="ce81"/>
          <table:table-cell table:number-columns-repeated="1023"/>
        </table:table-row>
        <table:table-row table:number-rows-repeated="1048519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2.5" table:print="false" table:style-name="ta10">
        <office:forms form:apply-design-mode="false" form:automatic-focus="false"/>
        <table:table-column table:default-cell-style-name="ce81" table:style-name="co29"/>
        <table:table-column table:default-cell-style-name="ce81" table:style-name="co30"/>
        <table:table-column table:default-cell-style-name="ce81" table:style-name="co31"/>
        <table:table-column table:default-cell-style-name="ce81" table:style-name="co32"/>
        <table:table-column table:default-cell-style-name="ce81" table:style-name="co33"/>
        <table:table-column table:default-cell-style-name="ce81" table:number-columns-repeated="1019" table:style-name="co3"/>
        <table:table-row table:style-name="ro1">
          <table:table-cell office:string-value="Peru" office:value-type="string" table:style-name="ce80">
            <text:p>Per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2.5: Sub-population variation in affected pregnanc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182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86"/>
          <table:covered-table-cell table:style-name="ce189"/>
          <table:table-cell table:style-name="ce116"/>
          <table:table-cell table:number-columns-repeated="1019"/>
        </table:table-row>
        <table:table-row table:style-name="ro1">
          <table:table-cell table:style-name="ce183"/>
          <table:table-cell table:number-columns-repeated="1023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live births</text:p>
          </table:table-cell>
          <table:table-cell office:value-type="string" table:style-name="ce114">
            <text:p>L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87">
            <text:p>Number of affected stillbirths </text:p>
          </table:table-cell>
          <table:table-cell office:value-type="string" table:style-name="ce114">
            <text:p>SB prevalence / 1000 TB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style-name="ce185"/>
          <table:table-cell table:number-columns-repeated="3" table:style-name="ce188"/>
          <table:table-cell table:number-columns-repeated="1020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ToP in affected pregnancies</text:p>
          </table:table-cell>
          <table:table-cell office:value-type="string" table:style-name="ce114">
            <text:p>ToP prevalence / 1000 women aged 15-44</text:p>
          </table:table-cell>
          <table:table-cell office:value-type="string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number-columns-repeated="3" table:style-name="ce184"/>
          <table:table-cell table:number-columns-repeated="1020"/>
        </table:table-row>
        <table:table-row table:number-rows-repeated="3" table:style-name="ro1">
          <table:table-cell table:number-columns-repeated="4" table:style-name="ce18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119">
            <text:p>TB = total births (live births + stillbirths); ToP = termination of pregnancy</text:p>
          </table:table-cell>
          <table:table-cell table:number-columns-repeated="1023"/>
        </table:table-row>
        <table:table-row table:number-rows-repeated="1048550" table:style-name="ro9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DOWNS-E3.1" table:print="false" table:style-name="ta11">
        <office:forms form:apply-design-mode="false" form:automatic-focus="false"/>
        <table:table-column table:default-cell-style-name="ce81" table:style-name="co34"/>
        <table:table-column table:default-cell-style-name="ce81" table:style-name="co35"/>
        <table:table-column table:default-cell-style-name="ce81" table:style-name="co36"/>
        <table:table-column table:default-cell-style-name="ce81" table:number-columns-repeated="2" table:style-name="co37"/>
        <table:table-column table:default-cell-style-name="ce81" table:number-columns-repeated="1019" table:style-name="co3"/>
        <table:table-row table:style-name="ro1">
          <table:table-cell office:string-value="Peru" office:value-type="string" table:style-name="ce80">
            <text:p>Per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1: Mortality data: Research studies</text:p>
          </table:table-cell>
          <table:table-cell table:number-columns-repeated="6" table:style-name="ce192"/>
          <table:table-cell table:number-columns-repeated="1017" table:style-name="ce8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7"/>
        </table:table-row>
        <table:table-row table:number-rows-repeated="3" table:style-name="ro1">
          <table:table-cell table:number-columns-repeated="5" table:style-name="ce115"/>
          <table:table-cell table:number-columns-repeated="2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0">
          <table:table-cell office:value-type="string" table:number-columns-spanned="4" table:number-rows-spanned="1" table:style-name="ce190">
            <text:p>Based on the studies above, enter the best estimates for the specific mortality by age-group e.g. infant, under 5s, etc, as appropriate, and a range of values to reflect uncertainty of estimates and within-country variation. 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1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office:value-type="string" table:style-name="ce187">
            <text:p>Mortality estimates</text:p>
          </table:table-cell>
          <table:table-cell office:value-type="string" table:style-name="ce114">
            <text:p>Number of deaths</text:p>
          </table:table-cell>
          <table:table-cell office:value-type="string" table:style-name="ce114">
            <text:p>Ratio (deaths / 1000 LB)</text:p>
          </table:table-cell>
          <table:table-cell office:value-type="string" table:style-name="ce187">
            <text:p>Comments</text:p>
          </table:table-cell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Neonatal group (&lt;28 day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Infant group (&lt;1 year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Under-5 group (&lt;5 years)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91">
            <text:p>Other age group: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Best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Low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office:value-type="string" table:style-name="ce160">
            <text:p>Higher estimate </text:p>
          </table:table-cell>
          <table:table-cell table:number-columns-repeated="3" table:style-name="ce191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1">
          <table:table-cell office:value-type="string" table:style-name="ce155">
            <text:p>LB = live births</text:p>
          </table:table-cell>
          <table:table-cell table:number-columns-repeated="6" table:style-name="ce155"/>
          <table:table-cell table:number-columns-repeated="1017"/>
        </table:table-row>
        <table:table-row table:number-rows-repeated="2" table:style-name="ro1">
          <table:table-cell table:number-columns-repeated="7" table:style-name="ce155"/>
          <table:table-cell table:number-columns-repeated="1017"/>
        </table:table-row>
        <table:table-row table:number-rows-repeated="104854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2" table:print="false" table:style-name="ta25">
        <office:forms form:apply-design-mode="false" form:automatic-focus="false"/>
        <table:table-column table:default-cell-style-name="ce86" table:style-name="co78"/>
        <table:table-column table:default-cell-style-name="ce86" table:style-name="co39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Peru" office:value-type="string" table:style-name="ce80">
            <text:p>Per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2: Mortality data: Vital registration data</text:p>
          </table:table-cell>
          <table:table-cell table:number-columns-repeated="1023" table:style-name="ce87"/>
        </table:table-row>
        <table:table-row table:style-name="ro1">
          <table:table-cell table:number-columns-repeated="1024" table:style-name="ce81"/>
        </table:table-row>
        <table:table-row table:style-name="ro9">
          <table:table-cell office:value-type="string" table:number-columns-spanned="2" table:number-rows-spanned="1" table:style-name="ce197">
            <text:p>Fill in the blank cells based on your vital registration data. <text:s/></text:p>
          </table:table-cell>
          <table:covered-table-cell table:style-name="ce408"/>
          <table:table-cell table:number-columns-repeated="1022" table:style-name="ce81"/>
        </table:table-row>
        <table:table-row table:style-name="ro9">
          <table:table-cell office:value-type="string" table:style-name="ce404">
            <text:p>Enter year and source of data</text:p>
          </table:table-cell>
          <table:table-cell table:style-name="ce184"/>
          <table:table-cell table:number-columns-repeated="1022" table:style-name="ce81"/>
        </table:table-row>
        <table:table-row table:style-name="ro9">
          <table:table-cell office:value-type="string" table:style-name="ce199">
            <text:p>Registered data</text:p>
          </table:table-cell>
          <table:table-cell table:style-name="ce409"/>
          <table:table-cell table:number-columns-repeated="1022" table:style-name="ce81"/>
        </table:table-row>
        <table:table-row table:style-name="ro9">
          <table:table-cell office:value-type="string" table:style-name="ce404">
            <text:p>Total registered live births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neonatal deaths (first 28 days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deaths (first year of life) </text:p>
          </table:table-cell>
          <table:table-cell table:style-name="ce410"/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deaths <text:s/>(first 5 years of life) </text:p>
          </table:table-cell>
          <table:table-cell table:style-name="ce410"/>
          <table:table-cell table:number-columns-repeated="1022" table:style-name="ce81"/>
        </table:table-row>
        <table:table-row table:style-name="ro38">
          <table:table-cell office:value-type="string" table:style-name="ce404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411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404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411">
            <text:p>#DIV/0!</text:p>
          </table:table-cell>
          <table:table-cell table:number-columns-repeated="1022" table:style-name="ce81"/>
        </table:table-row>
        <table:table-row table:style-name="ro1">
          <table:table-cell table:style-name="ce116"/>
          <table:table-cell table:style-name="ce412"/>
          <table:table-cell table:style-name="ce155"/>
          <table:table-cell table:number-columns-repeated="1021" table:style-name="ce81"/>
        </table:table-row>
        <table:table-row table:style-name="ro39">
          <table:table-cell office:value-type="string" table:number-columns-spanned="2" table:number-rows-spanned="1" table:style-name="ce405">
            <text:p>Adjustment for under-ascertainment of cause of death and sub-registration of deaths<text:span text:style-name="T4">: </text:span><text:span text:style-name="T3">Enter </text:span><text:span text:style-name="T3">estimates in the highlighted cells. It is not always </text:span><text:span text:style-name="T3">possible to adjust the estimates, in which case you </text:span><text:span text:style-name="T3">may give the value ‘1’, accepting that the estimates </text:span><text:span text:style-name="T3">in these cases will usually be biased towards low </text:span><text:span text:style-name="T3">values. (Or you may move to the next section.)</text:span></text:p>
            <text:p><text:span text:style-name="T3"/></text:p>
            <text:p><text:span text:style-name="T3">It is assumed that under-ascertainment is stable </text:span><text:span text:style-name="T3">across age-groups; if ascertainment varies by age-</text:span><text:span text:style-name="T3">group, you could use separate estimates for each </text:span><text:span text:style-name="T3">age group. </text:span></text:p>
          </table:table-cell>
          <table:covered-table-cell table:style-name="ce413"/>
          <table:table-cell table:number-columns-repeated="1022" table:style-name="ce81"/>
        </table:table-row>
        <table:table-row table:style-name="ro1">
          <table:table-cell table:number-columns-repeated="2" table:style-name="ce406"/>
          <table:table-cell table:style-name="ce155"/>
          <table:table-cell table:number-columns-repeated="1021" table:style-name="ce81"/>
        </table:table-row>
        <table:table-row table:style-name="ro2">
          <table:table-cell office:value-type="string" table:style-name="ce407">
            <text:p>Estimated completeness of recording: what proportion of deaths in affected persons were registered as such?</text:p>
          </table:table-cell>
          <table:table-cell table:content-validation-name="val1" table:style-name="ce414"/>
          <table:table-cell office:value-type="string" table:style-name="ce417">
            <text:p>Range: 0 to 1</text:p>
          </table:table-cell>
          <table:table-cell table:number-columns-repeated="1021" table:style-name="ce81"/>
        </table:table-row>
        <table:table-row table:style-name="ro2">
          <table:table-cell office:value-type="string" table:style-name="ce203">
            <text:p>Population coverage: what proportion of the total country/territory population is covered by the vital registration?</text:p>
          </table:table-cell>
          <table:table-cell table:content-validation-name="val1" table:style-name="ce414"/>
          <table:table-cell office:value-type="string" table:style-name="ce418">
            <text:p>Range: 0 to 1</text:p>
          </table:table-cell>
          <table:table-cell table:number-columns-repeated="1021" table:style-name="ce81"/>
        </table:table-row>
        <table:table-row table:style-name="ro9">
          <table:table-cell office:value-type="string" table:style-name="ce203">
            <text:p>Death ascertainment (population coverage x completeness)</text:p>
          </table:table-cell>
          <table:table-cell office:value="0" office:value-type="float" table:formula="of:=[.B19]*[.B18]" table:style-name="ce411">
            <text:p>0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4">
            <text:p>Estimated values for the total country/ territory population</text:p>
          </table:table-cell>
          <table:table-cell table:style-name="ce415"/>
          <table:table-cell table:style-name="ce419"/>
          <table:table-cell table:number-columns-repeated="1021" table:style-name="ce81"/>
        </table:table-row>
        <table:table-row table:style-name="ro9">
          <table:table-cell office:value-type="string" table:style-name="ce203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416">
            <text:p>#DIV/0!</text:p>
          </table:table-cell>
          <table:table-cell table:style-name="ce419"/>
          <table:table-cell table:number-columns-repeated="1021" table:style-name="ce81"/>
        </table:table-row>
        <table:table-row table:style-name="ro31">
          <table:table-cell office:value-type="string" table:style-name="ce203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infant deaths in total population (number of deaths registered in first year of life / ascertainment<text:span text:style-name="T3">)</text:span></text:p>
          </table:table-cell>
          <table:table-cell office:value="0" office:value-type="float" table:formula="of:=[.B10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umber of under-5 deaths in total population (number of deaths registered in under-5s / ascertainment)</text:p>
          </table:table-cell>
          <table:table-cell office:value="0" office:value-type="float" table:formula="of:=[.B11]/[.B20]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203">
            <text:p>Estimated neonatal mortality ratio (estimated neonatal deaths / 1000 live births)</text:p>
          </table:table-cell>
          <table:table-cell office:value="0" office:value-type="float" table:formula="of:=[.B23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infant mortality ratio (estimated infant deaths / 1000 live births)</text:p>
          </table:table-cell>
          <table:table-cell office:value="0" office:value-type="float" table:formula="of:=[.B24]/([.B22]/1000)" table:style-name="ce416">
            <text:p>#DIV/0!</text:p>
          </table:table-cell>
          <table:table-cell table:number-columns-repeated="1022" table:style-name="ce81"/>
        </table:table-row>
        <table:table-row table:style-name="ro9">
          <table:table-cell office:value-type="string" table:style-name="ce115">
            <text:p>Estimated under-5 mortality ratio (estimated under-5 deaths / 1000 live births)</text:p>
          </table:table-cell>
          <table:table-cell office:value="0" office:value-type="float" table:formula="of:=[.B25]/([.B22]/1000)" table:style-name="ce416">
            <text:p>#DIV/0!</text:p>
          </table:table-cell>
          <table:table-cell table:number-columns-repeated="1022" table:style-name="ce81"/>
        </table:table-row>
        <table:table-row table:number-rows-repeated="65508" table:style-name="ro1">
          <table:table-cell table:number-columns-repeated="1024" table:style-name="ce81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E3.3" table:print="false" table:style-name="ta13">
        <office:forms form:apply-design-mode="false" form:automatic-focus="false"/>
        <table:table-column table:default-cell-style-name="ce81" table:style-name="co41"/>
        <table:table-column table:default-cell-style-name="ce81" table:number-columns-repeated="2" table:style-name="co36"/>
        <table:table-column table:default-cell-style-name="ce81" table:style-name="co42"/>
        <table:table-column table:default-cell-style-name="ce81" table:number-columns-repeated="2" table:style-name="co36"/>
        <table:table-column table:default-cell-style-name="ce81" table:style-name="co43"/>
        <table:table-column table:default-cell-style-name="ce81" table:style-name="co3"/>
        <table:table-column table:default-cell-style-name="ce81" table:style-name="co44"/>
        <table:table-column table:default-cell-style-name="ce81" table:number-columns-repeated="1015" table:style-name="co3"/>
        <table:table-row table:style-name="ro1">
          <table:table-cell office:string-value="Peru" office:value-type="string" table:style-name="ce80">
            <text:p>Per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3.3: Mortality data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24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Age group</text:p>
          </table:table-cell>
          <table:table-cell office:value-type="string" table:style-name="ce114">
            <text:p>Data quality and representativeness</text:p>
          </table:table-cell>
          <table:table-cell office:value-type="string" table:number-columns-spanned="3" table:number-rows-spanned="1" table:style-name="ce199">
            <text:p>Main findings</text:p>
          </table:table-cell>
          <table:covered-table-cell table:number-columns-repeated="2" table:style-name="ce199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25">
          <table:table-cell table:number-columns-repeated="4" table:style-name="ce203"/>
          <table:table-cell table:number-columns-spanned="3" table:number-rows-spanned="1" table:style-name="ce224"/>
          <table:covered-table-cell table:number-columns-repeated="2" table:style-name="ce2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2">
          <table:table-cell office:value-type="string" table:number-columns-spanned="5" table:number-rows-spanned="1" table:style-name="ce217">
            <text:p>Based on data from the sources above, enter estimates for the disease-specific deaths and mortality rates in your population.</text:p>
          </table:table-cell>
          <table:covered-table-cell table:number-columns-repeated="3" table:style-name="ce221"/>
          <table:covered-table-cell table:style-name="ce225"/>
          <table:table-cell table:number-columns-repeated="4" table:style-name="ce116"/>
          <table:table-cell table:number-columns-repeated="1015"/>
        </table:table-row>
        <table:table-row table:style-name="ro12">
          <table:table-cell office:value-type="string" table:number-columns-spanned="5" table:number-rows-spanned="1" table:style-name="ce218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22"/>
          <table:covered-table-cell table:style-name="ce226"/>
          <table:table-cell table:number-columns-repeated="4" table:style-name="ce116"/>
          <table:table-cell table:number-columns-repeated="1015"/>
        </table:table-row>
        <table:table-row table:style-name="ro1">
          <table:table-cell table:style-name="ce219"/>
          <table:table-cell table:number-columns-repeated="4" table:style-name="ce223"/>
          <table:table-cell table:number-columns-repeated="4" table:style-name="ce116"/>
          <table:table-cell table:number-columns-repeated="1015"/>
        </table:table-row>
        <table:table-row table:style-name="ro25">
          <table:table-cell table:style-name="ce220"/>
          <table:table-cell office:value-type="string" table:number-columns-spanned="2" table:number-rows-spanned="1" table:style-name="ce204">
            <text:p>Neonatal mortality </text:p>
          </table:table-cell>
          <table:covered-table-cell table:style-name="ce204"/>
          <table:table-cell office:value-type="string" table:number-columns-spanned="2" table:number-rows-spanned="1" table:style-name="ce204">
            <text:p>Infant mortality</text:p>
          </table:table-cell>
          <table:covered-table-cell table:style-name="ce204"/>
          <table:table-cell office:value-type="string" table:number-columns-spanned="2" table:number-rows-spanned="1" table:style-name="ce204">
            <text:p>Under-5 mortality</text:p>
          </table:table-cell>
          <table:covered-table-cell table:style-name="ce204"/>
          <table:table-cell table:number-columns-repeated="1017"/>
        </table:table-row>
        <table:table-row table:style-name="ro4">
          <table:table-cell office:value-type="string" table:style-name="ce88">
            <text:p>Estimates for the total country/territory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office:value-type="string" table:style-name="ce114">
            <text:p>Value</text:p>
          </table:table-cell>
          <table:table-cell office:value-type="string" table:style-name="ce114">
            <text:p>Ratio/1000 LB</text:p>
          </table:table-cell>
          <table:table-cell table:number-columns-repeated="1017"/>
        </table:table-row>
        <table:table-row table:style-name="ro1">
          <table:table-cell office:value-type="string" table:style-name="ce160">
            <text:p>Best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Lower estimate</text:p>
          </table:table-cell>
          <table:table-cell table:number-columns-repeated="6" table:style-name="ce204"/>
          <table:table-cell table:number-columns-repeated="1017"/>
        </table:table-row>
        <table:table-row table:style-name="ro1">
          <table:table-cell office:value-type="string" table:style-name="ce160">
            <text:p>Higher estimate</text:p>
          </table:table-cell>
          <table:table-cell table:number-columns-repeated="6" table:style-name="ce204"/>
          <table:table-cell table:number-columns-repeated="1017"/>
        </table:table-row>
        <table:table-row table:number-rows-repeated="1048558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3.4" table:print="false" table:style-name="ta14">
        <office:forms form:apply-design-mode="false" form:automatic-focus="false"/>
        <table:table-column table:default-cell-style-name="ce233" table:style-name="co45"/>
        <table:table-column table:default-cell-style-name="ce233" table:number-columns-repeated="5" table:style-name="co39"/>
        <table:table-column table:default-cell-style-name="ce233" table:number-columns-repeated="1018" table:style-name="co3"/>
        <table:table-row table:style-name="ro1">
          <table:table-cell office:string-value="Peru" office:value-type="string" table:style-name="ce80">
            <text:p>Peru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4: Summary mortality estimates</text:p>
          </table:table-cell>
          <table:table-cell table:number-columns-repeated="1023" table:style-name="ce227"/>
        </table:table-row>
        <table:table-row table:style-name="ro1">
          <table:table-cell table:number-columns-repeated="6" table:style-name="ce154"/>
          <table:table-cell table:number-columns-repeated="1018"/>
        </table:table-row>
        <table:table-row table:style-name="ro18">
          <table:table-cell office:value-type="string" table:style-name="ce199">
            <text:p>Indicator</text:p>
          </table:table-cell>
          <table:table-cell office:value-type="string" table:style-name="ce235">
            <text:p>Your estimates</text:p>
          </table:table-cell>
          <table:table-cell office:value-type="string" table:style-name="ce235">
            <text:p>Range</text:p>
          </table:table-cell>
          <table:table-cell office:value-type="string" table:style-name="ce240">
            <text:p>PHGDB minimum estimates</text:p>
          </table:table-cell>
          <table:table-cell office:value-type="string" table:style-name="ce235">
            <text:p>Chosen estimate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Source</text:p>
          </table:table-cell>
          <table:table-cell table:number-columns-repeated="2"/>
          <table:table-cell table:style-name="ce81"/>
          <table:table-cell table:number-columns-repeated="1014"/>
        </table:table-row>
        <table:table-row table:style-name="ro25">
          <table:table-cell office:value-type="string" table:style-name="ce228">
            <text:p>Year of data collection</text:p>
          </table:table-cell>
          <table:table-cell table:number-columns-spanned="2" table:number-rows-spanned="1" table:style-name="ce236"/>
          <table:covered-table-cell table:style-name="ce236"/>
          <table:table-cell table:style-name="ce241"/>
          <table:table-cell table:number-columns-spanned="2" table:number-rows-spanned="1" table:style-name="ce236"/>
          <table:covered-table-cell table:style-name="ce236"/>
          <table:table-cell table:style-name="ce246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office:value-type="string" table:style-name="ce229">
            <text:p>Number of annual deaths in affected persons </text:p>
          </table:table-cell>
          <table:table-cell table:style-name="ce229"/>
          <table:table-cell table:style-name="ce237"/>
          <table:table-cell table:style-name="ce242"/>
          <table:table-cell table:style-name="ce237"/>
          <table:table-cell table:style-name="ce237"/>
          <table:table-cell table:number-columns-spanned="1" table:number-rows-spanned="10" table:style-name="ce247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0">
            <text:p>Number of annual live births (in 1000s)</text:p>
          </table:table-cell>
          <table:table-cell table:style-name="ce230"/>
          <table:table-cell table:style-name="ce238"/>
          <table:table-cell office:string-value="602" office:value-type="string" table:style-name="ce243">
            <text:p>602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9">
          <table:table-cell office:value-type="string" table:style-name="ce231">
            <text:p>Number of annual affected neonatal deaths</text:p>
          </table:table-cell>
          <table:table-cell table:style-name="ce231"/>
          <table:table-cell table:style-name="ce239"/>
          <table:table-cell office:string-value="270" office:value-type="string" table:style-name="ce244">
            <text:p>270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1">
            <text:p>Number of affected neonatal deaths / 1000 LB</text:p>
          </table:table-cell>
          <table:table-cell table:style-name="ce231"/>
          <table:table-cell table:style-name="ce239"/>
          <table:table-cell office:string-value="0.45" office:value-type="string" table:style-name="ce244">
            <text:p>0.45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infant deaths</text:p>
          </table:table-cell>
          <table:table-cell table:style-name="ce231"/>
          <table:table-cell table:style-name="ce239"/>
          <table:table-cell office:string-value="446" office:value-type="string" table:style-name="ce244">
            <text:p>446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infant deaths/ <text:s/>1000 LB</text:p>
          </table:table-cell>
          <table:table-cell table:style-name="ce231"/>
          <table:table-cell table:style-name="ce239"/>
          <table:table-cell office:string-value="0.74" office:value-type="string" table:style-name="ce244">
            <text:p>0.74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nnual affected under-5 deaths</text:p>
          </table:table-cell>
          <table:table-cell table:style-name="ce231"/>
          <table:table-cell table:style-name="ce239"/>
          <table:table-cell office:string-value="529" office:value-type="string" table:style-name="ce244">
            <text:p>529</text:p>
          </table:table-cell>
          <table:table-cell table:style-name="ce239"/>
          <table:table-cell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Number of affected under-5 deaths / 1000 LB</text:p>
          </table:table-cell>
          <table:table-cell table:style-name="ce231"/>
          <table:table-cell table:style-name="ce239"/>
          <table:table-cell office:string-value="0.88" office:value-type="string" table:style-name="ce244">
            <text:p>0.88</text:p>
          </table:table-cell>
          <table:table-cell table:number-columns-repeated="2" table:style-name="ce239"/>
          <table:covered-table-cell table:style-name="ce248"/>
          <table:table-cell table:number-columns-repeated="1017"/>
        </table:table-row>
        <table:table-row table:style-name="ro9">
          <table:table-cell office:value-type="string" table:style-name="ce232">
            <text:p>Mean life expectancy at birth in affected people</text:p>
          </table:table-cell>
          <table:table-cell table:style-name="ce230"/>
          <table:table-cell table:style-name="ce238"/>
          <table:table-cell office:string-value="24.4" office:value-type="string" table:style-name="ce245">
            <text:p>24.4</text:p>
          </table:table-cell>
          <table:table-cell table:number-columns-repeated="2" table:style-name="ce238"/>
          <table:covered-table-cell table:style-name="ce248"/>
          <table:table-cell table:number-columns-repeated="2"/>
          <table:table-cell table:style-name="ce81"/>
          <table:table-cell table:number-columns-repeated="1014"/>
        </table:table-row>
        <table:table-row table:style-name="ro7">
          <table:table-cell office:value-type="string" table:style-name="ce159">
            <text:p>Other indicators (e.g. survival following surgical procedure, etc)</text:p>
          </table:table-cell>
          <table:table-cell table:style-name="ce230"/>
          <table:table-cell table:style-name="ce238"/>
          <table:table-cell table:style-name="ce246"/>
          <table:table-cell table:number-columns-repeated="2" table:style-name="ce238"/>
          <table:covered-table-cell table:style-name="ce249"/>
          <table:table-cell table:number-columns-repeated="2"/>
          <table:table-cell table:style-name="ce81"/>
          <table:table-cell table:number-columns-repeated="1014"/>
        </table:table-row>
        <table:table-row table:style-name="ro1">
          <table:table-cell table:number-columns-repeated="6"/>
          <table:table-cell table:style-name="ce250"/>
          <table:table-cell table:number-columns-repeated="1017"/>
        </table:table-row>
        <table:table-row table:style-name="ro26">
          <table:table-cell office:value-type="string" table:number-columns-spanned="6" table:number-rows-spanned="1" table:style-name="ce16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65"/>
          <table:covered-table-cell table:style-name="ce181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style-name="ro26">
          <table:table-cell table:style-name="ce234"/>
          <table:table-cell table:number-columns-repeated="5" table:style-name="ce154"/>
          <table:table-cell table:number-columns-repeated="1018"/>
        </table:table-row>
        <table:table-row table:style-name="ro26">
          <table:table-cell table:number-columns-repeated="6" table:style-name="ce154"/>
          <table:table-cell table:number-columns-repeated="1018"/>
        </table:table-row>
        <table:table-row table:number-rows-repeated="1048554" table:style-name="ro26">
          <table:table-cell table:number-columns-repeated="1024"/>
        </table:table-row>
        <table:table-row table:style-name="ro26">
          <table:table-cell table:number-columns-repeated="1024"/>
        </table:table-row>
      </table:table>
      <table:table table:name="DOWNS-E3.5" table:print="false" table:style-name="ta15">
        <office:forms form:apply-design-mode="false" form:automatic-focus="false"/>
        <table:table-column table:default-cell-style-name="ce154" table:style-name="co46"/>
        <table:table-column table:default-cell-style-name="ce154" table:style-name="co47"/>
        <table:table-column table:default-cell-style-name="ce154" table:style-name="co48"/>
        <table:table-column table:default-cell-style-name="ce154" table:style-name="co49"/>
        <table:table-column table:default-cell-style-name="ce154" table:number-columns-repeated="1020" table:style-name="co3"/>
        <table:table-row table:style-name="ro1">
          <table:table-cell office:string-value="Peru" office:value-type="string" table:style-name="ce80">
            <text:p>Peru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27"/>
        </table:table-row>
        <table:table-row table:style-name="ro1">
          <table:table-cell office:value-type="string" table:style-name="ce227">
            <text:p>DOWNS Epidemiology 3.5: Sub-population variation in mortality</text:p>
          </table:table-cell>
          <table:table-cell table:number-columns-repeated="1023" table:style-name="ce227"/>
        </table:table-row>
        <table:table-row table:style-name="ro1">
          <table:table-cell table:number-columns-repeated="1024"/>
        </table:table-row>
        <table:table-row table:style-name="ro9">
          <table:table-cell office:value-type="string" table:style-name="ce251">
            <text:p>Age group: neonatal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neonatal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style-name="ce114"/>
          <table:covered-table-cell table:style-name="ce255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9">
          <table:table-cell office:value-type="string" table:style-name="ce251">
            <text:p>Age group: infant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infant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under 5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under-5 mortality ratio / 1000 LB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style-name="ro9">
          <table:table-cell office:value-type="string" table:style-name="ce184">
            <text:p><text:s text:c="2"/></text:p>
          </table:table-cell>
          <table:table-cell table:style-name="ce184"/>
          <table:table-cell table:number-columns-repeated="2" table:style-name="ce115"/>
          <table:table-cell table:number-columns-repeated="1020"/>
        </table:table-row>
        <table:table-row table:number-rows-repeated="3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style-name="ro1">
          <table:table-cell table:style-name="ce252"/>
          <table:table-cell table:number-columns-repeated="2" table:style-name="ce254"/>
          <table:table-cell table:number-columns-repeated="1021"/>
        </table:table-row>
        <table:table-row table:style-name="ro11">
          <table:table-cell office:value-type="string" table:style-name="ce251">
            <text:p>Age group: ................</text:p>
          </table:table-cell>
          <table:table-cell office:value-type="string" table:number-columns-spanned="1" table:number-rows-spanned="2" table:style-name="ce114">
            <text:p>Number of deaths in affected persons</text:p>
          </table:table-cell>
          <table:table-cell office:value-type="string" table:number-columns-spanned="1" table:number-rows-spanned="2" table:style-name="ce114">
            <text:p>Cause-specific, group-specific mortality ratio / 1000 population</text:p>
          </table:table-cell>
          <table:table-cell office:value-type="string" table:number-columns-spanned="1" table:number-rows-spanned="2" table:style-name="ce187">
            <text:p>Reason for variation</text:p>
          </table:table-cell>
          <table:table-cell table:number-columns-repeated="1020"/>
        </table:table-row>
        <table:table-row table:style-name="ro9">
          <table:table-cell office:value-type="string" table:style-name="ce251">
            <text:p>Population sub-group </text:p>
          </table:table-cell>
          <table:covered-table-cell table:number-columns-repeated="2" table:style-name="ce114"/>
          <table:covered-table-cell table:style-name="ce256"/>
          <table:table-cell table:number-columns-repeated="1020"/>
        </table:table-row>
        <table:table-row table:number-rows-repeated="2" table:style-name="ro1">
          <table:table-cell table:number-columns-repeated="2" table:style-name="ce184"/>
          <table:table-cell table:number-columns-repeated="2" table:style-name="ce115"/>
          <table:table-cell table:number-columns-repeated="1020"/>
        </table:table-row>
        <table:table-row table:number-rows-repeated="2" table:style-name="ro1">
          <table:table-cell table:number-columns-repeated="2" table:style-name="ce253"/>
          <table:table-cell table:style-name="ce160"/>
          <table:table-cell table:style-name="ce115"/>
          <table:table-cell table:number-columns-repeated="1020"/>
        </table:table-row>
        <table:table-row table:number-rows-repeated="1048544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E4.1" table:print="false" table:style-name="ta16">
        <office:forms form:apply-design-mode="false" form:automatic-focus="false"/>
        <table:table-column table:default-cell-style-name="ce81" table:style-name="co49"/>
        <table:table-column table:default-cell-style-name="ce81" table:style-name="co50"/>
        <table:table-column table:default-cell-style-name="ce81" table:number-columns-repeated="2" table:style-name="co46"/>
        <table:table-column table:default-cell-style-name="ce81" table:number-columns-repeated="1020" table:style-name="co49"/>
        <table:table-row table:style-name="ro1">
          <table:table-cell office:string-value="Peru" office:value-type="string" table:style-name="ce80">
            <text:p>Per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1: Population prevalence: Research studi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tudy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Study quality and representativeness</text:p>
          </table:table-cell>
          <table:table-cell office:value-type="string" table:style-name="ce114">
            <text:p>Main findings</text:p>
          </table:table-cell>
          <table:table-cell table:number-columns-repeated="2" table:style-name="ce155"/>
          <table:table-cell table:number-columns-repeated="1018"/>
        </table:table-row>
        <table:table-row table:number-rows-repeated="3" table:style-name="ro1">
          <table:table-cell table:number-columns-repeated="4" table:style-name="ce115"/>
          <table:table-cell table:number-columns-repeated="2" table:style-name="ce155"/>
          <table:table-cell table:number-columns-repeated="1018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193"/>
          <table:covered-table-cell table:style-name="ce195"/>
          <table:table-cell table:number-columns-repeated="3" table:style-name="ce155"/>
          <table:table-cell table:number-columns-repeated="1017"/>
        </table:table-row>
        <table:table-row table:style-name="ro27">
          <table:table-cell office:value-type="string" table:number-columns-spanned="4" table:number-rows-spanned="1" table:style-name="ce19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94"/>
          <table:covered-table-cell table:style-name="ce196"/>
          <table:table-cell table:number-columns-repeated="3" table:style-name="ce155"/>
          <table:table-cell table:number-columns-repeated="1017"/>
        </table:table-row>
        <table:table-row table:style-name="ro1">
          <table:table-cell table:number-columns-repeated="7" table:style-name="ce155"/>
          <table:table-cell table:number-columns-repeated="1017"/>
        </table:table-row>
        <table:table-row table:style-name="ro7">
          <table:table-cell table:style-name="ce257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/>
        </table:table-row>
        <table:table-row table:style-name="ro1">
          <table:table-cell office:value-type="string" table:style-name="ce258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2" table:print="false" table:style-name="ta17">
        <office:forms form:apply-design-mode="false" form:automatic-focus="false"/>
        <table:table-column table:default-cell-style-name="ce263" table:style-name="co51"/>
        <table:table-column table:default-cell-style-name="ce263" table:style-name="co52"/>
        <table:table-column table:default-cell-style-name="ce263" table:style-name="co53"/>
        <table:table-column table:default-cell-style-name="ce263" table:style-name="co54"/>
        <table:table-column table:default-cell-style-name="ce263" table:number-columns-repeated="1020" table:style-name="co49"/>
        <table:table-row table:style-name="ro1">
          <table:table-cell office:string-value="Peru" office:value-type="string" table:style-name="ce80">
            <text:p>Per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2: Population prevalence: Other sources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Source, year, site</text:p>
          </table:table-cell>
          <table:table-cell office:value-type="string" table:style-name="ce114">
            <text:p>Sample size</text:p>
          </table:table-cell>
          <table:table-cell office:value-type="string" table:style-name="ce114">
            <text:p>Data quality and representativeness</text:p>
          </table:table-cell>
          <table:table-cell office:value-type="string" table:style-name="ce199">
            <text:p>Main findings</text:p>
          </table:table-cell>
          <table:table-cell table:number-columns-repeated="1020" table:style-name="ce81"/>
        </table:table-row>
        <table:table-row table:number-rows-repeated="3" table:style-name="ro1">
          <table:table-cell table:number-columns-repeated="3" table:style-name="ce264"/>
          <table:table-cell table:style-name="ce273"/>
          <table:table-cell table:number-columns-repeated="1020" table:style-name="ce81"/>
        </table:table-row>
        <table:table-row table:style-name="ro1">
          <table:table-cell table:number-columns-repeated="4" table:style-name="ce265"/>
          <table:table-cell table:style-name="ce267"/>
          <table:table-cell table:number-columns-repeated="1019" table:style-name="ce81"/>
        </table:table-row>
        <table:table-row table:style-name="ro12">
          <table:table-cell office:value-type="string" table:number-columns-spanned="4" table:number-rows-spanned="1" table:style-name="ce266">
            <text:p>Based on data from the sources above, enter estimates for the disease-specific deaths and mortality rates in your population.</text:p>
          </table:table-cell>
          <table:covered-table-cell table:number-columns-repeated="2" table:style-name="ce270"/>
          <table:covered-table-cell table:style-name="ce274"/>
          <table:table-cell table:number-columns-repeated="5" table:style-name="ce116"/>
          <table:table-cell table:number-columns-repeated="1015" table:style-name="ce81"/>
        </table:table-row>
        <table:table-row table:style-name="ro12">
          <table:table-cell office:value-type="string" table:number-columns-spanned="4" table:number-rows-spanned="1" table:style-name="ce266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70"/>
          <table:covered-table-cell table:style-name="ce274"/>
          <table:table-cell table:style-name="ce265"/>
          <table:table-cell table:number-columns-repeated="4" table:style-name="ce116"/>
          <table:table-cell table:number-columns-repeated="1015" table:style-name="ce81"/>
        </table:table-row>
        <table:table-row table:style-name="ro1">
          <table:table-cell table:number-columns-repeated="5" table:style-name="ce267"/>
          <table:table-cell table:number-columns-repeated="4" table:style-name="ce116"/>
          <table:table-cell table:number-columns-repeated="1015" table:style-name="ce81"/>
        </table:table-row>
        <table:table-row table:style-name="ro7">
          <table:table-cell table:style-name="ce268"/>
          <table:table-cell office:value-type="string" table:style-name="ce235">
            <text:p>Prevalence / 1000 persons</text:p>
          </table:table-cell>
          <table:table-cell office:value-type="string" table:style-name="ce235">
            <text:p>Range</text:p>
          </table:table-cell>
          <table:table-cell office:value-type="string" table:style-name="ce235">
            <text:p>Comments</text:p>
          </table:table-cell>
          <table:table-cell table:number-columns-repeated="1020" table:style-name="ce81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8">
            <text:p>Low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office:value-type="string" table:style-name="ce259">
            <text:p>Higher estimate </text:p>
          </table:table-cell>
          <table:table-cell table:style-name="ce197"/>
          <table:table-cell table:style-name="ce261"/>
          <table:table-cell table:style-name="ce204"/>
          <table:table-cell table:number-columns-repeated="1020" table:style-name="ce81"/>
        </table:table-row>
        <table:table-row table:style-name="ro1">
          <table:table-cell table:style-name="ce161"/>
          <table:table-cell table:style-name="ce271"/>
          <table:table-cell table:number-columns-repeated="2" table:style-name="ce272"/>
          <table:table-cell table:number-columns-repeated="1020" table:style-name="ce81"/>
        </table:table-row>
        <table:table-row table:style-name="ro28">
          <table:table-cell office:value-type="string" table:number-columns-spanned="4" table:number-rows-spanned="1" table:style-name="ce260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21"/>
          <table:covered-table-cell table:style-name="ce262"/>
          <table:table-cell table:number-columns-repeated="1020"/>
        </table:table-row>
        <table:table-row table:number-rows-repeated="1048557" table:style-name="ro28">
          <table:table-cell table:number-columns-repeated="1024"/>
        </table:table-row>
        <table:table-row table:style-name="ro28">
          <table:table-cell table:number-columns-repeated="1024"/>
        </table:table-row>
      </table:table>
      <table:table table:name="DOWNS-E4.3" table:print="false" table:style-name="ta18">
        <office:forms form:apply-design-mode="false" form:automatic-focus="false"/>
        <table:table-column table:default-cell-style-name="ce263" table:style-name="co47"/>
        <table:table-column table:default-cell-style-name="ce263" table:style-name="co55"/>
        <table:table-column table:default-cell-style-name="ce263" table:style-name="co56"/>
        <table:table-column table:default-cell-style-name="ce263" table:style-name="co46"/>
        <table:table-column table:default-cell-style-name="ce263" table:style-name="co57"/>
        <table:table-column table:default-cell-style-name="ce263" table:number-columns-repeated="1019" table:style-name="co3"/>
        <table:table-row table:style-name="ro1">
          <table:table-cell office:string-value="Peru" office:value-type="string" table:style-name="ce80">
            <text:p>Per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3: Population prevalence summary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275">
            <text:p>Source of estimates</text:p>
          </table:table-cell>
          <table:table-cell office:value-type="string" table:style-name="ce275">
            <text:p>Estimated total population number of affected persons</text:p>
          </table:table-cell>
          <table:table-cell office:value-type="string" table:style-name="ce282">
            <text:p>Range</text:p>
          </table:table-cell>
          <table:table-cell office:value-type="string" table:style-name="ce275">
            <text:p>Estimated total population prevalence / 1000 persons</text:p>
          </table:table-cell>
          <table:table-cell office:value-type="string" table:style-name="ce282">
            <text:p>Range</text:p>
          </table:table-cell>
          <table:table-cell/>
          <table:table-cell table:number-columns-repeated="2" table:style-name="ce292"/>
          <table:table-cell table:number-columns-repeated="1016"/>
        </table:table-row>
        <table:table-row table:style-name="ro9">
          <table:table-cell office:value="1" office:value-type="float" table:style-name="ce159">
            <text:p>1</text:p>
          </table:table-cell>
          <table:table-cell table:style-name="ce279"/>
          <table:table-cell table:style-name="ce283"/>
          <table:table-cell table:style-name="ce279"/>
          <table:table-cell table:style-name="ce283"/>
          <table:table-cell table:number-columns-repeated="3" table:style-name="ce278"/>
          <table:table-cell table:number-columns-repeated="1016"/>
        </table:table-row>
        <table:table-row table:style-name="ro9">
          <table:table-cell office:value="2" office:value-type="float" table:style-name="ce159">
            <text:p>2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3" office:value-type="float" table:style-name="ce159">
            <text:p>3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4" office:value-type="float" table:style-name="ce159">
            <text:p>4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="5" office:value-type="float" table:style-name="ce159">
            <text:p>5</text:p>
          </table:table-cell>
          <table:table-cell table:style-name="ce159"/>
          <table:table-cell table:style-name="ce284"/>
          <table:table-cell table:style-name="ce279"/>
          <table:table-cell table:style-name="ce288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159">
            <text:p>PHGDB</text:p>
          </table:table-cell>
          <table:table-cell table:style-name="ce280"/>
          <table:table-cell table:style-name="ce285"/>
          <table:table-cell table:style-name="ce279"/>
          <table:table-cell table:style-name="ce289"/>
          <table:table-cell table:style-name="ce291"/>
          <table:table-cell table:style-name="ce161"/>
          <table:table-cell table:style-name="ce278"/>
          <table:table-cell table:number-columns-repeated="1016"/>
        </table:table-row>
        <table:table-row table:style-name="ro9">
          <table:table-cell office:value-type="string" table:style-name="ce276">
            <text:p>Chosen estimates</text:p>
          </table:table-cell>
          <table:table-cell table:style-name="ce276"/>
          <table:table-cell table:style-name="ce286"/>
          <table:table-cell table:style-name="ce287"/>
          <table:table-cell table:style-name="ce290"/>
          <table:table-cell table:style-name="ce180"/>
          <table:table-cell table:style-name="ce161"/>
          <table:table-cell table:style-name="ce278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9">
          <table:table-cell office:value-type="string" table:number-columns-spanned="5" table:number-rows-spanned="1" table:style-name="ce277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65"/>
          <table:covered-table-cell table:style-name="ce181"/>
          <table:table-cell table:number-columns-repeated="1019"/>
        </table:table-row>
        <table:table-row table:style-name="ro19">
          <table:table-cell table:number-columns-repeated="1024"/>
        </table:table-row>
        <table:table-row table:style-name="ro19">
          <table:table-cell table:style-name="ce278"/>
          <table:table-cell table:number-columns-repeated="2" table:style-name="ce281"/>
          <table:table-cell table:number-columns-repeated="3" table:style-name="ce180"/>
          <table:table-cell table:style-name="ce161"/>
          <table:table-cell table:style-name="ce278"/>
          <table:table-cell table:number-columns-repeated="1016"/>
        </table:table-row>
        <table:table-row table:number-rows-repeated="4" table:style-name="ro19">
          <table:table-cell table:number-columns-repeated="6" table:style-name="ce278"/>
          <table:table-cell table:number-columns-repeated="1018"/>
        </table:table-row>
        <table:table-row table:number-rows-repeated="1048555" table:style-name="ro19">
          <table:table-cell table:number-columns-repeated="1024"/>
        </table:table-row>
        <table:table-row table:style-name="ro19">
          <table:table-cell table:number-columns-repeated="1024"/>
        </table:table-row>
      </table:table>
      <table:table table:name="DOWNS-E4.4" table:print="false" table:style-name="ta19">
        <office:forms form:apply-design-mode="false" form:automatic-focus="false"/>
        <table:table-column table:default-cell-style-name="ce81" table:style-name="co58"/>
        <table:table-column table:default-cell-style-name="ce81" table:style-name="co59"/>
        <table:table-column table:default-cell-style-name="ce81" table:style-name="co60"/>
        <table:table-column table:default-cell-style-name="ce81" table:style-name="co17"/>
        <table:table-column table:default-cell-style-name="ce81" table:style-name="co61"/>
        <table:table-column table:default-cell-style-name="ce81" table:number-columns-repeated="1019" table:style-name="co3"/>
        <table:table-row table:style-name="ro1">
          <table:table-cell office:string-value="Peru" office:value-type="string" table:style-name="ce80">
            <text:p>Per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Epidemiology 4.4: Sub-population prevalence variation</text:p>
          </table:table-cell>
          <table:table-cell table:number-columns-repeated="1023" table:style-name="ce87"/>
        </table:table-row>
        <table:table-row table:style-name="ro1">
          <table:table-cell table:number-columns-repeated="1024"/>
        </table:table-row>
        <table:table-row table:style-name="ro7">
          <table:table-cell office:value-type="string" table:style-name="ce114">
            <text:p>Population sub-group</text:p>
          </table:table-cell>
          <table:table-cell office:value-type="string" table:style-name="ce114">
            <text:p>Number of affected people</text:p>
          </table:table-cell>
          <table:table-cell office:value-type="string" table:style-name="ce114">
            <text:p>Total number of people in population sub-group</text:p>
          </table:table-cell>
          <table:table-cell office:value-type="string" table:style-name="ce114">
            <text:p>Population prevalence per 1000 people</text:p>
          </table:table-cell>
          <table:table-cell office:value-type="string" table:style-name="ce187">
            <text:p>Reason for variation</text:p>
          </table:table-cell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6]/([.C6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7]/([.C7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8]/([.C8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9">
          <table:table-cell table:style-name="ce115"/>
          <table:table-cell table:number-columns-repeated="2" table:style-name="ce115"/>
          <table:table-cell office:value="0" office:value-type="float" table:formula="of:=[.B9]/([.C9]/1000)" table:style-name="ce295">
            <text:p>#DIV/0!</text:p>
          </table:table-cell>
          <table:table-cell table:style-name="ce184"/>
          <table:table-cell table:number-columns-repeated="1019"/>
        </table:table-row>
        <table:table-row table:style-name="ro1">
          <table:table-cell table:style-name="ce293"/>
          <table:table-cell table:number-columns-repeated="1023"/>
        </table:table-row>
        <table:table-row table:style-name="ro29">
          <table:table-cell office:value-type="string" table:number-columns-spanned="4" table:number-rows-spanned="1" table:style-name="ce294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193"/>
          <table:covered-table-cell table:style-name="ce195"/>
          <table:table-cell table:number-columns-repeated="1020"/>
        </table:table-row>
        <table:table-row table:style-name="ro1">
          <table:table-cell table:number-columns-repeated="1024"/>
        </table:table-row>
        <table:table-row table:style-name="ro1">
          <table:table-cell office:value-type="string" table:number-columns-spanned="4" table:number-rows-spanned="1">
            <text:p>Formula in column D: Number of affected people/ (Total number of people in population subgroup/1000)</text:p>
          </table:table-cell>
          <table:covered-table-cell table:number-columns-repeated="3"/>
          <table:table-cell table:number-columns-repeated="1020"/>
        </table:table-row>
        <table:table-row table:number-rows-repeated="1048562" table:style-name="ro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DOWNS-Interv1" table:print="false" table:style-name="ta26">
        <office:forms form:apply-design-mode="false" form:automatic-focus="false"/>
        <table:table-column table:default-cell-style-name="ce86" table:style-name="co80"/>
        <table:table-column table:default-cell-style-name="ce86" table:style-name="co81"/>
        <table:table-column table:default-cell-style-name="ce86" table:style-name="co21"/>
        <table:table-column table:default-cell-style-name="ce86" table:style-name="co3"/>
        <table:table-column table:default-cell-style-name="ce86" table:style-name="co80"/>
        <table:table-column table:default-cell-style-name="ce86" table:style-name="co81"/>
        <table:table-column table:default-cell-style-name="ce86" table:style-name="co82"/>
        <table:table-column table:default-cell-style-name="ce86" table:number-columns-repeated="1017" table:style-name="co3"/>
        <table:table-row table:style-name="ro1">
          <table:table-cell office:string-value="Peru" office:value-type="string" table:style-name="ce80">
            <text:p>Peru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1: Effects of maternal age</text:p>
          </table:table-cell>
          <table:table-cell table:style-name="ce87"/>
          <table:table-cell table:style-name="ce425"/>
          <table:table-cell table:number-columns-repeated="1021" table:style-name="ce297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If you have an estimate for the birth prevalence of chromosomal disorders, you can use the Calculator on the left. 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If you have an estimate of the proportion of births that are to mothers aged over 35, you can use the Calculator on the right. </text:p>
          </table:table-cell>
          <table:table-cell table:number-columns-repeated="1023" table:style-name="ce298"/>
        </table:table-row>
        <table:table-row table:number-rows-repeated="2" table:style-name="ro1">
          <table:table-cell table:number-columns-repeated="1024" table:style-name="ce298"/>
        </table:table-row>
        <table:table-row table:style-name="ro9">
          <table:table-cell office:value-type="string" table:style-name="ce420">
            <text:p>Birth prevalence per 1000 TB</text:p>
          </table:table-cell>
          <table:table-cell table:style-name="ce421"/>
          <table:table-cell table:style-name="ce426"/>
          <table:table-cell table:style-name="ce298"/>
          <table:table-cell office:value-type="string" table:style-name="ce429">
            <text:p>Proportion of mothers aged &gt;35 </text:p>
          </table:table-cell>
          <table:table-cell table:content-validation-name="val2" table:style-name="ce421"/>
          <table:table-cell office:value-type="string" table:style-name="ce431">
            <text:p>Range: 0 to 1</text:p>
          </table:table-cell>
          <table:table-cell table:number-columns-repeated="1017" table:style-name="ce298"/>
        </table:table-row>
        <table:table-row table:style-name="ro31">
          <table:table-cell table:style-name="ce323"/>
          <table:table-cell table:style-name="ce422"/>
          <table:table-cell table:style-name="ce426"/>
          <table:table-cell table:style-name="ce298"/>
          <table:table-cell office:value-type="string" table:style-name="ce323">
            <text:p>Estimated birth prevalence per 1000 TB<text:span text:style-name="T9">3</text:span></text:p>
          </table:table-cell>
          <table:table-cell office:value="0.86" office:value-type="float" table:formula="of:=0.86+(7*[.F9])" table:style-name="ce424">
            <text:p>0.86</text:p>
          </table:table-cell>
          <table:table-cell table:style-name="ce431"/>
          <table:table-cell table:number-columns-repeated="1017" table:style-name="ce298"/>
        </table:table-row>
        <table:table-row table:style-name="ro31">
          <table:table-cell office:value-type="string" table:style-name="ce323">
            <text:p>Proportional birth prevalence due to high maternal age<text:span text:style-name="T8">¹</text:span></text:p>
          </table:table-cell>
          <table:table-cell office:value="0" office:value-type="float" table:formula="of:=([.B9]-0.86)/[.B9]" table:style-name="ce423">
            <text:p>#DIV/0!</text:p>
          </table:table-cell>
          <table:table-cell office:value-type="string" table:style-name="ce427">
            <text:p>Requires a birth prevalence above</text:p>
          </table:table-cell>
          <table:table-cell table:style-name="ce298"/>
          <table:table-cell office:value-type="string" table:style-name="ce323">
            <text:p>Proportional birth prevalence due to high maternal age<text:span text:style-name="T9">4</text:span></text:p>
          </table:table-cell>
          <table:table-cell office:value="0" office:value-type="float" table:formula="of:=([.F10]-[.F13])/[.F10]" table:style-name="ce423">
            <text:p>0.0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irth prevalence attributable to high maternal age, per 1000 TB<text:span text:style-name="T8">²</text:span></text:p>
          </table:table-cell>
          <table:table-cell office:value="-0.86" office:value-type="float" table:formula="of:=[.B9]-[.B13]" table:style-name="ce424">
            <text:p>-0.86</text:p>
          </table:table-cell>
          <table:table-cell table:style-name="ce428"/>
          <table:table-cell table:style-name="ce298"/>
          <table:table-cell office:value-type="string" table:style-name="ce323">
            <text:p>Birth prevalence attributable to high maternal age, per 1000 TB<text:span text:style-name="T9">5</text:span></text:p>
          </table:table-cell>
          <table:table-cell office:value="0" office:value-type="float" table:formula="of:=[.F10]-[.F13]" table:style-name="ce424">
            <text:p>0</text:p>
          </table:table-cell>
          <table:table-cell table:style-name="ce428"/>
          <table:table-cell table:number-columns-repeated="1017" table:style-name="ce298"/>
        </table:table-row>
        <table:table-row table:style-name="ro31"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style-name="ce298"/>
          <table:table-cell office:value-type="string" table:style-name="ce323">
            <text:p>Baseline prevalence without maternal age effect</text:p>
          </table:table-cell>
          <table:table-cell office:value="0.86" office:value-type="float" table:style-name="ce422">
            <text:p>0.86</text:p>
          </table:table-cell>
          <table:table-cell office:value-type="string" table:style-name="ce427">
            <text:p>This figure is set at 0.86</text:p>
          </table:table-cell>
          <table:table-cell table:number-columns-repeated="1017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81">
            <text:p>TB = total births (live births + stillbirths)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9">
          <table:table-cell office:value-type="string" table:number-columns-spanned="2" table:number-rows-spanned="1" table:style-name="ce298">
            <text:p>¹(Birth prevalence – 0.86)/Birth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2" table:number-rows-spanned="1" table:style-name="ce430">
            <text:p>³0.86+(7*Proportion of mothers aged &gt;35)</text:p>
          </table:table-cell>
          <table:covered-table-cell table:style-name="ce430"/>
          <table:table-cell table:style-name="ce430"/>
          <table:table-cell table:number-columns-repeated="1017" table:style-name="ce298"/>
        </table:table-row>
        <table:table-row table:style-name="ro31">
          <table:table-cell office:value-type="string" table:number-columns-spanned="2" table:number-rows-spanned="1" table:style-name="ce298">
            <text:p>²Birth prevalence – Baseline prevalence</text:p>
          </table:table-cell>
          <table:covered-table-cell table:style-name="ce298"/>
          <table:table-cell table:number-columns-repeated="2" table:style-name="ce298"/>
          <table:table-cell office:value-type="string" table:number-columns-spanned="3" table:number-rows-spanned="1" table:style-name="ce430">
            <text:p><text:span text:style-name="T10">4</text:span><text:span text:style-name="T11">(Estimated birth prevalence- Baseline </text:span><text:span text:style-name="T11">prevalence)/Estimated birth 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style-name="ro9">
          <table:table-cell table:number-columns-repeated="4" table:style-name="ce298"/>
          <table:table-cell office:value-type="string" table:number-columns-spanned="3" table:number-rows-spanned="1" table:style-name="ce430">
            <text:p><text:span text:style-name="T12">5</text:span><text:span text:style-name="T13">Estimated birth prevalence*Proportional birth </text:span><text:span text:style-name="T13">prevalence</text:span></text:p>
          </table:table-cell>
          <table:covered-table-cell table:number-columns-repeated="2" table:style-name="ce430"/>
          <table:table-cell table:number-columns-repeated="1017" table:style-name="ce298"/>
        </table:table-row>
        <table:table-row table:number-rows-repeated="65517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Interv2" table:print="false" table:style-name="ta27">
        <office:forms form:apply-design-mode="false" form:automatic-focus="false"/>
        <table:table-column table:default-cell-style-name="ce86" table:style-name="co83"/>
        <table:table-column table:default-cell-style-name="ce86" table:style-name="co81"/>
        <table:table-column table:default-cell-style-name="ce86" table:style-name="co79"/>
        <table:table-column table:default-cell-style-name="ce86" table:number-columns-repeated="1021" table:style-name="co3"/>
        <table:table-row table:style-name="ro1">
          <table:table-cell office:string-value="Peru" office:value-type="string" table:style-name="ce80">
            <text:p>Peru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297"/>
        </table:table-row>
        <table:table-row table:style-name="ro1">
          <table:table-cell office:value-type="string" table:style-name="ce80">
            <text:p>DOWNS Intervention 2: Effect of prenatal screening and diagnosis and pregnancy termination</text:p>
          </table:table-cell>
          <table:table-cell table:number-columns-repeated="1023" table:style-name="ce297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2">
            <text:p>Note: this makes the simplifying assumption that stillbirth is equally likely in cases that are diagnosed as in cases that are not diagnosed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3">
            <text:p>Assumption: prenatal services are equally used for cases which would lead to stillbirths and live births. 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3">
            <text:p>This could overestimate the impact of ToP if in fact ToP is more likely for severe cases that would result in stillbirth.</text:p>
          </table:table-cell>
          <table:table-cell table:style-name="ce444"/>
          <table:table-cell table:number-columns-repeated="1022" table:style-name="ce298"/>
        </table:table-row>
        <table:table-row table:style-name="ro9">
          <table:table-cell office:value-type="string" table:style-name="ce433">
            <text:p>Conversely, the impact of ToP could be underestimated if screening is only available to high-income women at lower risk.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434">
            <text:p>100% specificity of prenatal diagnosis assumed.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435">
            <text:p>Birth prevalence (allowing for maternal age effect), per 1000 TB</text:p>
          </table:table-cell>
          <table:table-cell table:style-name="ce435"/>
          <table:table-cell office:value-type="string" table:style-name="ce450">
            <text:p>Can be found in sheet DOWNS-Interv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Variables</text:p>
          </table:table-cell>
          <table:table-cell table:style-name="ce445"/>
          <table:table-cell table:number-columns-repeated="1022" table:style-name="ce298"/>
        </table:table-row>
        <table:table-row table:style-name="ro1">
          <table:table-cell office:value-type="string" table:style-name="ce437">
            <text:p>Coverage of prenatal screening and diagnosis</text:p>
          </table:table-cell>
          <table:table-cell table:content-validation-name="val2" table:style-name="ce437"/>
          <table:table-cell office:value-type="string" table:style-name="ce450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8">
            <text:p>Proportion of cases diagnosed</text:p>
          </table:table-cell>
          <table:table-cell table:content-validation-name="val2" table:style-name="ce438"/>
          <table:table-cell office:value-type="string" table:style-name="ce451">
            <text:p>Range: 0 to 1</text:p>
          </table:table-cell>
          <table:table-cell table:number-columns-repeated="1021" table:style-name="ce298"/>
        </table:table-row>
        <table:table-row table:style-name="ro9">
          <table:table-cell office:value-type="string" table:style-name="ce439">
            <text:p>Proportion of diagnosed cases ending in ToP</text:p>
          </table:table-cell>
          <table:table-cell table:content-validation-name="val2" table:style-name="ce439"/>
          <table:table-cell office:value-type="string" table:style-name="ce452">
            <text:p>Range: 0 to 1</text:p>
          </table:table-cell>
          <table:table-cell table:number-columns-repeated="1021" table:style-name="ce298"/>
        </table:table-row>
        <table:table-row table:style-name="ro1">
          <table:table-cell office:value-type="string" table:style-name="ce436">
            <text:p>Results</text:p>
          </table:table-cell>
          <table:table-cell table:style-name="ce446"/>
          <table:table-cell table:number-columns-repeated="1022" table:style-name="ce298"/>
        </table:table-row>
        <table:table-row table:style-name="ro9">
          <table:table-cell office:value-type="string" table:style-name="ce440">
            <text:p>% prevalence reduction due to PNS &amp; ToP<text:span text:style-name="T8">¹</text:span></text:p>
          </table:table-cell>
          <table:table-cell office:value="0" office:value-type="percentage" table:formula="of:=[.B13]*([.B14]*[.B15])" table:style-name="ce447">
            <text:p>0%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1">
            <text:p>Prevalence reduction due to PNS &amp; ToP, per 1000 TB<text:span text:style-name="T8">²</text:span></text:p>
          </table:table-cell>
          <table:table-cell office:value="0" office:value-type="float" table:formula="of:=[.B17]*[.B11]" table:style-name="ce448">
            <text:p>0.000</text:p>
          </table:table-cell>
          <table:table-cell table:number-columns-repeated="1022" table:style-name="ce298"/>
        </table:table-row>
        <table:table-row table:style-name="ro9">
          <table:table-cell office:value-type="string" table:style-name="ce442">
            <text:p>Final prevalence: affected live births after PNS &amp; ToP, per 1000 TB<text:span text:style-name="T8">³</text:span></text:p>
          </table:table-cell>
          <table:table-cell office:value="0" office:value-type="float" table:formula="of:=[.B11]-[.B18]" table:style-name="ce449">
            <text:p>0.000</text:p>
          </table:table-cell>
          <table:table-cell table:number-columns-repeated="1022" table:style-name="ce298"/>
        </table:table-row>
        <table:table-row table:style-name="ro1">
          <table:table-cell table:number-columns-repeated="1024" table:style-name="ce298"/>
        </table:table-row>
        <table:table-row table:style-name="ro1">
          <table:table-cell office:value-type="string" table:style-name="ce298">
            <text:p>PNS = prenatal screening</text:p>
          </table:table-cell>
          <table:table-cell table:number-columns-repeated="1023" table:style-name="ce298"/>
        </table:table-row>
        <table:table-row table:style-name="ro1">
          <table:table-cell office:value-type="string" table:style-name="ce298">
            <text:p>TB = total births (live births + still births)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43">
            <text:p>ToP = termination of pregnancy</text:p>
          </table:table-cell>
          <table:table-cell table:number-columns-repeated="1023" table:style-name="ce298"/>
        </table:table-row>
        <table:table-row table:style-name="ro1">
          <table:table-cell table:number-columns-repeated="1024" table:style-name="ce298"/>
        </table:table-row>
        <table:table-row table:style-name="ro31">
          <table:table-cell office:value-type="string" table:style-name="ce430">
            <text:p>¹Coverage of PNS and diagnosis X Proportion of cases diagnosed x Proportion of cases ending in ToP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²% prevalence reduction due to PNS and ToP x Birth prevalence</text:p>
          </table:table-cell>
          <table:table-cell table:number-columns-repeated="1023" table:style-name="ce298"/>
        </table:table-row>
        <table:table-row table:style-name="ro9">
          <table:table-cell office:value-type="string" table:style-name="ce430">
            <text:p>³Birth prevalence – Prevalence reduction due to PNS &amp; ToP</text:p>
          </table:table-cell>
          <table:table-cell table:number-columns-repeated="1023" table:style-name="ce298"/>
        </table:table-row>
        <table:table-row table:number-rows-repeated="65509" table:style-name="ro1">
          <table:table-cell table:number-columns-repeated="1024" table:style-name="ce29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1" table:print="false" table:style-name="ta28">
        <office:forms form:apply-design-mode="false" form:automatic-focus="false"/>
        <table:table-column table:default-cell-style-name="ce86" table:style-name="co84"/>
        <table:table-column table:default-cell-style-name="ce86" table:style-name="co35"/>
        <table:table-column table:default-cell-style-name="ce86" table:style-name="co85"/>
        <table:table-column table:default-cell-style-name="ce86" table:style-name="co86"/>
        <table:table-column table:default-cell-style-name="ce86" table:style-name="co87"/>
        <table:table-column table:default-cell-style-name="ce86" table:number-columns-repeated="1019" table:style-name="co3"/>
        <table:table-row table:style-name="ro1">
          <table:table-cell office:string-value="Peru" office:value-type="string" table:style-name="ce80">
            <text:p>Per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1: Quantitative baseline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3">
            <text:p>Table DOWNS-NA1a <text:s text:c="2"/>Burden of Down's Syndrome in pregnancy, at birth and at population level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pregnancy outcomes</text:p>
          </table:table-cell>
          <table:table-cell office:value-type="string" table:style-name="ce456">
            <text:p>Range of prevalence (/1000 T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affected live births (LB)</text:p>
          </table:table-cell>
          <table:table-cell office:value="0" office:value-type="float" table:formula="of:=[$'DOWNS-E2.4'.E6]" table:style-name="ce461">
            <text:p>0</text:p>
          </table:table-cell>
          <table:table-cell office:value="0" office:value-type="float" table:formula="of:=[$'DOWNS-E2.4'.E7]" table:style-name="ce462">
            <text:p>0</text:p>
          </table:table-cell>
          <table:table-cell office:value="0" office:value-type="float" table:formula="of:=[$'DOWNS-E2.4'.F7]" table:style-name="ce465">
            <text:p>0</text:p>
          </table:table-cell>
          <table:table-cell office:value-type="string" table:style-name="ce469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stillbirths (SB)</text:p>
          </table:table-cell>
          <table:table-cell office:value="0" office:value-type="float" table:formula="of:=[$'DOWNS-E2.4'.E8]" table:style-name="ce462">
            <text:p>0</text:p>
          </table:table-cell>
          <table:table-cell office:value="0" office:value-type="float" table:formula="of:=[$'DOWNS-E2.4'.E9]" table:style-name="ce462">
            <text:p>0</text:p>
          </table:table-cell>
          <table:table-cell office:value="0" office:value-type="float" table:formula="of:=[$'DOWNS-E2.4'.F9]" table:style-name="ce465">
            <text:p>0</text:p>
          </table:table-cell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births (LB+SB)</text:p>
          </table:table-cell>
          <table:table-cell office:value="0" office:value-type="float" table:formula="of:=[$'DOWNS-E2.4'.E6]+[$'DOWNS-E2.4'.E8]" table:style-name="ce461">
            <text:p>0</text:p>
          </table:table-cell>
          <table:table-cell office:value="0" office:value-type="float" table:formula="of:=([$'DOWNS-E2.4'.E7]+[$'DOWNS-E2.4'.E9])" table:style-name="ce462">
            <text:p>0</text:p>
          </table:table-cell>
          <table:table-cell table:style-name="ce466"/>
          <table:table-cell office:value-type="string" table:style-name="ce470">
            <text:p>Drawn from sheet E2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affected persons (all age groups)</text:p>
          </table:table-cell>
          <table:table-cell office:value="0" office:value-type="float" table:formula="of:=[$'DOWNS-E1.1'.E19]" table:style-name="ce462">
            <text:p>0</text:p>
          </table:table-cell>
          <table:table-cell office:value="0" office:value-type="float" table:formula="of:=[$'DOWNS-E1.1'.E11]" table:style-name="ce462">
            <text:p>0</text:p>
          </table:table-cell>
          <table:table-cell office:value="0" office:value-type="float" table:formula="of:=[$'DOWNS-E1.1'.F11]" table:style-name="ce465">
            <text:p>0</text:p>
          </table:table-cell>
          <table:table-cell office:value-type="string" table:style-name="ce471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457"/>
          <table:table-cell table:number-columns-repeated="1019"/>
        </table:table-row>
        <table:table-row table:style-name="ro2">
          <table:table-cell office:value-type="string" table:style-name="ce453">
            <text:p>Table DOWNS-NA1b <text:s text:c="2"/>Down's Syndrome mortality indicators</text:p>
          </table:table-cell>
          <table:table-cell table:number-columns-repeated="4" table:style-name="ce459"/>
          <table:table-cell table:number-columns-repeated="1019"/>
        </table:table-row>
        <table:table-row table:style-name="ro11">
          <table:table-cell table:style-name="ce454"/>
          <table:table-cell office:value-type="string" table:number-columns-spanned="3" table:number-rows-spanned="1" table:style-name="ce460">
            <text:p>Chosen estimates</text:p>
          </table:table-cell>
          <table:covered-table-cell table:style-name="ce463"/>
          <table:covered-table-cell table:style-name="ce464"/>
          <table:table-cell office:value-type="string" table:style-name="ce467">
            <text:p>Notes</text:p>
          </table:table-cell>
          <table:table-cell table:number-columns-repeated="1019"/>
        </table:table-row>
        <table:table-row table:style-name="ro31">
          <table:table-cell office:value-type="string" table:style-name="ce455">
            <text:p>Indicator</text:p>
          </table:table-cell>
          <table:table-cell office:value-type="string" table:style-name="ce456">
            <text:p>Number (n)</text:p>
          </table:table-cell>
          <table:table-cell office:value-type="string" table:style-name="ce456">
            <text:p>n/1000 LB</text:p>
          </table:table-cell>
          <table:table-cell office:value-type="string" table:style-name="ce456">
            <text:p>Range of prevalence (/1000 LB)</text:p>
          </table:table-cell>
          <table:table-cell table:style-name="ce468"/>
          <table:table-cell table:number-columns-repeated="1019"/>
        </table:table-row>
        <table:table-row table:style-name="ro2">
          <table:table-cell office:value-type="string" table:style-name="ce456">
            <text:p>Annual overall mortality</text:p>
          </table:table-cell>
          <table:table-cell office:value="0" office:value-type="float" table:formula="of:=[$'DOWNS-E3.4'.E7]" table:style-name="ce461">
            <text:p>0</text:p>
          </table:table-cell>
          <table:table-cell table:number-columns-repeated="2" table:style-name="ce455"/>
          <table:table-cell office:value-type="string" table:style-name="ce469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neonatal mortality</text:p>
          </table:table-cell>
          <table:table-cell office:value="0" office:value-type="float" table:formula="of:=[$'DOWNS-E3.4'.E9]" table:style-name="ce461">
            <text:p>0</text:p>
          </table:table-cell>
          <table:table-cell office:value="0" office:value-type="float" table:formula="of:=[$'DOWNS-E3.4'.E10]" table:style-name="ce461">
            <text:p>0</text:p>
          </table:table-cell>
          <table:table-cell office:value="0" office:value-type="float" table:formula="of:=[$'DOWNS-E3.4'.F10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infant mortality</text:p>
          </table:table-cell>
          <table:table-cell office:value="0" office:value-type="float" table:formula="of:=[$'DOWNS-E3.4'.E11]" table:style-name="ce461">
            <text:p>0</text:p>
          </table:table-cell>
          <table:table-cell office:value="0" office:value-type="float" table:formula="of:=[$'DOWNS-E3.4'.E12]" table:style-name="ce461">
            <text:p>0</text:p>
          </table:table-cell>
          <table:table-cell office:value="0" office:value-type="float" table:formula="of:=[$'DOWNS-E3.4'.F12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2">
          <table:table-cell office:value-type="string" table:style-name="ce456">
            <text:p>Annual under-5 mortality</text:p>
          </table:table-cell>
          <table:table-cell office:value="0" office:value-type="float" table:formula="of:=[$'DOWNS-E3.4'.E13]" table:style-name="ce461">
            <text:p>0</text:p>
          </table:table-cell>
          <table:table-cell office:value="0" office:value-type="float" table:formula="of:=[$'DOWNS-E3.4'.E14]" table:style-name="ce461">
            <text:p>0</text:p>
          </table:table-cell>
          <table:table-cell office:value="0" office:value-type="float" table:formula="of:=[$'DOWNS-E3.4'.F14]" table:style-name="ce465">
            <text:p>0</text:p>
          </table:table-cell>
          <table:table-cell office:value-type="string" table:style-name="ce470">
            <text:p>Drawn from sheet E3.4</text:p>
          </table:table-cell>
          <table:table-cell table:number-columns-repeated="1019"/>
        </table:table-row>
        <table:table-row table:style-name="ro31">
          <table:table-cell office:value-type="string" table:style-name="ce456">
            <text:p>Mean life expectancy at birth in affected people</text:p>
          </table:table-cell>
          <table:table-cell office:value="0" office:value-type="float" table:formula="of:=[$'DOWNS-E3.4'.E15]" table:style-name="ce461">
            <text:p>0</text:p>
          </table:table-cell>
          <table:table-cell table:style-name="ce455"/>
          <table:table-cell office:value="0" office:value-type="float" table:formula="of:=[$'DOWNS-E3.4'.F15]" table:style-name="ce465">
            <text:p>0</text:p>
          </table:table-cell>
          <table:table-cell office:value-type="string" table:style-name="ce471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458">
            <text:p>TB = total births (live births + stillbirths)</text:p>
          </table:table-cell>
          <table:table-cell table:number-columns-repeated="1023"/>
        </table:table-row>
        <table:table-row table:style-name="ro2">
          <table:table-cell office:value-type="string" table:style-name="ce313">
            <text:p>LB = live births</text:p>
          </table:table-cell>
          <table:table-cell table:number-columns-repeated="1023"/>
        </table:table-row>
        <table:table-row table:number-rows-repeated="10485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OWNS-NA3" table:print="false" table:style-name="ta29">
        <office:forms form:apply-design-mode="false" form:automatic-focus="false"/>
        <table:table-column table:default-cell-style-name="ce86" table:style-name="co80"/>
        <table:table-column table:default-cell-style-name="ce86" table:number-columns-repeated="2" table:style-name="co88"/>
        <table:table-column table:default-cell-style-name="ce86" table:style-name="co89"/>
        <table:table-column table:default-cell-style-name="ce86" table:style-name="co88"/>
        <table:table-column table:default-cell-style-name="ce86" table:number-columns-repeated="1019" table:style-name="co3"/>
        <table:table-row table:style-name="ro1">
          <table:table-cell office:string-value="Peru" office:value-type="string" table:style-name="ce80">
            <text:p>Peru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0">
            <text:p>Down's Syndrome</text:p>
          </table:table-cell>
          <table:table-cell table:number-columns-repeated="1023" table:style-name="ce87"/>
        </table:table-row>
        <table:table-row table:style-name="ro1">
          <table:table-cell office:value-type="string" table:style-name="ce87">
            <text:p>DOWNS Needs assessment 3: Quantitative assessment of interventions</text:p>
          </table:table-cell>
          <table:table-cell table:number-columns-repeated="1023" table:style-name="ce87"/>
        </table:table-row>
        <table:table-row table:style-name="ro2">
          <table:table-cell table:number-columns-repeated="1024"/>
        </table:table-row>
        <table:table-row table:style-name="ro31">
          <table:table-cell office:value-type="string" table:style-name="ce472">
            <text:p>Table DOWNS-NA3a <text:s text:c="2"/></text:p>
          </table:table-cell>
          <table:table-cell office:value-type="string" table:number-columns-spanned="2" table:number-rows-spanned="1" table:style-name="ce479">
            <text:p>Estimated prevalence in the absence of interventions for Down's Syndrome</text:p>
          </table:table-cell>
          <table:covered-table-cell table:style-name="ce485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Indicator</text:p>
          </table:table-cell>
          <table:table-cell office:value-type="string" table:style-name="ce473">
            <text:p>Number (n)</text:p>
          </table:table-cell>
          <table:table-cell office:value-type="string" table:style-name="ce473">
            <text:p>Prevalence (n/1000)</text:p>
          </table:table-cell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live 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office:value-type="string" table:style-name="ce473">
            <text:p>Potential stillbirths</text:p>
          </table:table-cell>
          <table:table-cell table:number-columns-repeated="2" table:style-name="ce480"/>
          <table:table-cell table:style-name="ce488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b <text:s text:c="2"/></text:p>
          </table:table-cell>
          <table:table-cell office:value-type="string" table:style-name="ce475">
            <text:p>Curren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c <text:s text:c="2"/></text:p>
          </table:table-cell>
          <table:table-cell office:value-type="string" table:style-name="ce475">
            <text:p>Target situation in relation to interventions before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averted (n)</text:p>
          </table:table-cell>
          <table:table-cell office:value-type="string" table:style-name="ce476">
            <text:p>Cases avert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family planning, education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screening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prenatal diagnosis</text:p>
          </table:table-cell>
          <table:table-cell table:style-name="ce476"/>
          <table:table-cell table:number-columns-repeated="2" table:style-name="ce487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ToP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d <text:s/></text:p>
          </table:table-cell>
          <table:table-cell office:value-type="string" table:style-name="ce475">
            <text:p>Curren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number-rows-repeated="3" table:style-name="ro2">
          <table:table-cell table:number-columns-repeated="4" table:style-name="ce476"/>
          <table:table-cell table:style-name="ce474"/>
          <table:table-cell table:number-columns-repeated="1019"/>
        </table:table-row>
        <table:table-row table:style-name="ro40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e <text:s text:c="2"/></text:p>
          </table:table-cell>
          <table:table-cell office:value-type="string" table:style-name="ce475">
            <text:p>Target situation in relation to interventions after birth</text:p>
          </table:table-cell>
          <table:table-cell table:number-columns-repeated="2" table:style-name="ce48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Intervention</text:p>
          </table:table-cell>
          <table:table-cell office:value-type="string" table:style-name="ce476">
            <text:p>Coverage (%)</text:p>
          </table:table-cell>
          <table:table-cell office:value-type="string" table:style-name="ce476">
            <text:p>Cases managed (n)</text:p>
          </table:table-cell>
          <table:table-cell office:value-type="string" table:style-name="ce476">
            <text:p>Cases managed/1000 TB</text:p>
          </table:table-cell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newborn diagnosis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management and treatmen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Effect of social care and suppor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office:value-type="string" table:style-name="ce476">
            <text:p>Overall effect</text:p>
          </table:table-cell>
          <table:table-cell table:number-columns-repeated="3" table:style-name="ce476"/>
          <table:table-cell table:style-name="ce474"/>
          <table:table-cell table:number-columns-repeated="1019"/>
        </table:table-row>
        <table:table-row table:style-name="ro2">
          <table:table-cell table:number-columns-repeated="4" table:style-name="ce474"/>
          <table:table-cell table:style-name="ce489"/>
          <table:table-cell table:number-columns-repeated="1019"/>
        </table:table-row>
        <table:table-row table:style-name="ro2">
          <table:table-cell office:value-type="string" table:style-name="ce475">
            <text:p>Table DOWNS-NA3f <text:s text:c="2"/></text:p>
          </table:table-cell>
          <table:table-cell office:value-type="string" table:style-name="ce475">
            <text:p>Current and desired outcomes</text:p>
          </table:table-cell>
          <table:table-cell table:number-columns-repeated="3" table:style-name="ce486"/>
          <table:table-cell table:number-columns-repeated="1019"/>
        </table:table-row>
        <table:table-row table:style-name="ro2">
          <table:table-cell table:style-name="ce477"/>
          <table:table-cell office:value-type="string" table:number-columns-spanned="2" table:number-rows-spanned="1" table:style-name="ce477">
            <text:p>Current situation</text:p>
          </table:table-cell>
          <table:covered-table-cell table:style-name="ce477"/>
          <table:table-cell office:value-type="string" table:number-columns-spanned="2" table:number-rows-spanned="1" table:style-name="ce477">
            <text:p>Target situation</text:p>
          </table:table-cell>
          <table:covered-table-cell table:style-name="ce477"/>
          <table:table-cell table:number-columns-repeated="1019"/>
        </table:table-row>
        <table:table-row table:style-name="ro2">
          <table:table-cell office:value-type="string" table:style-name="ce476">
            <text:p>Indicator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office:value-type="string" table:style-name="ce476">
            <text:p>Annual number (n) </text:p>
          </table:table-cell>
          <table:table-cell office:value-type="string" table:style-name="ce476">
            <text:p>Prevalence (n/1000)</text:p>
          </table:table-cell>
          <table:table-cell table:number-columns-repeated="1019"/>
        </table:table-row>
        <table:table-row table:style-name="ro2">
          <table:table-cell office:value-type="string" table:style-name="ce478">
            <text:p>Estimated affected pregnancie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Live births (LB)</text:p>
          </table:table-cell>
          <table:table-cell office:value="0" office:value-type="float" table:formula="of:=[$'DOWNS-NA1'.B8]" table:style-name="ce482">
            <text:p>0</text:p>
          </table:table-cell>
          <table:table-cell office:value="0" office:value-type="float" table:formula="of:=[$'DOWNS-NA1'.C8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Stillbirths (SB)</text:p>
          </table:table-cell>
          <table:table-cell office:value="0" office:value-type="float" table:formula="of:=[$'DOWNS-NA1'.B9]" table:style-name="ce483">
            <text:p>0</text:p>
          </table:table-cell>
          <table:table-cell office:value="0" office:value-type="float" table:formula="of:=[$'DOWNS-NA1'.C9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Total births (LB+SB)</text:p>
          </table:table-cell>
          <table:table-cell office:value="0" office:value-type="float" table:formula="of:=[$'DOWNS-NA1'.B10]" table:style-name="ce482">
            <text:p>0</text:p>
          </table:table-cell>
          <table:table-cell office:value="0" office:value-type="float" table:formula="of:=[$'DOWNS-NA1'.C10]" table:style-name="ce483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population prevalence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All age groups</text:p>
          </table:table-cell>
          <table:table-cell table:number-columns-repeated="4" table:style-name="ce484"/>
          <table:table-cell table:number-columns-repeated="1019"/>
        </table:table-row>
        <table:table-row table:style-name="ro2">
          <table:table-cell office:value-type="string" table:style-name="ce478">
            <text:p>Estimated mortality / 1000 live births</text:p>
          </table:table-cell>
          <table:table-cell table:number-columns-repeated="3" table:style-name="ce481"/>
          <table:table-cell table:style-name="ce490"/>
          <table:table-cell table:number-columns-repeated="1019"/>
        </table:table-row>
        <table:table-row table:style-name="ro2">
          <table:table-cell office:value-type="string" table:style-name="ce476">
            <text:p>Neonatal deaths</text:p>
          </table:table-cell>
          <table:table-cell office:value="0" office:value-type="float" table:formula="of:=[$'DOWNS-NA1'.B17]" table:style-name="ce482">
            <text:p>0</text:p>
          </table:table-cell>
          <table:table-cell office:value="0" office:value-type="float" table:formula="of:=[$'DOWNS-NA1'.C17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Infant deaths</text:p>
          </table:table-cell>
          <table:table-cell office:value="0" office:value-type="float" table:formula="of:=[$'DOWNS-NA1'.B18]" table:style-name="ce482">
            <text:p>0</text:p>
          </table:table-cell>
          <table:table-cell office:value="0" office:value-type="float" table:formula="of:=[$'DOWNS-NA1'.C18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style-name="ro2">
          <table:table-cell office:value-type="string" table:style-name="ce476">
            <text:p>Under-5 deaths</text:p>
          </table:table-cell>
          <table:table-cell office:value="0" office:value-type="float" table:formula="of:=[$'DOWNS-NA1'.B19]" table:style-name="ce482">
            <text:p>0</text:p>
          </table:table-cell>
          <table:table-cell office:value="0" office:value-type="float" table:formula="of:=[$'DOWNS-NA1'.C19]" table:style-name="ce482">
            <text:p>0</text:p>
          </table:table-cell>
          <table:table-cell table:number-columns-repeated="2" table:style-name="ce484"/>
          <table:table-cell table:number-columns-repeated="1019"/>
        </table:table-row>
        <table:table-row table:number-rows-repeated="1048520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TopicCodeNA1"/>
        <table:named-expression table:base-cell-address="$Intro.$A$1" table:expression="#ref!" table:name="TopicCodeNA1_1"/>
        <table:named-expression table:base-cell-address="$Intro.$A$1" table:expression="#ref!" table:name="TopicCodeNA1_2"/>
        <table:named-expression table:base-cell-address="$Intro.$A$1" table:expression="#ref!" table:name="_ftn1"/>
        <table:named-expression table:base-cell-address="$Intro.$A$1" table:expression="#ref!" table:name="_ftn1_1"/>
        <table:named-expression table:base-cell-address="$Intro.$A$1" table:expression="#ref!" table:name="_ftn1_2"/>
        <table:named-expression table:base-cell-address="$Intro.$A$1" table:expression="#ref!" table:name="_ftnref1"/>
        <table:named-expression table:base-cell-address="$Intro.$A$1" table:expression="#ref!" table:name="_ftnref1_1"/>
        <table:named-expression table:base-cell-address="$Intro.$A$1" table:expression="#ref!" table:name="_ftnref1_2"/>
        <table:named-expression table:base-cell-address="$Intro.$A$1" table:expression="#ref!" table:name="_ftnref2"/>
        <table:named-expression table:base-cell-address="$Intro.$A$1" table:expression="#ref!" table:name="_ftnref2_1"/>
        <table:named-expression table:base-cell-address="$Intro.$A$1" table:expression="#ref!" table:name="_ftnref2_2"/>
        <table:named-range table:base-cell-address="$Intro.$A$1" table:cell-range-address="$Demography.$A$1:.$J$69" table:name="_xlnm.Print_Area" table:range-usable-as="print-range"/>
        <table:named-range table:base-cell-address="$Intro.$A$1" table:cell-range-address="$'DOWNS-E1.1'.$A$1:.$G$38" table:name="_xlnm.Print_Area_1" table:range-usable-as="print-range"/>
        <table:named-range table:base-cell-address="$Intro.$A$1" table:cell-range-address="$'DOWNS-E3.3'.$A$1:.$G$18" table:name="_xlnm.Print_Area_10" table:range-usable-as="print-range"/>
        <table:named-range table:base-cell-address="$Intro.$A$1" table:cell-range-address="$'DOWNS-E3.4'.$A$1:.$H$20" table:name="_xlnm.Print_Area_11" table:range-usable-as="print-range"/>
        <table:named-range table:base-cell-address="$Intro.$A$1" table:cell-range-address="$'DOWNS-E3.5'.$A$1:.$D$32" table:name="_xlnm.Print_Area_12" table:range-usable-as="print-range"/>
        <table:named-range table:base-cell-address="$Intro.$A$1" table:cell-range-address="$'DOWNS-E4.1'.$A$1:.$D$18" table:name="_xlnm.Print_Area_13" table:range-usable-as="print-range"/>
        <table:named-range table:base-cell-address="$Intro.$A$1" table:cell-range-address="$'DOWNS-E4.2'.$A$1:.$D$19" table:name="_xlnm.Print_Area_14" table:range-usable-as="print-range"/>
        <table:named-range table:base-cell-address="$Intro.$A$1" table:cell-range-address="$'DOWNS-E4.3'.$A$1:.$E$15" table:name="_xlnm.Print_Area_15" table:range-usable-as="print-range"/>
        <table:named-range table:base-cell-address="$Intro.$A$1" table:cell-range-address="$'DOWNS-E4.4'.$A$1:.$E$13" table:name="_xlnm.Print_Area_16" table:range-usable-as="print-range"/>
        <table:named-range table:base-cell-address="$Intro.$A$1" table:cell-range-address="$'DOWNS-Interv1'.$A$1:.$H$16" table:name="_xlnm.Print_Area_17" table:range-usable-as="print-range"/>
        <table:named-range table:base-cell-address="$Intro.$A$1" table:cell-range-address="$'DOWNS-Interv2'.$A$1:.$F$22" table:name="_xlnm.Print_Area_18" table:range-usable-as="print-range"/>
        <table:named-range table:base-cell-address="$Intro.$A$1" table:cell-range-address="$'DOWNS-NA1'.$A$1:.$F$23" table:name="_xlnm.Print_Area_19" table:range-usable-as="print-range"/>
        <table:named-range table:base-cell-address="$Intro.$A$1" table:cell-range-address="$'DOWNS-E1.2'.$A$2:.$E$38" table:name="_xlnm.Print_Area_2" table:range-usable-as="print-range"/>
        <table:named-range table:base-cell-address="$Intro.$A$1" table:cell-range-address="$'DOWNS-NA3'.$A$1:.$E$56" table:name="_xlnm.Print_Area_20" table:range-usable-as="print-range"/>
        <table:named-range table:base-cell-address="$Intro.$A$1" table:cell-range-address="$HealthServices.$A$1:.$G$57" table:name="_xlnm.Print_Area_21" table:range-usable-as="print-range"/>
        <table:named-range table:base-cell-address="$Intro.$A$1" table:cell-range-address="$Intro.$A$1:.$C$31" table:name="_xlnm.Print_Area_22" table:range-usable-as="print-range"/>
        <table:named-range table:base-cell-address="$Intro.$A$1" table:cell-range-address="$'DOWNS-E2.1'.$A$1:.$D$27" table:name="_xlnm.Print_Area_3" table:range-usable-as="print-range"/>
        <table:named-range table:base-cell-address="$Intro.$A$1" table:cell-range-address="$'DOWNS-E2.2'.$A$1:.$D$23" table:name="_xlnm.Print_Area_4" table:range-usable-as="print-range"/>
        <table:named-range table:base-cell-address="$Intro.$A$1" table:cell-range-address="$'DOWNS-E2.3'.$A$1:.$D$54" table:name="_xlnm.Print_Area_5" table:range-usable-as="print-range"/>
        <table:named-range table:base-cell-address="$Intro.$A$1" table:cell-range-address="$'DOWNS-E2.4'.$A$1:.$G$15" table:name="_xlnm.Print_Area_6" table:range-usable-as="print-range"/>
        <table:named-range table:base-cell-address="$Intro.$A$1" table:cell-range-address="$'DOWNS-E2.5'.$A$1:.$D$25" table:name="_xlnm.Print_Area_7" table:range-usable-as="print-range"/>
        <table:named-range table:base-cell-address="$Intro.$A$1" table:cell-range-address="$'DOWNS-E3.1'.$A$1:.$E$30" table:name="_xlnm.Print_Area_8" table:range-usable-as="print-range"/>
        <table:named-range table:base-cell-address="$Intro.$A$1" table:cell-range-address="$'DOWNS-E3.2'.$A$1:.$C$29" table:name="_xlnm.Print_Area_9" table:range-usable-as="print-range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adornments="Regular" style:font-family-generic="swiss" style:name="Arial1" svg:font-family="Arial"/>
    <style:font-face style:font-family-generic="swiss" style:font-pitch="variable" style:name="Arial" svg:font-family="Arial"/>
    <style:font-face style:font-family-generic="swiss" style:font-pitch="variable" style:name="Calibri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angal" svg:font-family="Mangal"/>
    <style:font-face style:font-family-generic="system" style:font-pitch="variable" style:name="SimSun" svg:font-family="SimSun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 (</number:text>
      <number:number number:decimal-places="2" number:grouping="true" number:min-integer-digits="1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percentage-style number:country="GB" number:language="en" style:name="N5010">
      <number:number number:decimal-places="0" number:min-integer-digits="1"/>
      <number:text>%</number:text>
    </number:percentage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4">
      <number:number number:decimal-places="3" number:min-integer-digits="1"/>
    </number:number-style>
    <number:number-style style:name="N116P0" style:volatile="true">
      <number:number number:decimal-places="2" number:grouping="true" number:min-integer-digits="1"/>
      <number:text> </number:text>
    </number:number-style>
    <number:number-style style:name="N116P1" style:volatile="true">
      <number:text>-</number:text>
      <number:number number:decimal-places="2" number:grouping="true" number:min-integer-digits="1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-content/>
      <number:text> </number:text>
      <style:map style:apply-style-name="N116P0" style:condition="value()&gt;0"/>
      <style:map style:apply-style-name="N116P1" style:condition="value()&lt;0"/>
      <style:map style:apply-style-name="N116P2" style:condition="value()=0"/>
    </number:text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number-style number:country="GB" number:language="en" style:name="N5131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31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31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31">
      <number:text-content/>
      <number:text> </number:text>
      <style:map style:apply-style-name="N5131P0" style:condition="value()&gt;0"/>
      <style:map style:apply-style-name="N5131P1" style:condition="value()&lt;0"/>
      <style:map style:apply-style-name="N5131P2" style:condition="value()=0"/>
    </number:text-style>
    <number:time-style number:country="GB" number:language="en" style:name="N5132">
      <number:minutes number:style="long"/>
      <number:text>:</number:text>
      <number:seconds number:style="long"/>
    </number:time-style>
    <number:time-style number:country="GB" number:language="en" number:truncate-on-overflow="false" style:name="N5133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4">
      <number:minutes number:style="long"/>
      <number:text>:</number:text>
      <number:seconds number:decimal-places="1" number:style="long"/>
    </number:time-style>
    <number:number-style number:country="GB" number:language="en" style:name="N5135">
      <number:scientific-number number:decimal-places="1" number:min-exponent-digits="1" number:min-integer-digits="3"/>
    </number:number-style>
    <style:style style:data-style-name="N5000" style:family="table-cell" style: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Calibri" style:font-name-asian="SimSun" style:font-name-complex="Mang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>
      <style:table-cell-properties style:rotation-align="none"/>
    </style:style>
    <style:style style:data-style-name="N5000" style:display-name="Normal 2" style:family="table-cell" style:name="Normal_20_2" style:parent-style-name="Default">
      <style:table-cell-properties css3t:text-justify="auto"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10" style:display-name="Percent 2" style:family="table-cell" style:name="Percent_20_2" style:parent-style-name="Default">
      <style:table-cell-properties style:rotation-align="none"/>
    </style:style>
    <style:style style:data-style-name="N5010" style:display-name="Excel Built-in Percent" style:family="table-cell" style:name="Excel_20_Built-in_20_Percent" style:parent-style-name="Default">
      <style:table-cell-properties style:rotation-align="none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0.6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4">
      <style:page-layout-properties fo:margin-bottom="0.499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312cm" fo:min-height="0.7cm"/>
      </style:footer-style>
    </style:page-layout>
    <style:page-layout style:name="Mpm5">
      <style:page-layout-properties fo:margin-bottom="0.499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6">
      <style:page-layout-properties fo:margin-bottom="1.199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7">
      <style:page-layout-properties fo:margin-bottom="1.3cm" fo:margin-left="1.9cm" fo:margin-right="1.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811cm" fo:min-height="1.199cm"/>
      </style:footer-style>
    </style:page-layout>
    <style:page-layout style:name="Mpm8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99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page-layout style:name="Mpm9">
      <style:page-layout-properties fo:margin-bottom="0.801cm" fo:margin-left="1.799cm" fo:margin-right="1.799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617cm" fo:margin-left="0cm" fo:margin-right="0cm" fo:min-height="1.005cm"/>
      </style:header-style>
      <style:footer-style>
        <style:header-footer-properties fo:margin-left="0cm" fo:margin-right="0cm" fo:margin-top="0.713cm" fo:min-height="1.101cm"/>
      </style:footer-style>
    </style:page-layout>
    <style:style style:family="text" style:name="MT1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5:43:1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center>
          <text:p>Intro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emography" style:name="PageStyle_5f_Demography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HealthServices" style:name="PageStyle_5f_HealthServices" style:page-layout-name="Mpm4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1" style:name="PageStyle_5f_DOWNS-E1.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1.2" style:name="PageStyle_5f_DOWNS-E1.2" style:page-layout-name="Mpm6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0, NOVEMBER 2011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1" style:name="PageStyle_5f_DOWNS-E2.1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2" style:name="PageStyle_5f_DOWNS-E2.2" style:page-layout-name="Mpm7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3" style:name="PageStyle_5f_DOWNS-E2.3" style:page-layout-name="Mpm8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4" style:name="PageStyle_5f_DOWNS-E2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2.5" style:name="PageStyle_5f_DOWNS-E2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1" style:name="PageStyle_5f_DOWNS-E3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2" style:name="PageStyle_5f_DOWNS-E3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3" style:name="PageStyle_5f_DOWNS-E3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4" style:name="PageStyle_5f_DOWNS-E3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3.5" style:name="PageStyle_5f_DOWNS-E3.5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1" style:name="PageStyle_5f_DOWNS-E4.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2" style:name="PageStyle_5f_DOWNS-E4.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3" style:name="PageStyle_5f_DOWNS-E4.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E4.4" style:name="PageStyle_5f_DOWNS-E4.4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1" style:name="PageStyle_5f_DOWNS-Interv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Interv2" style:name="PageStyle_5f_DOWNS-Interv2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1" style:name="PageStyle_5f_DOWNS-NA1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  <style:master-page style:display-name="PageStyle_DOWNS-NA3" style:name="PageStyle_5f_DOWNS-NA3" style:page-layout-name="Mpm9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>
        <text:p><text:span text:style-name="MT1">Page </text:span><text:span text:style-name="MT1"><text:page-number>1</text:page-number></text:span><text:span text:style-name="MT1"> of </text:span><text:span text:style-name="MT1"><text:page-count>99</text:page-count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dc:date>2013-08-27T15:43:18.35</dc:date>
    <meta:editing-duration>PT5H29M32S</meta:editing-duration>
    <meta:editing-cycles>17</meta:editing-cycles>
    <meta:document-statistic meta:table-count="23" meta:cell-count="1056" meta:object-count="0"/>
  </office:meta>
</office:document-meta>
</file>