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Panama" office:value-type="string" table:style-name="ce297">
            <text:p>Panam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Panama" office:value-type="string" table:style-name="ce307">
            <text:p>Panam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79371.0" office:value-type="float" table:style-name="ce327">
            <text:p>179371.0</text:p>
          </table:table-cell>
          <table:table-cell office:value="171850.0" office:value-type="float" table:style-name="ce327">
            <text:p>171850.0</text:p>
          </table:table-cell>
          <table:table-cell office:value="351221.0" office:value-type="float" table:style-name="ce327">
            <text:p>35122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74456.0" office:value-type="float" table:style-name="ce327">
            <text:p>174456.0</text:p>
          </table:table-cell>
          <table:table-cell office:value="167253.0" office:value-type="float" table:style-name="ce327">
            <text:p>167253.0</text:p>
          </table:table-cell>
          <table:table-cell office:value="341709.0" office:value-type="float" table:style-name="ce327">
            <text:p>34170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68137.0" office:value-type="float" table:style-name="ce327">
            <text:p>168137.0</text:p>
          </table:table-cell>
          <table:table-cell office:value="161203.0" office:value-type="float" table:style-name="ce327">
            <text:p>161203.0</text:p>
          </table:table-cell>
          <table:table-cell office:value="329340.0" office:value-type="float" table:style-name="ce327">
            <text:p>32934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56928.0" office:value-type="float" table:style-name="ce327">
            <text:p>156928.0</text:p>
          </table:table-cell>
          <table:table-cell office:value="150841.0" office:value-type="float" table:style-name="ce327">
            <text:p>150841.0</text:p>
          </table:table-cell>
          <table:table-cell office:value="307769.0" office:value-type="float" table:style-name="ce327">
            <text:p>307769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51900.0" office:value-type="float" table:style-name="ce327">
            <text:p>151900.0</text:p>
          </table:table-cell>
          <table:table-cell office:value="146900.0" office:value-type="float" table:style-name="ce327">
            <text:p>146900.0</text:p>
          </table:table-cell>
          <table:table-cell office:value="298800.0" office:value-type="float" table:style-name="ce327">
            <text:p>2988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40612.0" office:value-type="float" table:style-name="ce327">
            <text:p>140612.0</text:p>
          </table:table-cell>
          <table:table-cell office:value="136893.0" office:value-type="float" table:style-name="ce327">
            <text:p>136893.0</text:p>
          </table:table-cell>
          <table:table-cell office:value="277505.0" office:value-type="float" table:style-name="ce327">
            <text:p>277505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32845.0" office:value-type="float" table:style-name="ce327">
            <text:p>132845.0</text:p>
          </table:table-cell>
          <table:table-cell office:value="130489.0" office:value-type="float" table:style-name="ce327">
            <text:p>130489.0</text:p>
          </table:table-cell>
          <table:table-cell office:value="263334.0" office:value-type="float" table:style-name="ce327">
            <text:p>26333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30366.0" office:value-type="float" table:style-name="ce327">
            <text:p>130366.0</text:p>
          </table:table-cell>
          <table:table-cell office:value="129389.0" office:value-type="float" table:style-name="ce327">
            <text:p>129389.0</text:p>
          </table:table-cell>
          <table:table-cell office:value="259755.0" office:value-type="float" table:style-name="ce327">
            <text:p>259755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18777.0" office:value-type="float" table:style-name="ce327">
            <text:p>118777.0</text:p>
          </table:table-cell>
          <table:table-cell office:value="118175.0" office:value-type="float" table:style-name="ce327">
            <text:p>118175.0</text:p>
          </table:table-cell>
          <table:table-cell office:value="236952.0" office:value-type="float" table:style-name="ce327">
            <text:p>23695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00644.0" office:value-type="float" table:style-name="ce327">
            <text:p>100644.0</text:p>
          </table:table-cell>
          <table:table-cell office:value="101354.0" office:value-type="float" table:style-name="ce327">
            <text:p>101354.0</text:p>
          </table:table-cell>
          <table:table-cell office:value="201998.0" office:value-type="float" table:style-name="ce327">
            <text:p>20199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81908.0" office:value-type="float" table:style-name="ce327">
            <text:p>81908.0</text:p>
          </table:table-cell>
          <table:table-cell office:value="83630.0" office:value-type="float" table:style-name="ce327">
            <text:p>83630.0</text:p>
          </table:table-cell>
          <table:table-cell office:value="165538.0" office:value-type="float" table:style-name="ce327">
            <text:p>16553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66304.0" office:value-type="float" table:style-name="ce327">
            <text:p>66304.0</text:p>
          </table:table-cell>
          <table:table-cell office:value="67790.0" office:value-type="float" table:style-name="ce327">
            <text:p>67790.0</text:p>
          </table:table-cell>
          <table:table-cell office:value="134094.0" office:value-type="float" table:style-name="ce327">
            <text:p>13409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3121.0" office:value-type="float" table:style-name="ce327">
            <text:p>53121.0</text:p>
          </table:table-cell>
          <table:table-cell office:value="53632.0" office:value-type="float" table:style-name="ce327">
            <text:p>53632.0</text:p>
          </table:table-cell>
          <table:table-cell office:value="106753.0" office:value-type="float" table:style-name="ce327">
            <text:p>10675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10365.0" office:value-type="float" table:style-name="ce327">
            <text:p>110365.0</text:p>
          </table:table-cell>
          <table:table-cell office:value="119350.0" office:value-type="float" table:style-name="ce327">
            <text:p>119350.0</text:p>
          </table:table-cell>
          <table:table-cell office:value="229715.0" office:value-type="float" table:style-name="ce327">
            <text:p>22971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504483.0" office:value-type="float" table:style-name="ce327">
            <text:p>3504483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0" office:value-type="string" table:style-name="ce333">
            <text:p>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0.27" office:value-type="string" table:style-name="ce333">
            <text:p>10.2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9.81" office:value-type="float" table:style-name="ce333">
            <text:p>69.8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6.7" office:value-type="float" table:style-name="ce333">
            <text:p>16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9.5" office:value-type="float" table:style-name="ce333">
            <text:p>1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6.13" office:value-type="string" table:style-name="ce333">
            <text:p>76.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5.8" office:value-type="string" table:style-name="ce333">
            <text:p>95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8.5" office:value-type="string" table:style-name="ce333">
            <text:p>88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2.2" office:value-type="string" table:style-name="ce333">
            <text:p>52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45" office:value-type="string" table:style-name="ce333">
            <text:p>2.4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8.20" office:value-type="string" table:style-name="ce335">
            <text:p>88.2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4740" office:value-type="string" table:style-name="ce333">
            <text:p>147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9.5" office:value-type="string" table:style-name="ce333">
            <text:p>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Panama" office:value-type="string" table:style-name="ce297">
            <text:p>Panam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283.8" office:value-type="string" table:style-name="ce369">
            <text:p>128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2" office:value-type="string" table:style-name="ce369">
            <text:p>8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866.4" office:value-type="string" table:style-name="ce369">
            <text:p>866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4" office:value-type="string" table:style-name="ce369">
            <text:p>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7.5" office:value-type="string" table:style-name="ce369">
            <text:p>67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2.5" office:value-type="string" table:style-name="ce369">
            <text:p>8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2.5" office:value-type="string" table:style-name="ce369">
            <text:p>3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2.8" office:value-type="string" table:style-name="ce369">
            <text:p>1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8158" office:value-type="string" table:style-name="ce369">
            <text:p>8158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7.7" office:value-type="string" table:style-name="ce369">
            <text:p>27.7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431" office:value-type="string" table:style-name="ce369">
            <text:p>4431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5" office:value-type="string" table:style-name="ce369">
            <text:p>15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1" office:value-type="string" table:style-name="ce379">
            <text:p>1.4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46" office:value-type="string" table:style-name="ce379">
            <text:p>1.4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03" office:value-type="string" table:style-name="ce380">
            <text:p>1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8.6" office:value-type="string" table:style-name="ce380">
            <text:p>28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4" office:value-type="string" table:style-name="ce380">
            <text:p>3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0" office:value-type="string" table:style-name="ce380">
            <text:p>4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48" office:value-type="string" table:style-name="ce380">
            <text:p>0.4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57" office:value-type="string" table:style-name="ce380">
            <text:p>0.5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Central)" office:value-type="string" table:style-name="ce90">
            <text:p>(Latin Ame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1" office:value-type="string" table:style-name="ce104">
            <text:p>1.41</text:p>
          </table:table-cell>
          <table:table-cell office:string-value="1.58" office:value-type="string" table:style-name="ce107">
            <text:p>1.58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46" office:value-type="string" table:style-name="ce104">
            <text:p>1.46</text:p>
          </table:table-cell>
          <table:table-cell office:string-value="1.64" office:value-type="string" table:style-name="ce107">
            <text:p>1.6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03" office:value-type="string" table:style-name="ce105">
            <text:p>103</text:p>
          </table:table-cell>
          <table:table-cell office:string-value="7659" office:value-type="string" table:style-name="ce109">
            <text:p>765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8.6" office:value-type="string" table:style-name="ce104">
            <text:p>28.6</text:p>
          </table:table-cell>
          <table:table-cell office:string-value="28.3" office:value-type="string" table:style-name="ce109">
            <text:p>28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4" office:value-type="string" table:style-name="ce104">
            <text:p>34</text:p>
          </table:table-cell>
          <table:table-cell office:string-value="2,518" office:value-type="string" table:style-name="ce109">
            <text:p>2,5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6" office:value-type="string" table:style-name="ce104">
            <text:p>6</text:p>
          </table:table-cell>
          <table:table-cell office:string-value="453" office:value-type="string" table:style-name="ce109">
            <text:p>45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0" office:value-type="string" table:style-name="ce104">
            <text:p>40</text:p>
          </table:table-cell>
          <table:table-cell office:string-value="2,971" office:value-type="string" table:style-name="ce109">
            <text:p>2,97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48" office:value-type="string" table:style-name="ce104">
            <text:p>0.48</text:p>
          </table:table-cell>
          <table:table-cell office:string-value="0.33" office:value-type="string" table:style-name="ce109">
            <text:p>0.33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57" office:value-type="string" table:style-name="ce104">
            <text:p>0.57</text:p>
          </table:table-cell>
          <table:table-cell office:string-value="0.39" office:value-type="string" table:style-name="ce109">
            <text:p>0.39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03" office:value-type="string" table:style-name="ce171">
            <text:p>10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1" office:value-type="string" table:style-name="ce172">
            <text:p>1.4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0" office:value-type="string" table:style-name="ce243">
            <text:p>7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0" office:value-type="string" table:style-name="ce244">
            <text:p>2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29" office:value-type="string" table:style-name="ce244">
            <text:p>0.2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4" office:value-type="string" table:style-name="ce244">
            <text:p>3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48" office:value-type="string" table:style-name="ce244">
            <text:p>0.4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0" office:value-type="string" table:style-name="ce244">
            <text:p>4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57" office:value-type="string" table:style-name="ce244">
            <text:p>0.5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8.6" office:value-type="string" table:style-name="ce245">
            <text:p>28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Panama" office:value-type="string" table:style-name="ce80">
            <text:p>Panam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