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Nepal" office:value-type="string" table:style-name="ce297">
            <text:p>Nepal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Nepal" office:value-type="string" table:style-name="ce307">
            <text:p>Nepal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1826101.0" office:value-type="float" table:style-name="ce327">
            <text:p>1826101.0</text:p>
          </table:table-cell>
          <table:table-cell office:value="1728858.0" office:value-type="float" table:style-name="ce327">
            <text:p>1728858.0</text:p>
          </table:table-cell>
          <table:table-cell office:value="3554959.0" office:value-type="float" table:style-name="ce327">
            <text:p>3554959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1809993.0" office:value-type="float" table:style-name="ce327">
            <text:p>1809993.0</text:p>
          </table:table-cell>
          <table:table-cell office:value="1708198.0" office:value-type="float" table:style-name="ce327">
            <text:p>1708198.0</text:p>
          </table:table-cell>
          <table:table-cell office:value="3518191.0" office:value-type="float" table:style-name="ce327">
            <text:p>3518191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1595312.0" office:value-type="float" table:style-name="ce327">
            <text:p>1595312.0</text:p>
          </table:table-cell>
          <table:table-cell office:value="1500038.0" office:value-type="float" table:style-name="ce327">
            <text:p>1500038.0</text:p>
          </table:table-cell>
          <table:table-cell office:value="3095350.0" office:value-type="float" table:style-name="ce327">
            <text:p>3095350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1526005.0" office:value-type="float" table:style-name="ce327">
            <text:p>1526005.0</text:p>
          </table:table-cell>
          <table:table-cell office:value="1472870.0" office:value-type="float" table:style-name="ce327">
            <text:p>1472870.0</text:p>
          </table:table-cell>
          <table:table-cell office:value="2998875.0" office:value-type="float" table:style-name="ce327">
            <text:p>2998875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1439577.0" office:value-type="float" table:style-name="ce327">
            <text:p>1439577.0</text:p>
          </table:table-cell>
          <table:table-cell office:value="1404892.0" office:value-type="float" table:style-name="ce327">
            <text:p>1404892.0</text:p>
          </table:table-cell>
          <table:table-cell office:value="2844469.0" office:value-type="float" table:style-name="ce327">
            <text:p>2844469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1192908.0" office:value-type="float" table:style-name="ce327">
            <text:p>1192908.0</text:p>
          </table:table-cell>
          <table:table-cell office:value="1237878.0" office:value-type="float" table:style-name="ce327">
            <text:p>1237878.0</text:p>
          </table:table-cell>
          <table:table-cell office:value="2430786.0" office:value-type="float" table:style-name="ce327">
            <text:p>2430786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988473.0" office:value-type="float" table:style-name="ce327">
            <text:p>988473.0</text:p>
          </table:table-cell>
          <table:table-cell office:value="1075404.0" office:value-type="float" table:style-name="ce327">
            <text:p>1075404.0</text:p>
          </table:table-cell>
          <table:table-cell office:value="2063877.0" office:value-type="float" table:style-name="ce327">
            <text:p>2063877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832612.0" office:value-type="float" table:style-name="ce327">
            <text:p>832612.0</text:p>
          </table:table-cell>
          <table:table-cell office:value="915024.0" office:value-type="float" table:style-name="ce327">
            <text:p>915024.0</text:p>
          </table:table-cell>
          <table:table-cell office:value="1747636.0" office:value-type="float" table:style-name="ce327">
            <text:p>1747636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718421.0" office:value-type="float" table:style-name="ce327">
            <text:p>718421.0</text:p>
          </table:table-cell>
          <table:table-cell office:value="761034.0" office:value-type="float" table:style-name="ce327">
            <text:p>761034.0</text:p>
          </table:table-cell>
          <table:table-cell office:value="1479455.0" office:value-type="float" table:style-name="ce327">
            <text:p>1479455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609101.0" office:value-type="float" table:style-name="ce327">
            <text:p>609101.0</text:p>
          </table:table-cell>
          <table:table-cell office:value="625001.0" office:value-type="float" table:style-name="ce327">
            <text:p>625001.0</text:p>
          </table:table-cell>
          <table:table-cell office:value="1234102.0" office:value-type="float" table:style-name="ce327">
            <text:p>1234102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501162.0" office:value-type="float" table:style-name="ce327">
            <text:p>501162.0</text:p>
          </table:table-cell>
          <table:table-cell office:value="507772.0" office:value-type="float" table:style-name="ce327">
            <text:p>507772.0</text:p>
          </table:table-cell>
          <table:table-cell office:value="1008934.0" office:value-type="float" table:style-name="ce327">
            <text:p>1008934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403353.0" office:value-type="float" table:style-name="ce327">
            <text:p>403353.0</text:p>
          </table:table-cell>
          <table:table-cell office:value="402978.0" office:value-type="float" table:style-name="ce327">
            <text:p>402978.0</text:p>
          </table:table-cell>
          <table:table-cell office:value="806331.0" office:value-type="float" table:style-name="ce327">
            <text:p>806331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315718.0" office:value-type="float" table:style-name="ce327">
            <text:p>315718.0</text:p>
          </table:table-cell>
          <table:table-cell office:value="310651.0" office:value-type="float" table:style-name="ce327">
            <text:p>310651.0</text:p>
          </table:table-cell>
          <table:table-cell office:value="626369.0" office:value-type="float" table:style-name="ce327">
            <text:p>626369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584607.0" office:value-type="float" table:style-name="ce327">
            <text:p>584607.0</text:p>
          </table:table-cell>
          <table:table-cell office:value="591034.0" office:value-type="float" table:style-name="ce327">
            <text:p>591034.0</text:p>
          </table:table-cell>
          <table:table-cell office:value="1175641.0" office:value-type="float" table:style-name="ce327">
            <text:p>1175641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2.8584975E7" office:value-type="float" table:style-name="ce327">
            <text:p>2.8584975E7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11 reported in 2011" office:value-type="string" table:number-columns-spanned="3" table:number-rows-spanned="1" table:style-name="ce330">
            <text:p>2011 reported i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24" office:value-type="string" table:style-name="ce333">
            <text:p>2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23.36" office:value-type="string" table:style-name="ce333">
            <text:p>23.36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722.313" office:value-type="float" table:style-name="ce333">
            <text:p>722.31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39.0" office:value-type="float" table:style-name="ce333">
            <text:p>39.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48.0" office:value-type="float" table:style-name="ce333">
            <text:p>48.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68.80" office:value-type="string" table:style-name="ce333">
            <text:p>68.8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58.3" office:value-type="string" table:style-name="ce333">
            <text:p>58.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50.1" office:value-type="string" table:style-name="ce333">
            <text:p>50.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36" office:value-type="string" table:style-name="ce333">
            <text:p>3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49.7" office:value-type="string" table:style-name="ce333">
            <text:p>49.7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24.6" office:value-type="string" table:style-name="ce333">
            <text:p>24.6</text:p>
          </table:table-cell>
          <table:table-cell office:string-value="WHO, 2006" office:value-type="string" table:style-name="ce341">
            <text:p>WHO, 2006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2.66" office:value-type="string" table:style-name="ce333">
            <text:p>2.6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35.30" office:value-type="string" table:style-name="ce335">
            <text:p>35.30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1260" office:value-type="string" table:style-name="ce333">
            <text:p>126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55.1" office:value-type="string" table:style-name="ce333">
            <text:p>55.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42.3" office:value-type="string" table:style-name="ce333">
            <text:p>42.3</text:p>
          </table:table-cell>
          <table:table-cell office:string-value="WHO 2011" office:value-type="string" table:style-name="ce34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Nepal" office:value-type="string" table:style-name="ce297">
            <text:p>Nepal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68.3" office:value-type="string" table:style-name="ce369">
            <text:p>68.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5.4" office:value-type="string" table:style-name="ce369">
            <text:p>5.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26.9" office:value-type="string" table:style-name="ce369">
            <text:p>26.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14.6" office:value-type="string" table:style-name="ce369">
            <text:p>14.6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39.3" office:value-type="string" table:style-name="ce369">
            <text:p>39.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90.4" office:value-type="string" table:style-name="ce369">
            <text:p>90.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60.7" office:value-type="string" table:style-name="ce369">
            <text:p>60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9.6" office:value-type="string" table:style-name="ce369">
            <text:p>9.6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11825" office:value-type="string" table:style-name="ce369">
            <text:p>11825</text:p>
          </table:table-cell>
          <table:table-cell office:string-value="WHO, 2004" office:value-type="string" table:style-name="ce371">
            <text:p>WHO, 2004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4.6" office:value-type="string" table:style-name="ce369">
            <text:p>4.6</text:p>
          </table:table-cell>
          <table:table-cell office:string-value="WHO, 2004" office:value-type="string" table:style-name="ce371">
            <text:p>WHO, 2004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5384" office:value-type="string" table:style-name="ce369">
            <text:p>5384</text:p>
          </table:table-cell>
          <table:table-cell office:string-value="WHO, 2004" office:value-type="string" table:style-name="ce371">
            <text:p>WHO, 2004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2.1" office:value-type="string" table:style-name="ce369">
            <text:p>2.1</text:p>
          </table:table-cell>
          <table:table-cell office:string-value="WHO, 2004" office:value-type="string" table:style-name="ce371">
            <text:p>WHO, 2004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Nepal" office:value-type="string" table:style-name="ce80">
            <text:p>Nepal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1.25" office:value-type="string" table:style-name="ce379">
            <text:p>1.25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5" office:value-type="string" table:style-name="ce379">
            <text:p>0.05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1.30" office:value-type="string" table:style-name="ce379">
            <text:p>1.30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955" office:value-type="string" table:style-name="ce380">
            <text:p>955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15.5" office:value-type="string" table:style-name="ce380">
            <text:p>15.5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431" office:value-type="string" table:style-name="ce380">
            <text:p>43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85" office:value-type="string" table:style-name="ce380">
            <text:p>85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516" office:value-type="string" table:style-name="ce380">
            <text:p>516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59" office:value-type="string" table:style-name="ce380">
            <text:p>0.59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0.71" office:value-type="string" table:style-name="ce380">
            <text:p>0.7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Nepal" office:value-type="string" table:style-name="ce80">
            <text:p>Nepal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Asia, South)" office:value-type="string" table:style-name="ce90">
            <text:p>(Asia, South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1.25" office:value-type="string" table:style-name="ce104">
            <text:p>1.25</text:p>
          </table:table-cell>
          <table:table-cell office:string-value="1.31" office:value-type="string" table:style-name="ce107">
            <text:p>1.31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5" office:value-type="string" table:style-name="ce104">
            <text:p>0.05</text:p>
          </table:table-cell>
          <table:table-cell office:string-value="0.05" office:value-type="string" table:style-name="ce107">
            <text:p>0.05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1.30" office:value-type="string" table:style-name="ce104">
            <text:p>1.30</text:p>
          </table:table-cell>
          <table:table-cell office:string-value="1.36" office:value-type="string" table:style-name="ce107">
            <text:p>1.36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955" office:value-type="string" table:style-name="ce105">
            <text:p>955</text:p>
          </table:table-cell>
          <table:table-cell office:string-value="48726" office:value-type="string" table:style-name="ce109">
            <text:p>48726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15.5" office:value-type="string" table:style-name="ce104">
            <text:p>15.5</text:p>
          </table:table-cell>
          <table:table-cell office:string-value="12.9" office:value-type="string" table:style-name="ce109">
            <text:p>12.9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431" office:value-type="string" table:style-name="ce104">
            <text:p>431</text:p>
          </table:table-cell>
          <table:table-cell office:string-value="22,984" office:value-type="string" table:style-name="ce109">
            <text:p>22,984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85" office:value-type="string" table:style-name="ce104">
            <text:p>85</text:p>
          </table:table-cell>
          <table:table-cell office:string-value="4,484" office:value-type="string" table:style-name="ce109">
            <text:p>4,484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516" office:value-type="string" table:style-name="ce104">
            <text:p>516</text:p>
          </table:table-cell>
          <table:table-cell office:string-value="27,468" office:value-type="string" table:style-name="ce109">
            <text:p>27,468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59" office:value-type="string" table:style-name="ce104">
            <text:p>0.59</text:p>
          </table:table-cell>
          <table:table-cell office:string-value="0.47" office:value-type="string" table:style-name="ce109">
            <text:p>0.47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0.71" office:value-type="string" table:style-name="ce104">
            <text:p>0.71</text:p>
          </table:table-cell>
          <table:table-cell office:string-value="0.56" office:value-type="string" table:style-name="ce109">
            <text:p>0.56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Nepal" office:value-type="string" table:style-name="ce80">
            <text:p>Nepal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Nepal" office:value-type="string" table:style-name="ce80">
            <text:p>Nepal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Nepal" office:value-type="string" table:style-name="ce80">
            <text:p>Nepal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Nepal" office:value-type="string" table:style-name="ce80">
            <text:p>Nepal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955" office:value-type="string" table:style-name="ce171">
            <text:p>955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1.25" office:value-type="string" table:style-name="ce172">
            <text:p>1.25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37" office:value-type="string" table:style-name="ce173">
            <text:p>37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5" office:value-type="string" table:style-name="ce174">
            <text:p>0.05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21" office:value-type="string" table:style-name="ce175">
            <text:p>21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03" office:value-type="string" table:style-name="ce175">
            <text:p>0.03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Nepal" office:value-type="string" table:style-name="ce80">
            <text:p>Nepal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Nepal" office:value-type="string" table:style-name="ce80">
            <text:p>Nepal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Nepal" office:value-type="string" table:style-name="ce80">
            <text:p>Nepal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Nepal" office:value-type="string" table:style-name="ce80">
            <text:p>Nepal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Nepal" office:value-type="string" table:style-name="ce80">
            <text:p>Nepal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732" office:value-type="string" table:style-name="ce243">
            <text:p>732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266" office:value-type="string" table:style-name="ce244">
            <text:p>266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36" office:value-type="string" table:style-name="ce244">
            <text:p>0.36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431" office:value-type="string" table:style-name="ce244">
            <text:p>431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59" office:value-type="string" table:style-name="ce244">
            <text:p>0.59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516" office:value-type="string" table:style-name="ce244">
            <text:p>516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0.71" office:value-type="string" table:style-name="ce244">
            <text:p>0.71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15.5" office:value-type="string" table:style-name="ce245">
            <text:p>15.5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Nepal" office:value-type="string" table:style-name="ce80">
            <text:p>Nepal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Nepal" office:value-type="string" table:style-name="ce80">
            <text:p>Nepal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Nepal" office:value-type="string" table:style-name="ce80">
            <text:p>Nepal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Nepal" office:value-type="string" table:style-name="ce80">
            <text:p>Nepal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Nepal" office:value-type="string" table:style-name="ce80">
            <text:p>Nepal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Nepal" office:value-type="string" table:style-name="ce80">
            <text:p>Nepal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Nepal" office:value-type="string" table:style-name="ce80">
            <text:p>Nepal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Nepal" office:value-type="string" table:style-name="ce80">
            <text:p>Nepal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Nepal" office:value-type="string" table:style-name="ce80">
            <text:p>Nepal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