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igeria" office:value-type="string" table:style-name="ce297">
            <text:p>Ni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igeria" office:value-type="string" table:style-name="ce307">
            <text:p>Niger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.1569218E7" office:value-type="float" table:style-name="ce327">
            <text:p>1.1569218E7</text:p>
          </table:table-cell>
          <table:table-cell office:value="1.1025749E7" office:value-type="float" table:style-name="ce327">
            <text:p>1.1025749E7</text:p>
          </table:table-cell>
          <table:table-cell office:value="2.2594967E7" office:value-type="float" table:style-name="ce327">
            <text:p>2.2594967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.0388611E7" office:value-type="float" table:style-name="ce327">
            <text:p>1.0388611E7</text:p>
          </table:table-cell>
          <table:table-cell office:value="9616769.0" office:value-type="float" table:style-name="ce327">
            <text:p>9616769.0</text:p>
          </table:table-cell>
          <table:table-cell office:value="2.000538E7" office:value-type="float" table:style-name="ce327">
            <text:p>2.000538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8504319.0" office:value-type="float" table:style-name="ce327">
            <text:p>8504319.0</text:p>
          </table:table-cell>
          <table:table-cell office:value="7631631.0" office:value-type="float" table:style-name="ce327">
            <text:p>7631631.0</text:p>
          </table:table-cell>
          <table:table-cell office:value="1.613595E7" office:value-type="float" table:style-name="ce327">
            <text:p>1.613595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536532.0" office:value-type="float" table:style-name="ce327">
            <text:p>7536532.0</text:p>
          </table:table-cell>
          <table:table-cell office:value="7362887.0" office:value-type="float" table:style-name="ce327">
            <text:p>7362887.0</text:p>
          </table:table-cell>
          <table:table-cell office:value="1.4899419E7" office:value-type="float" table:style-name="ce327">
            <text:p>1.4899419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237549.0" office:value-type="float" table:style-name="ce327">
            <text:p>6237549.0</text:p>
          </table:table-cell>
          <table:table-cell office:value="7197530.0" office:value-type="float" table:style-name="ce327">
            <text:p>7197530.0</text:p>
          </table:table-cell>
          <table:table-cell office:value="1.3435079E7" office:value-type="float" table:style-name="ce327">
            <text:p>1.3435079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534458.0" office:value-type="float" table:style-name="ce327">
            <text:p>5534458.0</text:p>
          </table:table-cell>
          <table:table-cell office:value="6676968.0" office:value-type="float" table:style-name="ce327">
            <text:p>6676968.0</text:p>
          </table:table-cell>
          <table:table-cell office:value="1.2211426E7" office:value-type="float" table:style-name="ce327">
            <text:p>1.2211426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505186.0" office:value-type="float" table:style-name="ce327">
            <text:p>4505186.0</text:p>
          </table:table-cell>
          <table:table-cell office:value="4962352.0" office:value-type="float" table:style-name="ce327">
            <text:p>4962352.0</text:p>
          </table:table-cell>
          <table:table-cell office:value="9467538.0" office:value-type="float" table:style-name="ce327">
            <text:p>946753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661133.0" office:value-type="float" table:style-name="ce327">
            <text:p>3661133.0</text:p>
          </table:table-cell>
          <table:table-cell office:value="3670622.0" office:value-type="float" table:style-name="ce327">
            <text:p>3670622.0</text:p>
          </table:table-cell>
          <table:table-cell office:value="7331755.0" office:value-type="float" table:style-name="ce327">
            <text:p>733175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95489.0" office:value-type="float" table:style-name="ce327">
            <text:p>3395489.0</text:p>
          </table:table-cell>
          <table:table-cell office:value="3060981.0" office:value-type="float" table:style-name="ce327">
            <text:p>3060981.0</text:p>
          </table:table-cell>
          <table:table-cell office:value="6456470.0" office:value-type="float" table:style-name="ce327">
            <text:p>645647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61526.0" office:value-type="float" table:style-name="ce327">
            <text:p>2561526.0</text:p>
          </table:table-cell>
          <table:table-cell office:value="2029767.0" office:value-type="float" table:style-name="ce327">
            <text:p>2029767.0</text:p>
          </table:table-cell>
          <table:table-cell office:value="4591293.0" office:value-type="float" table:style-name="ce327">
            <text:p>459129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363937.0" office:value-type="float" table:style-name="ce327">
            <text:p>2363937.0</text:p>
          </table:table-cell>
          <table:table-cell office:value="1885282.0" office:value-type="float" table:style-name="ce327">
            <text:p>1885282.0</text:p>
          </table:table-cell>
          <table:table-cell office:value="4249219.0" office:value-type="float" table:style-name="ce327">
            <text:p>424921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89770.0" office:value-type="float" table:style-name="ce327">
            <text:p>1189770.0</text:p>
          </table:table-cell>
          <table:table-cell office:value="876477.0" office:value-type="float" table:style-name="ce327">
            <text:p>876477.0</text:p>
          </table:table-cell>
          <table:table-cell office:value="2066247.0" office:value-type="float" table:style-name="ce327">
            <text:p>206624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63219.0" office:value-type="float" table:style-name="ce327">
            <text:p>1363219.0</text:p>
          </table:table-cell>
          <table:table-cell office:value="1087067.0" office:value-type="float" table:style-name="ce327">
            <text:p>1087067.0</text:p>
          </table:table-cell>
          <table:table-cell office:value="2450286.0" office:value-type="float" table:style-name="ce327">
            <text:p>245028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534541.0" office:value-type="float" table:style-name="ce327">
            <text:p>2534541.0</text:p>
          </table:table-cell>
          <table:table-cell office:value="2002220.0" office:value-type="float" table:style-name="ce327">
            <text:p>2002220.0</text:p>
          </table:table-cell>
          <table:table-cell office:value="4536761.0" office:value-type="float" table:style-name="ce327">
            <text:p>453676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043179E8" office:value-type="float" table:style-name="ce327">
            <text:p>1.4043179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10" office:value-type="string" table:number-columns-spanned="3" table:number-rows-spanned="1" table:style-name="ce330">
            <text:p>2006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0" office:value-type="string" table:style-name="ce333">
            <text:p>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1.67" office:value-type="string" table:style-name="ce333">
            <text:p>41.6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457.908" office:value-type="float" table:style-name="ce333">
            <text:p>6457.9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8.0" office:value-type="float" table:style-name="ce333">
            <text:p>7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4.1" office:value-type="float" table:style-name="ce333">
            <text:p>12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88" office:value-type="string" table:style-name="ce333">
            <text:p>51.8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57.7" office:value-type="string" table:style-name="ce333">
            <text:p>5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4.8" office:value-type="string" table:style-name="ce333">
            <text:p>4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8.9" office:value-type="string" table:style-name="ce333">
            <text:p>3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4.6" office:value-type="string" table:style-name="ce333">
            <text:p>1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0.2" office:value-type="string" table:style-name="ce333">
            <text:p>20.2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49" office:value-type="string" table:style-name="ce333">
            <text:p>5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5.00" office:value-type="string" table:style-name="ce335">
            <text:p>35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300" office:value-type="string" table:style-name="ce333">
            <text:p>23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4.4" office:value-type="string" table:style-name="ce333">
            <text:p>6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0" office:value-type="string" table:style-name="ce333">
            <text:p>30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igeria" office:value-type="string" table:style-name="ce297">
            <text:p>Niger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9.4" office:value-type="string" table:style-name="ce369">
            <text:p>13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1.2" office:value-type="string" table:style-name="ce369">
            <text:p>5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.4" office:value-type="string" table:style-name="ce369">
            <text:p>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6.7" office:value-type="string" table:style-name="ce369">
            <text:p>3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5.4" office:value-type="string" table:style-name="ce369">
            <text:p>9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3.3" office:value-type="string" table:style-name="ce369">
            <text:p>6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5" office:value-type="string" table:style-name="ce369">
            <text:p>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24943" office:value-type="string" table:style-name="ce369">
            <text:p>22494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.1" office:value-type="string" table:style-name="ce369">
            <text:p>16.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5376" office:value-type="string" table:style-name="ce369">
            <text:p>5537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.95" office:value-type="string" table:style-name="ce369">
            <text:p>3.9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7" office:value-type="string" table:style-name="ce379">
            <text:p>1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5" office:value-type="string" table:style-name="ce379">
            <text:p>1.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725" office:value-type="string" table:style-name="ce380">
            <text:p>117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9" office:value-type="string" table:style-name="ce380">
            <text:p>8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666" office:value-type="string" table:style-name="ce380">
            <text:p>56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41" office:value-type="string" table:style-name="ce380">
            <text:p>104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708" office:value-type="string" table:style-name="ce380">
            <text:p>67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4" office:value-type="string" table:style-name="ce380">
            <text:p>0.9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1" office:value-type="string" table:style-name="ce380">
            <text:p>1.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7" office:value-type="string" table:style-name="ce104">
            <text:p>1.87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5" office:value-type="string" table:style-name="ce104">
            <text:p>1.95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725" office:value-type="string" table:style-name="ce105">
            <text:p>11725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9" office:value-type="string" table:style-name="ce104">
            <text:p>8.9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666" office:value-type="string" table:style-name="ce104">
            <text:p>5666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41" office:value-type="string" table:style-name="ce104">
            <text:p>1041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708" office:value-type="string" table:style-name="ce104">
            <text:p>6708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4" office:value-type="string" table:style-name="ce104">
            <text:p>0.9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1" office:value-type="string" table:style-name="ce104">
            <text:p>1.11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725" office:value-type="string" table:style-name="ce171">
            <text:p>1172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7" office:value-type="string" table:style-name="ce172">
            <text:p>1.8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51" office:value-type="string" table:style-name="ce173">
            <text:p>45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,026" office:value-type="string" table:style-name="ce243">
            <text:p>6,02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594" office:value-type="string" table:style-name="ce244">
            <text:p>359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0" office:value-type="string" table:style-name="ce244">
            <text:p>0.6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666" office:value-type="string" table:style-name="ce244">
            <text:p>566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4" office:value-type="string" table:style-name="ce244">
            <text:p>0.9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708" office:value-type="string" table:style-name="ce244">
            <text:p>670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1" office:value-type="string" table:style-name="ce244">
            <text:p>1.1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9" office:value-type="string" table:style-name="ce245">
            <text:p>8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igeria" office:value-type="string" table:style-name="ce80">
            <text:p>Nig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