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Namibia" office:value-type="string" table:style-name="ce297">
            <text:p>Namib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Namibia" office:value-type="string" table:style-name="ce307">
            <text:p>Namibi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40281.0" office:value-type="float" table:style-name="ce327">
            <text:p>140281.0</text:p>
          </table:table-cell>
          <table:table-cell office:value="140599.0" office:value-type="float" table:style-name="ce327">
            <text:p>140599.0</text:p>
          </table:table-cell>
          <table:table-cell office:value="280880.0" office:value-type="float" table:style-name="ce327">
            <text:p>280880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17447.0" office:value-type="float" table:style-name="ce327">
            <text:p>117447.0</text:p>
          </table:table-cell>
          <table:table-cell office:value="117233.0" office:value-type="float" table:style-name="ce327">
            <text:p>117233.0</text:p>
          </table:table-cell>
          <table:table-cell office:value="234680.0" office:value-type="float" table:style-name="ce327">
            <text:p>234680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21345.0" office:value-type="float" table:style-name="ce327">
            <text:p>121345.0</text:p>
          </table:table-cell>
          <table:table-cell office:value="122260.0" office:value-type="float" table:style-name="ce327">
            <text:p>122260.0</text:p>
          </table:table-cell>
          <table:table-cell office:value="243605.0" office:value-type="float" table:style-name="ce327">
            <text:p>243605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18986.0" office:value-type="float" table:style-name="ce327">
            <text:p>118986.0</text:p>
          </table:table-cell>
          <table:table-cell office:value="121584.0" office:value-type="float" table:style-name="ce327">
            <text:p>121584.0</text:p>
          </table:table-cell>
          <table:table-cell office:value="240570.0" office:value-type="float" table:style-name="ce327">
            <text:p>240570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06543.0" office:value-type="float" table:style-name="ce327">
            <text:p>106543.0</text:p>
          </table:table-cell>
          <table:table-cell office:value="109647.0" office:value-type="float" table:style-name="ce327">
            <text:p>109647.0</text:p>
          </table:table-cell>
          <table:table-cell office:value="216190.0" office:value-type="float" table:style-name="ce327">
            <text:p>216190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91819.0" office:value-type="float" table:style-name="ce327">
            <text:p>91819.0</text:p>
          </table:table-cell>
          <table:table-cell office:value="93934.0" office:value-type="float" table:style-name="ce327">
            <text:p>93934.0</text:p>
          </table:table-cell>
          <table:table-cell office:value="185753.0" office:value-type="float" table:style-name="ce327">
            <text:p>185753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79375.0" office:value-type="float" table:style-name="ce327">
            <text:p>79375.0</text:p>
          </table:table-cell>
          <table:table-cell office:value="80390.0" office:value-type="float" table:style-name="ce327">
            <text:p>80390.0</text:p>
          </table:table-cell>
          <table:table-cell office:value="159765.0" office:value-type="float" table:style-name="ce327">
            <text:p>159765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65052.0" office:value-type="float" table:style-name="ce327">
            <text:p>65052.0</text:p>
          </table:table-cell>
          <table:table-cell office:value="67515.0" office:value-type="float" table:style-name="ce327">
            <text:p>67515.0</text:p>
          </table:table-cell>
          <table:table-cell office:value="132567.0" office:value-type="float" table:style-name="ce327">
            <text:p>132567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49345.0" office:value-type="float" table:style-name="ce327">
            <text:p>49345.0</text:p>
          </table:table-cell>
          <table:table-cell office:value="54271.0" office:value-type="float" table:style-name="ce327">
            <text:p>54271.0</text:p>
          </table:table-cell>
          <table:table-cell office:value="103616.0" office:value-type="float" table:style-name="ce327">
            <text:p>103616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37963.0" office:value-type="float" table:style-name="ce327">
            <text:p>37963.0</text:p>
          </table:table-cell>
          <table:table-cell office:value="44137.0" office:value-type="float" table:style-name="ce327">
            <text:p>44137.0</text:p>
          </table:table-cell>
          <table:table-cell office:value="82100.0" office:value-type="float" table:style-name="ce327">
            <text:p>82100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28147.0" office:value-type="float" table:style-name="ce327">
            <text:p>28147.0</text:p>
          </table:table-cell>
          <table:table-cell office:value="33158.0" office:value-type="float" table:style-name="ce327">
            <text:p>33158.0</text:p>
          </table:table-cell>
          <table:table-cell office:value="61305.0" office:value-type="float" table:style-name="ce327">
            <text:p>61305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21756.0" office:value-type="float" table:style-name="ce327">
            <text:p>21756.0</text:p>
          </table:table-cell>
          <table:table-cell office:value="25820.0" office:value-type="float" table:style-name="ce327">
            <text:p>25820.0</text:p>
          </table:table-cell>
          <table:table-cell office:value="47576.0" office:value-type="float" table:style-name="ce327">
            <text:p>47576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6126.0" office:value-type="float" table:style-name="ce327">
            <text:p>16126.0</text:p>
          </table:table-cell>
          <table:table-cell office:value="19536.0" office:value-type="float" table:style-name="ce327">
            <text:p>19536.0</text:p>
          </table:table-cell>
          <table:table-cell office:value="35662.0" office:value-type="float" table:style-name="ce327">
            <text:p>35662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33552.0" office:value-type="float" table:style-name="ce327">
            <text:p>33552.0</text:p>
          </table:table-cell>
          <table:table-cell office:value="45940.0" office:value-type="float" table:style-name="ce327">
            <text:p>45940.0</text:p>
          </table:table-cell>
          <table:table-cell office:value="79492.0" office:value-type="float" table:style-name="ce327">
            <text:p>79492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2103761.0" office:value-type="float" table:style-name="ce327">
            <text:p>2103761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9 reported in 2011" office:value-type="string" table:number-columns-spanned="3" table:number-rows-spanned="1" table:style-name="ce330">
            <text:p>2009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26" office:value-type="string" table:style-name="ce333">
            <text:p>2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5.07" office:value-type="string" table:style-name="ce333">
            <text:p>15.07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60.036" office:value-type="float" table:style-name="ce333">
            <text:p>60.03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29.6" office:value-type="float" table:style-name="ce333">
            <text:p>29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41.5" office:value-type="float" table:style-name="ce333">
            <text:p>41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62.47" office:value-type="string" table:style-name="ce333">
            <text:p>62.4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4.6" office:value-type="string" table:style-name="ce333">
            <text:p>94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70.4" office:value-type="string" table:style-name="ce333">
            <text:p>70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81.4" office:value-type="string" table:style-name="ce333">
            <text:p>81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55.1" office:value-type="string" table:style-name="ce333">
            <text:p>55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20.6" office:value-type="string" table:style-name="ce333">
            <text:p>20.6</text:p>
          </table:table-cell>
          <table:table-cell office:string-value="WHO, 2007" office:value-type="string" table:style-name="ce34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3.15" office:value-type="string" table:style-name="ce333">
            <text:p>3.1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80.80" office:value-type="string" table:style-name="ce335">
            <text:p>80.8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6600" office:value-type="string" table:style-name="ce333">
            <text:p>660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67.1" office:value-type="string" table:style-name="ce333">
            <text:p>67.1</text:p>
          </table:table-cell>
          <table:table-cell office:string-value="WHO 2006-WHO 2007" office:value-type="string" table:style-name="ce341">
            <text:p>WHO 2006-WHO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Namibia" office:value-type="string" table:style-name="ce297">
            <text:p>Namibi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364.8" office:value-type="string" table:style-name="ce369">
            <text:p>364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5.3" office:value-type="string" table:style-name="ce369">
            <text:p>5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208.2" office:value-type="string" table:style-name="ce369">
            <text:p>208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19.7" office:value-type="string" table:style-name="ce369">
            <text:p>19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57.1" office:value-type="string" table:style-name="ce369">
            <text:p>57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17.9" office:value-type="string" table:style-name="ce369">
            <text:p>17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42.9" office:value-type="string" table:style-name="ce369">
            <text:p>42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6.5" office:value-type="string" table:style-name="ce369">
            <text:p>6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5750" office:value-type="string" table:style-name="ce369">
            <text:p>5750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27.8" office:value-type="string" table:style-name="ce369">
            <text:p>27.8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774" office:value-type="string" table:style-name="ce369">
            <text:p>774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3.74" office:value-type="string" table:style-name="ce369">
            <text:p>3.74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Namibia" office:value-type="string" table:style-name="ce80">
            <text:p>Nami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83" office:value-type="string" table:style-name="ce379">
            <text:p>1.8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7" office:value-type="string" table:style-name="ce379">
            <text:p>0.0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90" office:value-type="string" table:style-name="ce379">
            <text:p>1.90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14" office:value-type="string" table:style-name="ce380">
            <text:p>11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4.2" office:value-type="string" table:style-name="ce380">
            <text:p>14.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51" office:value-type="string" table:style-name="ce380">
            <text:p>5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0" office:value-type="string" table:style-name="ce380">
            <text:p>1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61" office:value-type="string" table:style-name="ce380">
            <text:p>6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86" office:value-type="string" table:style-name="ce380">
            <text:p>0.8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1.03" office:value-type="string" table:style-name="ce380">
            <text:p>1.0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Namibia" office:value-type="string" table:style-name="ce80">
            <text:p>Namibi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Sub-Saharan Africa, Southern)" office:value-type="string" table:style-name="ce90">
            <text:p>(Sub-Saharan Africa, Souther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83" office:value-type="string" table:style-name="ce104">
            <text:p>1.83</text:p>
          </table:table-cell>
          <table:table-cell office:string-value="1.93" office:value-type="string" table:style-name="ce107">
            <text:p>1.93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7" office:value-type="string" table:style-name="ce104">
            <text:p>0.07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90" office:value-type="string" table:style-name="ce104">
            <text:p>1.90</text:p>
          </table:table-cell>
          <table:table-cell office:string-value="2.01" office:value-type="string" table:style-name="ce107">
            <text:p>2.01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14" office:value-type="string" table:style-name="ce105">
            <text:p>114</text:p>
          </table:table-cell>
          <table:table-cell office:string-value="3830" office:value-type="string" table:style-name="ce109">
            <text:p>3830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4.2" office:value-type="string" table:style-name="ce104">
            <text:p>14.2</text:p>
          </table:table-cell>
          <table:table-cell office:string-value="10.1" office:value-type="string" table:style-name="ce109">
            <text:p>10.1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51" office:value-type="string" table:style-name="ce104">
            <text:p>51</text:p>
          </table:table-cell>
          <table:table-cell office:string-value="1,832" office:value-type="string" table:style-name="ce109">
            <text:p>1,832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0" office:value-type="string" table:style-name="ce104">
            <text:p>10</text:p>
          </table:table-cell>
          <table:table-cell office:string-value="344" office:value-type="string" table:style-name="ce109">
            <text:p>34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61" office:value-type="string" table:style-name="ce104">
            <text:p>61</text:p>
          </table:table-cell>
          <table:table-cell office:string-value="2,176" office:value-type="string" table:style-name="ce109">
            <text:p>2,176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86" office:value-type="string" table:style-name="ce104">
            <text:p>0.86</text:p>
          </table:table-cell>
          <table:table-cell office:string-value="0.48" office:value-type="string" table:style-name="ce109">
            <text:p>0.4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1.03" office:value-type="string" table:style-name="ce104">
            <text:p>1.03</text:p>
          </table:table-cell>
          <table:table-cell office:string-value="0.57" office:value-type="string" table:style-name="ce109">
            <text:p>0.5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Namibia" office:value-type="string" table:style-name="ce80">
            <text:p>Namibi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Namibia" office:value-type="string" table:style-name="ce80">
            <text:p>Nami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Namibia" office:value-type="string" table:style-name="ce80">
            <text:p>Nami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Namibia" office:value-type="string" table:style-name="ce80">
            <text:p>Nami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14" office:value-type="string" table:style-name="ce171">
            <text:p>114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83" office:value-type="string" table:style-name="ce172">
            <text:p>1.83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4" office:value-type="string" table:style-name="ce173">
            <text:p>4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7" office:value-type="string" table:style-name="ce174">
            <text:p>0.07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3" office:value-type="string" table:style-name="ce175">
            <text:p>3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4" office:value-type="string" table:style-name="ce175">
            <text:p>0.04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Namibia" office:value-type="string" table:style-name="ce80">
            <text:p>Nami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Namibia" office:value-type="string" table:style-name="ce80">
            <text:p>Nami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Namibia" office:value-type="string" table:style-name="ce80">
            <text:p>Nami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Namibia" office:value-type="string" table:style-name="ce80">
            <text:p>Nami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Namibia" office:value-type="string" table:style-name="ce80">
            <text:p>Namib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60" office:value-type="string" table:style-name="ce243">
            <text:p>60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32" office:value-type="string" table:style-name="ce244">
            <text:p>3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53" office:value-type="string" table:style-name="ce244">
            <text:p>0.5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51" office:value-type="string" table:style-name="ce244">
            <text:p>5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86" office:value-type="string" table:style-name="ce244">
            <text:p>0.8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61" office:value-type="string" table:style-name="ce244">
            <text:p>6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1.03" office:value-type="string" table:style-name="ce244">
            <text:p>1.0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4.2" office:value-type="string" table:style-name="ce245">
            <text:p>14.2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Namibia" office:value-type="string" table:style-name="ce80">
            <text:p>Namib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Namibia" office:value-type="string" table:style-name="ce80">
            <text:p>Nami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Namibia" office:value-type="string" table:style-name="ce80">
            <text:p>Nami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Namibia" office:value-type="string" table:style-name="ce80">
            <text:p>Nami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Namibia" office:value-type="string" table:style-name="ce80">
            <text:p>Nami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Namibia" office:value-type="string" table:style-name="ce80">
            <text:p>Namib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Namibia" office:value-type="string" table:style-name="ce80">
            <text:p>Namib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Namibia" office:value-type="string" table:style-name="ce80">
            <text:p>Nami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Namibia" office:value-type="string" table:style-name="ce80">
            <text:p>Nami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