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Mozambique" office:value-type="string" table:style-name="ce297">
            <text:p>Mozambiqu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Mozambique" office:value-type="string" table:style-name="ce307">
            <text:p>Mozambique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917794.0" office:value-type="float" table:style-name="ce327">
            <text:p>1917794.0</text:p>
          </table:table-cell>
          <table:table-cell office:value="1963660.0" office:value-type="float" table:style-name="ce327">
            <text:p>1963660.0</text:p>
          </table:table-cell>
          <table:table-cell office:value="3881454.0" office:value-type="float" table:style-name="ce327">
            <text:p>3881454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587302.0" office:value-type="float" table:style-name="ce327">
            <text:p>1587302.0</text:p>
          </table:table-cell>
          <table:table-cell office:value="1615244.0" office:value-type="float" table:style-name="ce327">
            <text:p>1615244.0</text:p>
          </table:table-cell>
          <table:table-cell office:value="3202546.0" office:value-type="float" table:style-name="ce327">
            <text:p>3202546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222668.0" office:value-type="float" table:style-name="ce327">
            <text:p>1222668.0</text:p>
          </table:table-cell>
          <table:table-cell office:value="1183939.0" office:value-type="float" table:style-name="ce327">
            <text:p>1183939.0</text:p>
          </table:table-cell>
          <table:table-cell office:value="2406607.0" office:value-type="float" table:style-name="ce327">
            <text:p>2406607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925729.0" office:value-type="float" table:style-name="ce327">
            <text:p>925729.0</text:p>
          </table:table-cell>
          <table:table-cell office:value="991323.0" office:value-type="float" table:style-name="ce327">
            <text:p>991323.0</text:p>
          </table:table-cell>
          <table:table-cell office:value="1917052.0" office:value-type="float" table:style-name="ce327">
            <text:p>1917052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774413.0" office:value-type="float" table:style-name="ce327">
            <text:p>774413.0</text:p>
          </table:table-cell>
          <table:table-cell office:value="986526.0" office:value-type="float" table:style-name="ce327">
            <text:p>986526.0</text:p>
          </table:table-cell>
          <table:table-cell office:value="1760939.0" office:value-type="float" table:style-name="ce327">
            <text:p>1760939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707603.0" office:value-type="float" table:style-name="ce327">
            <text:p>707603.0</text:p>
          </table:table-cell>
          <table:table-cell office:value="841416.0" office:value-type="float" table:style-name="ce327">
            <text:p>841416.0</text:p>
          </table:table-cell>
          <table:table-cell office:value="1549019.0" office:value-type="float" table:style-name="ce327">
            <text:p>1549019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583689.0" office:value-type="float" table:style-name="ce327">
            <text:p>583689.0</text:p>
          </table:table-cell>
          <table:table-cell office:value="667865.0" office:value-type="float" table:style-name="ce327">
            <text:p>667865.0</text:p>
          </table:table-cell>
          <table:table-cell office:value="1251554.0" office:value-type="float" table:style-name="ce327">
            <text:p>1251554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481396.0" office:value-type="float" table:style-name="ce327">
            <text:p>481396.0</text:p>
          </table:table-cell>
          <table:table-cell office:value="556191.0" office:value-type="float" table:style-name="ce327">
            <text:p>556191.0</text:p>
          </table:table-cell>
          <table:table-cell office:value="1037587.0" office:value-type="float" table:style-name="ce327">
            <text:p>1037587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366518.0" office:value-type="float" table:style-name="ce327">
            <text:p>366518.0</text:p>
          </table:table-cell>
          <table:table-cell office:value="389087.0" office:value-type="float" table:style-name="ce327">
            <text:p>389087.0</text:p>
          </table:table-cell>
          <table:table-cell office:value="755605.0" office:value-type="float" table:style-name="ce327">
            <text:p>755605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321236.0" office:value-type="float" table:style-name="ce327">
            <text:p>321236.0</text:p>
          </table:table-cell>
          <table:table-cell office:value="328660.0" office:value-type="float" table:style-name="ce327">
            <text:p>328660.0</text:p>
          </table:table-cell>
          <table:table-cell office:value="649896.0" office:value-type="float" table:style-name="ce327">
            <text:p>649896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231232.0" office:value-type="float" table:style-name="ce327">
            <text:p>231232.0</text:p>
          </table:table-cell>
          <table:table-cell office:value="283288.0" office:value-type="float" table:style-name="ce327">
            <text:p>283288.0</text:p>
          </table:table-cell>
          <table:table-cell office:value="514520.0" office:value-type="float" table:style-name="ce327">
            <text:p>514520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94011.0" office:value-type="float" table:style-name="ce327">
            <text:p>194011.0</text:p>
          </table:table-cell>
          <table:table-cell office:value="208657.0" office:value-type="float" table:style-name="ce327">
            <text:p>208657.0</text:p>
          </table:table-cell>
          <table:table-cell office:value="402668.0" office:value-type="float" table:style-name="ce327">
            <text:p>402668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40146.0" office:value-type="float" table:style-name="ce327">
            <text:p>140146.0</text:p>
          </table:table-cell>
          <table:table-cell office:value="159557.0" office:value-type="float" table:style-name="ce327">
            <text:p>159557.0</text:p>
          </table:table-cell>
          <table:table-cell office:value="299703.0" office:value-type="float" table:style-name="ce327">
            <text:p>299703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292953.0" office:value-type="float" table:style-name="ce327">
            <text:p>292953.0</text:p>
          </table:table-cell>
          <table:table-cell office:value="330120.0" office:value-type="float" table:style-name="ce327">
            <text:p>330120.0</text:p>
          </table:table-cell>
          <table:table-cell office:value="623073.0" office:value-type="float" table:style-name="ce327">
            <text:p>623073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2.0252223E7" office:value-type="float" table:style-name="ce327">
            <text:p>2.0252223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07 reported in 2009" office:value-type="string" table:number-columns-spanned="3" table:number-rows-spanned="1" table:style-name="ce330">
            <text:p>2007 reported in 2009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37" office:value-type="string" table:style-name="ce333">
            <text:p>3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28.44" office:value-type="string" table:style-name="ce333">
            <text:p>28.44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889.115" office:value-type="float" table:style-name="ce333">
            <text:p>889.11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71.6" office:value-type="float" table:style-name="ce333">
            <text:p>71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03.1" office:value-type="float" table:style-name="ce333">
            <text:p>103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50.24" office:value-type="string" table:style-name="ce333">
            <text:p>50.2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2.3" office:value-type="string" table:style-name="ce333">
            <text:p>92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55.3" office:value-type="string" table:style-name="ce333">
            <text:p>55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11.6" office:value-type="string" table:style-name="ce333">
            <text:p>11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18.4" office:value-type="string" table:style-name="ce333">
            <text:p>18.4</text:p>
          </table:table-cell>
          <table:table-cell office:string-value="WHO, 2004" office:value-type="string" table:style-name="ce34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4.83" office:value-type="string" table:style-name="ce333">
            <text:p>4.8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58.00" office:value-type="string" table:style-name="ce335">
            <text:p>58.0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980" office:value-type="string" table:style-name="ce333">
            <text:p>98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74.7" office:value-type="string" table:style-name="ce333">
            <text:p>74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30.8" office:value-type="string" table:style-name="ce333">
            <text:p>30.8</text:p>
          </table:table-cell>
          <table:table-cell office:string-value="WHO 2008" office:value-type="string" table:style-name="ce341">
            <text:p>WHO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Mozambique" office:value-type="string" table:style-name="ce297">
            <text:p>Mozambique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64.7" office:value-type="string" table:style-name="ce369">
            <text:p>64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6.6" office:value-type="string" table:style-name="ce369">
            <text:p>6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27" office:value-type="string" table:style-name="ce369">
            <text:p>2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69.8" office:value-type="string" table:style-name="ce369">
            <text:p>69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41.7" office:value-type="string" table:style-name="ce369">
            <text:p>41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15.5" office:value-type="string" table:style-name="ce369">
            <text:p>15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58.3" office:value-type="string" table:style-name="ce369">
            <text:p>58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7.7" office:value-type="string" table:style-name="ce369">
            <text:p>7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6214" office:value-type="string" table:style-name="ce369">
            <text:p>6214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3.1" office:value-type="string" table:style-name="ce369">
            <text:p>3.1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548" office:value-type="string" table:style-name="ce369">
            <text:p>548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0.27" office:value-type="string" table:style-name="ce369">
            <text:p>0.27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Mozambique" office:value-type="string" table:style-name="ce80">
            <text:p>Mozambiqu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75" office:value-type="string" table:style-name="ce379">
            <text:p>1.75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7" office:value-type="string" table:style-name="ce379">
            <text:p>0.0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82" office:value-type="string" table:style-name="ce379">
            <text:p>1.82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1583" office:value-type="string" table:style-name="ce380">
            <text:p>158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8.8" office:value-type="string" table:style-name="ce380">
            <text:p>8.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763" office:value-type="string" table:style-name="ce380">
            <text:p>76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142" office:value-type="string" table:style-name="ce380">
            <text:p>14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906" office:value-type="string" table:style-name="ce380">
            <text:p>90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88" office:value-type="string" table:style-name="ce380">
            <text:p>0.8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1.04" office:value-type="string" table:style-name="ce380">
            <text:p>1.0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Mozambique" office:value-type="string" table:style-name="ce80">
            <text:p>Mozambiqu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Sub-Saharan Africa, East)" office:value-type="string" table:style-name="ce90">
            <text:p>(Sub-Saharan Africa, Ea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75" office:value-type="string" table:style-name="ce104">
            <text:p>1.75</text:p>
          </table:table-cell>
          <table:table-cell office:string-value="1.82" office:value-type="string" table:style-name="ce107">
            <text:p>1.82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7" office:value-type="string" table:style-name="ce104">
            <text:p>0.07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82" office:value-type="string" table:style-name="ce104">
            <text:p>1.82</text:p>
          </table:table-cell>
          <table:table-cell office:string-value="1.89" office:value-type="string" table:style-name="ce107">
            <text:p>1.89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1583" office:value-type="string" table:style-name="ce105">
            <text:p>1583</text:p>
          </table:table-cell>
          <table:table-cell office:string-value="23013" office:value-type="string" table:style-name="ce109">
            <text:p>23013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8.8" office:value-type="string" table:style-name="ce104">
            <text:p>8.8</text:p>
          </table:table-cell>
          <table:table-cell office:string-value="10.4" office:value-type="string" table:style-name="ce109">
            <text:p>10.4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763" office:value-type="string" table:style-name="ce104">
            <text:p>763</text:p>
          </table:table-cell>
          <table:table-cell office:string-value="11,055" office:value-type="string" table:style-name="ce109">
            <text:p>11,055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142" office:value-type="string" table:style-name="ce104">
            <text:p>142</text:p>
          </table:table-cell>
          <table:table-cell office:string-value="2,094" office:value-type="string" table:style-name="ce109">
            <text:p>2,09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906" office:value-type="string" table:style-name="ce104">
            <text:p>906</text:p>
          </table:table-cell>
          <table:table-cell office:string-value="13,150" office:value-type="string" table:style-name="ce109">
            <text:p>13,150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88" office:value-type="string" table:style-name="ce104">
            <text:p>0.88</text:p>
          </table:table-cell>
          <table:table-cell office:string-value="0.48" office:value-type="string" table:style-name="ce109">
            <text:p>0.48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1.04" office:value-type="string" table:style-name="ce104">
            <text:p>1.04</text:p>
          </table:table-cell>
          <table:table-cell office:string-value="0.57" office:value-type="string" table:style-name="ce109">
            <text:p>0.5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Mozambique" office:value-type="string" table:style-name="ce80">
            <text:p>Mozambique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Mozambique" office:value-type="string" table:style-name="ce80">
            <text:p>Mozambiqu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Mozambique" office:value-type="string" table:style-name="ce80">
            <text:p>Mozambiqu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Mozambique" office:value-type="string" table:style-name="ce80">
            <text:p>Mozambiqu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1583" office:value-type="string" table:style-name="ce171">
            <text:p>1583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75" office:value-type="string" table:style-name="ce172">
            <text:p>1.75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61" office:value-type="string" table:style-name="ce173">
            <text:p>61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7" office:value-type="string" table:style-name="ce174">
            <text:p>0.07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Mozambique" office:value-type="string" table:style-name="ce80">
            <text:p>Mozambiqu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Mozambique" office:value-type="string" table:style-name="ce80">
            <text:p>Mozambiqu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Mozambique" office:value-type="string" table:style-name="ce80">
            <text:p>Mozambiqu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Mozambique" office:value-type="string" table:style-name="ce80">
            <text:p>Mozambiqu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Mozambique" office:value-type="string" table:style-name="ce80">
            <text:p>Mozambiqu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869" office:value-type="string" table:style-name="ce243">
            <text:p>869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482" office:value-type="string" table:style-name="ce244">
            <text:p>48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55" office:value-type="string" table:style-name="ce244">
            <text:p>0.55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763" office:value-type="string" table:style-name="ce244">
            <text:p>763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88" office:value-type="string" table:style-name="ce244">
            <text:p>0.88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906" office:value-type="string" table:style-name="ce244">
            <text:p>906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1.04" office:value-type="string" table:style-name="ce244">
            <text:p>1.04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8.8" office:value-type="string" table:style-name="ce245">
            <text:p>8.8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Mozambique" office:value-type="string" table:style-name="ce80">
            <text:p>Mozambiqu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Mozambique" office:value-type="string" table:style-name="ce80">
            <text:p>Mozambiqu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Mozambique" office:value-type="string" table:style-name="ce80">
            <text:p>Mozambiqu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Mozambique" office:value-type="string" table:style-name="ce80">
            <text:p>Mozambiqu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Mozambique" office:value-type="string" table:style-name="ce80">
            <text:p>Mozambiqu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Mozambique" office:value-type="string" table:style-name="ce80">
            <text:p>Mozambiqu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Mozambique" office:value-type="string" table:style-name="ce80">
            <text:p>Mozambiqu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Mozambique" office:value-type="string" table:style-name="ce80">
            <text:p>Mozambiqu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Mozambique" office:value-type="string" table:style-name="ce80">
            <text:p>Mozambiqu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