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Libyan Arab Jamahiriya" office:value-type="string" table:style-name="ce297">
            <text:p>Libyan Arab Jamahiriy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Libyan Arab Jamahiriya" office:value-type="string" table:style-name="ce307">
            <text:p>Libyan Arab Jamahiriy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294679.0" office:value-type="float" table:style-name="ce327">
            <text:p>294679.0</text:p>
          </table:table-cell>
          <table:table-cell office:value="280666.0" office:value-type="float" table:style-name="ce327">
            <text:p>280666.0</text:p>
          </table:table-cell>
          <table:table-cell office:value="575345.0" office:value-type="float" table:style-name="ce327">
            <text:p>575345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269079.0" office:value-type="float" table:style-name="ce327">
            <text:p>269079.0</text:p>
          </table:table-cell>
          <table:table-cell office:value="258516.0" office:value-type="float" table:style-name="ce327">
            <text:p>258516.0</text:p>
          </table:table-cell>
          <table:table-cell office:value="527595.0" office:value-type="float" table:style-name="ce327">
            <text:p>527595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277270.0" office:value-type="float" table:style-name="ce327">
            <text:p>277270.0</text:p>
          </table:table-cell>
          <table:table-cell office:value="265623.0" office:value-type="float" table:style-name="ce327">
            <text:p>265623.0</text:p>
          </table:table-cell>
          <table:table-cell office:value="542893.0" office:value-type="float" table:style-name="ce327">
            <text:p>542893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290568.0" office:value-type="float" table:style-name="ce327">
            <text:p>290568.0</text:p>
          </table:table-cell>
          <table:table-cell office:value="282458.0" office:value-type="float" table:style-name="ce327">
            <text:p>282458.0</text:p>
          </table:table-cell>
          <table:table-cell office:value="573026.0" office:value-type="float" table:style-name="ce327">
            <text:p>573026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289663.0" office:value-type="float" table:style-name="ce327">
            <text:p>289663.0</text:p>
          </table:table-cell>
          <table:table-cell office:value="283624.0" office:value-type="float" table:style-name="ce327">
            <text:p>283624.0</text:p>
          </table:table-cell>
          <table:table-cell office:value="573287.0" office:value-type="float" table:style-name="ce327">
            <text:p>573287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287101.0" office:value-type="float" table:style-name="ce327">
            <text:p>287101.0</text:p>
          </table:table-cell>
          <table:table-cell office:value="279357.0" office:value-type="float" table:style-name="ce327">
            <text:p>279357.0</text:p>
          </table:table-cell>
          <table:table-cell office:value="566458.0" office:value-type="float" table:style-name="ce327">
            <text:p>566458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248875.0" office:value-type="float" table:style-name="ce327">
            <text:p>248875.0</text:p>
          </table:table-cell>
          <table:table-cell office:value="243953.0" office:value-type="float" table:style-name="ce327">
            <text:p>243953.0</text:p>
          </table:table-cell>
          <table:table-cell office:value="492828.0" office:value-type="float" table:style-name="ce327">
            <text:p>492828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95328.0" office:value-type="float" table:style-name="ce327">
            <text:p>195328.0</text:p>
          </table:table-cell>
          <table:table-cell office:value="195472.0" office:value-type="float" table:style-name="ce327">
            <text:p>195472.0</text:p>
          </table:table-cell>
          <table:table-cell office:value="390800.0" office:value-type="float" table:style-name="ce327">
            <text:p>390800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40872.0" office:value-type="float" table:style-name="ce327">
            <text:p>140872.0</text:p>
          </table:table-cell>
          <table:table-cell office:value="140977.0" office:value-type="float" table:style-name="ce327">
            <text:p>140977.0</text:p>
          </table:table-cell>
          <table:table-cell office:value="281849.0" office:value-type="float" table:style-name="ce327">
            <text:p>281849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00653.0" office:value-type="float" table:style-name="ce327">
            <text:p>100653.0</text:p>
          </table:table-cell>
          <table:table-cell office:value="98489.0" office:value-type="float" table:style-name="ce327">
            <text:p>98489.0</text:p>
          </table:table-cell>
          <table:table-cell office:value="199142.0" office:value-type="float" table:style-name="ce327">
            <text:p>199142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64677.0" office:value-type="float" table:style-name="ce327">
            <text:p>64677.0</text:p>
          </table:table-cell>
          <table:table-cell office:value="67942.0" office:value-type="float" table:style-name="ce327">
            <text:p>67942.0</text:p>
          </table:table-cell>
          <table:table-cell office:value="132619.0" office:value-type="float" table:style-name="ce327">
            <text:p>132619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61439.0" office:value-type="float" table:style-name="ce327">
            <text:p>61439.0</text:p>
          </table:table-cell>
          <table:table-cell office:value="60838.0" office:value-type="float" table:style-name="ce327">
            <text:p>60838.0</text:p>
          </table:table-cell>
          <table:table-cell office:value="122277.0" office:value-type="float" table:style-name="ce327">
            <text:p>122277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51295.0" office:value-type="float" table:style-name="ce327">
            <text:p>51295.0</text:p>
          </table:table-cell>
          <table:table-cell office:value="43832.0" office:value-type="float" table:style-name="ce327">
            <text:p>43832.0</text:p>
          </table:table-cell>
          <table:table-cell office:value="95127.0" office:value-type="float" table:style-name="ce327">
            <text:p>95127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16014.0" office:value-type="float" table:style-name="ce327">
            <text:p>116014.0</text:p>
          </table:table-cell>
          <table:table-cell office:value="108892.0" office:value-type="float" table:style-name="ce327">
            <text:p>108892.0</text:p>
          </table:table-cell>
          <table:table-cell office:value="224906.0" office:value-type="float" table:style-name="ce327">
            <text:p>224906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5298152.0" office:value-type="float" table:style-name="ce327">
            <text:p>5298152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6 reported in 2009" office:value-type="string" table:number-columns-spanned="3" table:number-rows-spanned="1" table:style-name="ce330">
            <text:p>2006 reported in 2009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3" office:value-type="string" table:style-name="ce333">
            <text:p>2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9.87" office:value-type="string" table:style-name="ce333">
            <text:p>9.87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43.762" office:value-type="float" table:style-name="ce333">
            <text:p>143.76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2.8" office:value-type="float" table:style-name="ce333">
            <text:p>12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6.2" office:value-type="float" table:style-name="ce333">
            <text:p>16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4.79" office:value-type="string" table:style-name="ce333">
            <text:p>74.7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3.0" office:value-type="string" table:style-name="ce333">
            <text:p>93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9.8" office:value-type="string" table:style-name="ce333">
            <text:p>99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50" office:value-type="string" table:style-name="ce333">
            <text:p>2.5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6750" office:value-type="string" table:style-name="ce333">
            <text:p>1675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Libyan Arab Jamahiriya" office:value-type="string" table:style-name="ce297">
            <text:p>Libyan Arab Jamahiriy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340.8" office:value-type="string" table:style-name="ce369">
            <text:p>340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4.4" office:value-type="string" table:style-name="ce369">
            <text:p>4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234.5" office:value-type="string" table:style-name="ce369">
            <text:p>234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0" office:value-type="string" table:style-name="ce369">
            <text:p>0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68.8" office:value-type="string" table:style-name="ce369">
            <text:p>68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100" office:value-type="string" table:style-name="ce369">
            <text:p>100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31.2" office:value-type="string" table:style-name="ce369">
            <text:p>31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7.9" office:value-type="string" table:style-name="ce369">
            <text:p>7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42982" office:value-type="string" table:style-name="ce369">
            <text:p>42982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68" office:value-type="string" table:style-name="ce369">
            <text:p>68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2009" office:value-type="string" table:style-name="ce369">
            <text:p>12009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9" office:value-type="string" table:style-name="ce369">
            <text:p>19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Libyan Arab Jamahiriya" office:value-type="string" table:style-name="ce80">
            <text:p>Libyan Arab Jamahiriy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2.53" office:value-type="string" table:style-name="ce379">
            <text:p>2.5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10" office:value-type="string" table:style-name="ce379">
            <text:p>0.10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2.63" office:value-type="string" table:style-name="ce379">
            <text:p>2.6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383" office:value-type="string" table:style-name="ce380">
            <text:p>38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33.6" office:value-type="string" table:style-name="ce380">
            <text:p>33.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99" office:value-type="string" table:style-name="ce380">
            <text:p>9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6" office:value-type="string" table:style-name="ce380">
            <text:p>1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16" office:value-type="string" table:style-name="ce380">
            <text:p>11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68" office:value-type="string" table:style-name="ce380">
            <text:p>0.6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80" office:value-type="string" table:style-name="ce380">
            <text:p>0.8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Libyan Arab Jamahiriya" office:value-type="string" table:style-name="ce80">
            <text:p>Libyan Arab Jamahiriy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North Africa / Middle East)" office:value-type="string" table:style-name="ce90">
            <text:p>(North Africa / Middle 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2.53" office:value-type="string" table:style-name="ce104">
            <text:p>2.53</text:p>
          </table:table-cell>
          <table:table-cell office:string-value="1.79" office:value-type="string" table:style-name="ce107">
            <text:p>1.79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10" office:value-type="string" table:style-name="ce104">
            <text:p>0.10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2.63" office:value-type="string" table:style-name="ce104">
            <text:p>2.63</text:p>
          </table:table-cell>
          <table:table-cell office:string-value="1.86" office:value-type="string" table:style-name="ce107">
            <text:p>1.86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383" office:value-type="string" table:style-name="ce105">
            <text:p>383</text:p>
          </table:table-cell>
          <table:table-cell office:string-value="17048" office:value-type="string" table:style-name="ce109">
            <text:p>17048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33.6" office:value-type="string" table:style-name="ce104">
            <text:p>33.6</text:p>
          </table:table-cell>
          <table:table-cell office:string-value="21.5" office:value-type="string" table:style-name="ce109">
            <text:p>21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99" office:value-type="string" table:style-name="ce104">
            <text:p>99</text:p>
          </table:table-cell>
          <table:table-cell office:string-value="6,708" office:value-type="string" table:style-name="ce109">
            <text:p>6,70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6" office:value-type="string" table:style-name="ce104">
            <text:p>16</text:p>
          </table:table-cell>
          <table:table-cell office:string-value="1,275" office:value-type="string" table:style-name="ce109">
            <text:p>1,275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16" office:value-type="string" table:style-name="ce104">
            <text:p>116</text:p>
          </table:table-cell>
          <table:table-cell office:string-value="7,983" office:value-type="string" table:style-name="ce109">
            <text:p>7,983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68" office:value-type="string" table:style-name="ce104">
            <text:p>0.68</text:p>
          </table:table-cell>
          <table:table-cell office:string-value="0.39" office:value-type="string" table:style-name="ce109">
            <text:p>0.39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80" office:value-type="string" table:style-name="ce104">
            <text:p>0.80</text:p>
          </table:table-cell>
          <table:table-cell office:string-value="0.47" office:value-type="string" table:style-name="ce109">
            <text:p>0.4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Libyan Arab Jamahiriya" office:value-type="string" table:style-name="ce80">
            <text:p>Libyan Arab Jamahiriy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Libyan Arab Jamahiriya" office:value-type="string" table:style-name="ce80">
            <text:p>Libyan Arab Jamahiriy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Libyan Arab Jamahiriya" office:value-type="string" table:style-name="ce80">
            <text:p>Libyan Arab Jamahiriy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Libyan Arab Jamahiriya" office:value-type="string" table:style-name="ce80">
            <text:p>Libyan Arab Jamahiriy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383" office:value-type="string" table:style-name="ce171">
            <text:p>383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2.53" office:value-type="string" table:style-name="ce172">
            <text:p>2.53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5" office:value-type="string" table:style-name="ce173">
            <text:p>15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10" office:value-type="string" table:style-name="ce174">
            <text:p>0.10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Libyan Arab Jamahiriya" office:value-type="string" table:style-name="ce80">
            <text:p>Libyan Arab Jamahiriy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Libyan Arab Jamahiriya" office:value-type="string" table:style-name="ce80">
            <text:p>Libyan Arab Jamahiriy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Libyan Arab Jamahiriya" office:value-type="string" table:style-name="ce80">
            <text:p>Libyan Arab Jamahiriy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Libyan Arab Jamahiriya" office:value-type="string" table:style-name="ce80">
            <text:p>Libyan Arab Jamahiriy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Libyan Arab Jamahiriya" office:value-type="string" table:style-name="ce80">
            <text:p>Libyan Arab Jamahiriy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45" office:value-type="string" table:style-name="ce243">
            <text:p>145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57" office:value-type="string" table:style-name="ce244">
            <text:p>57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39" office:value-type="string" table:style-name="ce244">
            <text:p>0.3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99" office:value-type="string" table:style-name="ce244">
            <text:p>99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68" office:value-type="string" table:style-name="ce244">
            <text:p>0.6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16" office:value-type="string" table:style-name="ce244">
            <text:p>11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80" office:value-type="string" table:style-name="ce244">
            <text:p>0.80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33.6" office:value-type="string" table:style-name="ce245">
            <text:p>33.6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Libyan Arab Jamahiriya" office:value-type="string" table:style-name="ce80">
            <text:p>Libyan Arab Jamahiriy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Libyan Arab Jamahiriya" office:value-type="string" table:style-name="ce80">
            <text:p>Libyan Arab Jamahiriy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Libyan Arab Jamahiriya" office:value-type="string" table:style-name="ce80">
            <text:p>Libyan Arab Jamahiriy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Libyan Arab Jamahiriya" office:value-type="string" table:style-name="ce80">
            <text:p>Libyan Arab Jamahiriy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Libyan Arab Jamahiriya" office:value-type="string" table:style-name="ce80">
            <text:p>Libyan Arab Jamahiriy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Libyan Arab Jamahiriya" office:value-type="string" table:style-name="ce80">
            <text:p>Libyan Arab Jamahiriy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Libyan Arab Jamahiriya" office:value-type="string" table:style-name="ce80">
            <text:p>Libyan Arab Jamahiriy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Libyan Arab Jamahiriya" office:value-type="string" table:style-name="ce80">
            <text:p>Libyan Arab Jamahiriy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Libyan Arab Jamahiriya" office:value-type="string" table:style-name="ce80">
            <text:p>Libyan Arab Jamahiriy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