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Luxembourg" office:value-type="string" table:style-name="ce297">
            <text:p>Luxembourg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Luxembourg" office:value-type="string" table:style-name="ce307">
            <text:p>Luxembourg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4991.0" office:value-type="float" table:style-name="ce327">
            <text:p>14991.0</text:p>
          </table:table-cell>
          <table:table-cell office:value="14327.0" office:value-type="float" table:style-name="ce327">
            <text:p>14327.0</text:p>
          </table:table-cell>
          <table:table-cell office:value="29318.0" office:value-type="float" table:style-name="ce327">
            <text:p>29318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5370.0" office:value-type="float" table:style-name="ce327">
            <text:p>15370.0</text:p>
          </table:table-cell>
          <table:table-cell office:value="14285.0" office:value-type="float" table:style-name="ce327">
            <text:p>14285.0</text:p>
          </table:table-cell>
          <table:table-cell office:value="29655.0" office:value-type="float" table:style-name="ce327">
            <text:p>29655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5913.0" office:value-type="float" table:style-name="ce327">
            <text:p>15913.0</text:p>
          </table:table-cell>
          <table:table-cell office:value="15157.0" office:value-type="float" table:style-name="ce327">
            <text:p>15157.0</text:p>
          </table:table-cell>
          <table:table-cell office:value="31070.0" office:value-type="float" table:style-name="ce327">
            <text:p>31070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5547.0" office:value-type="float" table:style-name="ce327">
            <text:p>15547.0</text:p>
          </table:table-cell>
          <table:table-cell office:value="14838.0" office:value-type="float" table:style-name="ce327">
            <text:p>14838.0</text:p>
          </table:table-cell>
          <table:table-cell office:value="30385.0" office:value-type="float" table:style-name="ce327">
            <text:p>30385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5616.0" office:value-type="float" table:style-name="ce327">
            <text:p>15616.0</text:p>
          </table:table-cell>
          <table:table-cell office:value="15055.0" office:value-type="float" table:style-name="ce327">
            <text:p>15055.0</text:p>
          </table:table-cell>
          <table:table-cell office:value="30671.0" office:value-type="float" table:style-name="ce327">
            <text:p>30671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17853.0" office:value-type="float" table:style-name="ce327">
            <text:p>17853.0</text:p>
          </table:table-cell>
          <table:table-cell office:value="17429.0" office:value-type="float" table:style-name="ce327">
            <text:p>17429.0</text:p>
          </table:table-cell>
          <table:table-cell office:value="35282.0" office:value-type="float" table:style-name="ce327">
            <text:p>35282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8977.0" office:value-type="float" table:style-name="ce327">
            <text:p>18977.0</text:p>
          </table:table-cell>
          <table:table-cell office:value="18882.0" office:value-type="float" table:style-name="ce327">
            <text:p>18882.0</text:p>
          </table:table-cell>
          <table:table-cell office:value="37859.0" office:value-type="float" table:style-name="ce327">
            <text:p>37859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9930.0" office:value-type="float" table:style-name="ce327">
            <text:p>19930.0</text:p>
          </table:table-cell>
          <table:table-cell office:value="19861.0" office:value-type="float" table:style-name="ce327">
            <text:p>19861.0</text:p>
          </table:table-cell>
          <table:table-cell office:value="39791.0" office:value-type="float" table:style-name="ce327">
            <text:p>39791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21603.0" office:value-type="float" table:style-name="ce327">
            <text:p>21603.0</text:p>
          </table:table-cell>
          <table:table-cell office:value="21016.0" office:value-type="float" table:style-name="ce327">
            <text:p>21016.0</text:p>
          </table:table-cell>
          <table:table-cell office:value="42619.0" office:value-type="float" table:style-name="ce327">
            <text:p>42619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21351.0" office:value-type="float" table:style-name="ce327">
            <text:p>21351.0</text:p>
          </table:table-cell>
          <table:table-cell office:value="19994.0" office:value-type="float" table:style-name="ce327">
            <text:p>19994.0</text:p>
          </table:table-cell>
          <table:table-cell office:value="41345.0" office:value-type="float" table:style-name="ce327">
            <text:p>41345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8436.0" office:value-type="float" table:style-name="ce327">
            <text:p>18436.0</text:p>
          </table:table-cell>
          <table:table-cell office:value="17755.0" office:value-type="float" table:style-name="ce327">
            <text:p>17755.0</text:p>
          </table:table-cell>
          <table:table-cell office:value="36191.0" office:value-type="float" table:style-name="ce327">
            <text:p>36191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5601.0" office:value-type="float" table:style-name="ce327">
            <text:p>15601.0</text:p>
          </table:table-cell>
          <table:table-cell office:value="14990.0" office:value-type="float" table:style-name="ce327">
            <text:p>14990.0</text:p>
          </table:table-cell>
          <table:table-cell office:value="30591.0" office:value-type="float" table:style-name="ce327">
            <text:p>30591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3151.0" office:value-type="float" table:style-name="ce327">
            <text:p>13151.0</text:p>
          </table:table-cell>
          <table:table-cell office:value="12828.0" office:value-type="float" table:style-name="ce327">
            <text:p>12828.0</text:p>
          </table:table-cell>
          <table:table-cell office:value="25979.0" office:value-type="float" table:style-name="ce327">
            <text:p>25979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30280.0" office:value-type="float" table:style-name="ce327">
            <text:p>30280.0</text:p>
          </table:table-cell>
          <table:table-cell office:value="40804.0" office:value-type="float" table:style-name="ce327">
            <text:p>40804.0</text:p>
          </table:table-cell>
          <table:table-cell office:value="71084.0" office:value-type="float" table:style-name="ce327">
            <text:p>71084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511840.0" office:value-type="float" table:style-name="ce327">
            <text:p>511840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1 reported in 2011" office:value-type="string" table:number-columns-spanned="3" table:number-rows-spanned="1" table:style-name="ce330">
            <text:p>2011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2" office:value-type="string" table:style-name="ce333">
            <text:p>1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3.03" office:value-type="string" table:style-name="ce333">
            <text:p>3.03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5.949" office:value-type="float" table:style-name="ce333">
            <text:p>5.94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2.3" office:value-type="float" table:style-name="ce333">
            <text:p>2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3.2" office:value-type="float" table:style-name="ce333">
            <text:p>3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9.96" office:value-type="string" table:style-name="ce333">
            <text:p>79.9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9.9" office:value-type="string" table:style-name="ce333">
            <text:p>99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66" office:value-type="string" table:style-name="ce333">
            <text:p>1.6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100.00" office:value-type="string" table:style-name="ce335">
            <text:p>100.0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63540" office:value-type="string" table:style-name="ce333">
            <text:p>6354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11" office:value-type="string" table:style-name="ce34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8" office:value-type="string" table:style-name="ce34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Luxembourg" office:value-type="string" table:style-name="ce297">
            <text:p>Luxembourg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6876.1" office:value-type="string" table:style-name="ce369">
            <text:p>6876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7.7" office:value-type="string" table:style-name="ce369">
            <text:p>7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5794.4" office:value-type="string" table:style-name="ce369">
            <text:p>5794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84.3" office:value-type="string" table:style-name="ce369">
            <text:p>84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72.8" office:value-type="string" table:style-name="ce369">
            <text:p>72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15.7" office:value-type="string" table:style-name="ce369">
            <text:p>15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5.5" office:value-type="string" table:style-name="ce369">
            <text:p>15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5330" office:value-type="string" table:style-name="ce369">
            <text:p>5330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113.2" office:value-type="string" table:style-name="ce369">
            <text:p>113.2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1365" office:value-type="string" table:style-name="ce369">
            <text:p>1365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28.62" office:value-type="string" table:style-name="ce369">
            <text:p>28.62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Luxembourg" office:value-type="string" table:style-name="ce80">
            <text:p>Luxembourg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0.91" office:value-type="string" table:style-name="ce379">
            <text:p>0.91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4" office:value-type="string" table:style-name="ce379">
            <text:p>0.04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0.94" office:value-type="string" table:style-name="ce379">
            <text:p>0.94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5" office:value-type="string" table:style-name="ce380">
            <text:p>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50.7" office:value-type="string" table:style-name="ce380">
            <text:p>50.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02" office:value-type="string" table:style-name="ce380">
            <text:p>0.0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03" office:value-type="string" table:style-name="ce380">
            <text:p>0.0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Luxembourg" office:value-type="string" table:style-name="ce80">
            <text:p>Luxembourg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Europe, Western)" office:value-type="string" table:style-name="ce90">
            <text:p>(Europe, Western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0.91" office:value-type="string" table:style-name="ce104">
            <text:p>0.91</text:p>
          </table:table-cell>
          <table:table-cell office:string-value="0.94" office:value-type="string" table:style-name="ce107">
            <text:p>0.94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4" office:value-type="string" table:style-name="ce104">
            <text:p>0.04</text:p>
          </table:table-cell>
          <table:table-cell office:string-value="0.04" office:value-type="string" table:style-name="ce107">
            <text:p>0.04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0.94" office:value-type="string" table:style-name="ce104">
            <text:p>0.94</text:p>
          </table:table-cell>
          <table:table-cell office:string-value="0.97" office:value-type="string" table:style-name="ce107">
            <text:p>0.97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5" office:value-type="string" table:style-name="ce105">
            <text:p>5</text:p>
          </table:table-cell>
          <table:table-cell office:string-value="4203" office:value-type="string" table:style-name="ce109">
            <text:p>4203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50.7" office:value-type="string" table:style-name="ce104">
            <text:p>50.7</text:p>
          </table:table-cell>
          <table:table-cell office:string-value="51.3" office:value-type="string" table:style-name="ce109">
            <text:p>51.3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71" office:value-type="string" table:style-name="ce109">
            <text:p>71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44" office:value-type="string" table:style-name="ce109">
            <text:p>4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115" office:value-type="string" table:style-name="ce109">
            <text:p>115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02" office:value-type="string" table:style-name="ce104">
            <text:p>0.02</text:p>
          </table:table-cell>
          <table:table-cell office:string-value="0.02" office:value-type="string" table:style-name="ce109">
            <text:p>0.02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03" office:value-type="string" table:style-name="ce104">
            <text:p>0.03</text:p>
          </table:table-cell>
          <table:table-cell office:string-value="0.03" office:value-type="string" table:style-name="ce109">
            <text:p>0.03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Luxembourg" office:value-type="string" table:style-name="ce80">
            <text:p>Luxembourg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Luxembourg" office:value-type="string" table:style-name="ce80">
            <text:p>Luxembourg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Luxembourg" office:value-type="string" table:style-name="ce80">
            <text:p>Luxembourg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Luxembourg" office:value-type="string" table:style-name="ce80">
            <text:p>Luxembourg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5" office:value-type="string" table:style-name="ce171">
            <text:p>5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0.91" office:value-type="string" table:style-name="ce172">
            <text:p>0.91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0" office:value-type="string" table:style-name="ce173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4" office:value-type="string" table:style-name="ce174">
            <text:p>0.04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8" office:value-type="string" table:style-name="ce175">
            <text:p>8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1.42" office:value-type="string" table:style-name="ce175">
            <text:p>1.42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Luxembourg" office:value-type="string" table:style-name="ce80">
            <text:p>Luxembourg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Luxembourg" office:value-type="string" table:style-name="ce80">
            <text:p>Luxembourg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Luxembourg" office:value-type="string" table:style-name="ce80">
            <text:p>Luxembourg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Luxembourg" office:value-type="string" table:style-name="ce80">
            <text:p>Luxembourg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Luxembourg" office:value-type="string" table:style-name="ce80">
            <text:p>Luxembourg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5" office:value-type="string" table:style-name="ce243">
            <text:p>5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0" office:value-type="string" table:style-name="ce244">
            <text:p>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01" office:value-type="string" table:style-name="ce244">
            <text:p>0.0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0" office:value-type="string" table:style-name="ce244">
            <text:p>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02" office:value-type="string" table:style-name="ce244">
            <text:p>0.0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0" office:value-type="string" table:style-name="ce244">
            <text:p>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03" office:value-type="string" table:style-name="ce244">
            <text:p>0.0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50.7" office:value-type="string" table:style-name="ce245">
            <text:p>50.7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Luxembourg" office:value-type="string" table:style-name="ce80">
            <text:p>Luxembourg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Luxembourg" office:value-type="string" table:style-name="ce80">
            <text:p>Luxembourg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Luxembourg" office:value-type="string" table:style-name="ce80">
            <text:p>Luxembourg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Luxembourg" office:value-type="string" table:style-name="ce80">
            <text:p>Luxembourg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Luxembourg" office:value-type="string" table:style-name="ce80">
            <text:p>Luxembourg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Luxembourg" office:value-type="string" table:style-name="ce80">
            <text:p>Luxembourg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Luxembourg" office:value-type="string" table:style-name="ce80">
            <text:p>Luxembourg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Luxembourg" office:value-type="string" table:style-name="ce80">
            <text:p>Luxembourg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Luxembourg" office:value-type="string" table:style-name="ce80">
            <text:p>Luxembourg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