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Liberia" office:value-type="string" table:style-name="ce297">
            <text:p>Liber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Liberia" office:value-type="string" table:style-name="ce307">
            <text:p>Liber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70564.0" office:value-type="float" table:style-name="ce327">
            <text:p>270564.0</text:p>
          </table:table-cell>
          <table:table-cell office:value="263911.0" office:value-type="float" table:style-name="ce327">
            <text:p>263911.0</text:p>
          </table:table-cell>
          <table:table-cell office:value="534475.0" office:value-type="float" table:style-name="ce327">
            <text:p>53447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51411.0" office:value-type="float" table:style-name="ce327">
            <text:p>251411.0</text:p>
          </table:table-cell>
          <table:table-cell office:value="250520.0" office:value-type="float" table:style-name="ce327">
            <text:p>250520.0</text:p>
          </table:table-cell>
          <table:table-cell office:value="501931.0" office:value-type="float" table:style-name="ce327">
            <text:p>50193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14859.0" office:value-type="float" table:style-name="ce327">
            <text:p>214859.0</text:p>
          </table:table-cell>
          <table:table-cell office:value="206807.0" office:value-type="float" table:style-name="ce327">
            <text:p>206807.0</text:p>
          </table:table-cell>
          <table:table-cell office:value="421666.0" office:value-type="float" table:style-name="ce327">
            <text:p>42166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89407.0" office:value-type="float" table:style-name="ce327">
            <text:p>189407.0</text:p>
          </table:table-cell>
          <table:table-cell office:value="186288.0" office:value-type="float" table:style-name="ce327">
            <text:p>186288.0</text:p>
          </table:table-cell>
          <table:table-cell office:value="375695.0" office:value-type="float" table:style-name="ce327">
            <text:p>37569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61951.0" office:value-type="float" table:style-name="ce327">
            <text:p>161951.0</text:p>
          </table:table-cell>
          <table:table-cell office:value="180979.0" office:value-type="float" table:style-name="ce327">
            <text:p>180979.0</text:p>
          </table:table-cell>
          <table:table-cell office:value="342930.0" office:value-type="float" table:style-name="ce327">
            <text:p>34293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41006.0" office:value-type="float" table:style-name="ce327">
            <text:p>141006.0</text:p>
          </table:table-cell>
          <table:table-cell office:value="150852.0" office:value-type="float" table:style-name="ce327">
            <text:p>150852.0</text:p>
          </table:table-cell>
          <table:table-cell office:value="291858.0" office:value-type="float" table:style-name="ce327">
            <text:p>291858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07326.0" office:value-type="float" table:style-name="ce327">
            <text:p>107326.0</text:p>
          </table:table-cell>
          <table:table-cell office:value="112306.0" office:value-type="float" table:style-name="ce327">
            <text:p>112306.0</text:p>
          </table:table-cell>
          <table:table-cell office:value="219632.0" office:value-type="float" table:style-name="ce327">
            <text:p>219632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99136.0" office:value-type="float" table:style-name="ce327">
            <text:p>99136.0</text:p>
          </table:table-cell>
          <table:table-cell office:value="104400.0" office:value-type="float" table:style-name="ce327">
            <text:p>104400.0</text:p>
          </table:table-cell>
          <table:table-cell office:value="203536.0" office:value-type="float" table:style-name="ce327">
            <text:p>203536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81670.0" office:value-type="float" table:style-name="ce327">
            <text:p>81670.0</text:p>
          </table:table-cell>
          <table:table-cell office:value="74067.0" office:value-type="float" table:style-name="ce327">
            <text:p>74067.0</text:p>
          </table:table-cell>
          <table:table-cell office:value="155737.0" office:value-type="float" table:style-name="ce327">
            <text:p>155737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63827.0" office:value-type="float" table:style-name="ce327">
            <text:p>63827.0</text:p>
          </table:table-cell>
          <table:table-cell office:value="54980.0" office:value-type="float" table:style-name="ce327">
            <text:p>54980.0</text:p>
          </table:table-cell>
          <table:table-cell office:value="118807.0" office:value-type="float" table:style-name="ce327">
            <text:p>11880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44870.0" office:value-type="float" table:style-name="ce327">
            <text:p>44870.0</text:p>
          </table:table-cell>
          <table:table-cell office:value="38070.0" office:value-type="float" table:style-name="ce327">
            <text:p>38070.0</text:p>
          </table:table-cell>
          <table:table-cell office:value="82940.0" office:value-type="float" table:style-name="ce327">
            <text:p>8294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0975.0" office:value-type="float" table:style-name="ce327">
            <text:p>30975.0</text:p>
          </table:table-cell>
          <table:table-cell office:value="25485.0" office:value-type="float" table:style-name="ce327">
            <text:p>25485.0</text:p>
          </table:table-cell>
          <table:table-cell office:value="56460.0" office:value-type="float" table:style-name="ce327">
            <text:p>5646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5473.0" office:value-type="float" table:style-name="ce327">
            <text:p>25473.0</text:p>
          </table:table-cell>
          <table:table-cell office:value="27357.0" office:value-type="float" table:style-name="ce327">
            <text:p>27357.0</text:p>
          </table:table-cell>
          <table:table-cell office:value="52830.0" office:value-type="float" table:style-name="ce327">
            <text:p>5283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7470.0" office:value-type="float" table:style-name="ce327">
            <text:p>57470.0</text:p>
          </table:table-cell>
          <table:table-cell office:value="60641.0" office:value-type="float" table:style-name="ce327">
            <text:p>60641.0</text:p>
          </table:table-cell>
          <table:table-cell office:value="118111.0" office:value-type="float" table:style-name="ce327">
            <text:p>11811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476608.0" office:value-type="float" table:style-name="ce327">
            <text:p>3476608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8 reported in 2010" office:value-type="string" table:number-columns-spanned="3" table:number-rows-spanned="1" table:style-name="ce330">
            <text:p>2008 reported in 2010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9" office:value-type="string" table:style-name="ce333">
            <text:p>3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6.91" office:value-type="string" table:style-name="ce333">
            <text:p>26.9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56.565" office:value-type="float" table:style-name="ce333">
            <text:p>156.56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8.2" office:value-type="float" table:style-name="ce333">
            <text:p>58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8.3" office:value-type="float" table:style-name="ce333">
            <text:p>78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6.79" office:value-type="string" table:style-name="ce333">
            <text:p>56.7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79.3" office:value-type="string" table:style-name="ce333">
            <text:p>79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66.0" office:value-type="string" table:style-name="ce333">
            <text:p>66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46.3" office:value-type="string" table:style-name="ce333">
            <text:p>46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11.4" office:value-type="string" table:style-name="ce333">
            <text:p>11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35.6" office:value-type="string" table:style-name="ce333">
            <text:p>35.6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5.16" office:value-type="string" table:style-name="ce333">
            <text:p>5.1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36.90" office:value-type="string" table:style-name="ce335">
            <text:p>36.9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520" office:value-type="string" table:style-name="ce333">
            <text:p>5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83.7" office:value-type="string" table:style-name="ce333">
            <text:p>83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3.6" office:value-type="string" table:style-name="ce333">
            <text:p>3.6</text:p>
          </table:table-cell>
          <table:table-cell office:string-value="WHO 2007" office:value-type="string" table:style-name="ce341">
            <text:p>WHO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Liberia" office:value-type="string" table:style-name="ce297">
            <text:p>Liber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12.4" office:value-type="string" table:style-name="ce369">
            <text:p>112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9.5" office:value-type="string" table:style-name="ce369">
            <text:p>19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5.5" office:value-type="string" table:style-name="ce369">
            <text:p>35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57.4" office:value-type="string" table:style-name="ce369">
            <text:p>57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1.6" office:value-type="string" table:style-name="ce369">
            <text:p>31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25.8" office:value-type="string" table:style-name="ce369">
            <text:p>2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8.4" office:value-type="string" table:style-name="ce369">
            <text:p>68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8.9" office:value-type="string" table:style-name="ce369">
            <text:p>18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978" office:value-type="string" table:style-name="ce369">
            <text:p>978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.7" office:value-type="string" table:style-name="ce369">
            <text:p>2.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51" office:value-type="string" table:style-name="ce369">
            <text:p>5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14" office:value-type="string" table:style-name="ce369">
            <text:p>0.14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88" office:value-type="string" table:style-name="ce379">
            <text:p>1.8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96" office:value-type="string" table:style-name="ce379">
            <text:p>1.9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85" office:value-type="string" table:style-name="ce380">
            <text:p>28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9.8" office:value-type="string" table:style-name="ce380">
            <text:p>9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38" office:value-type="string" table:style-name="ce380">
            <text:p>13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6" office:value-type="string" table:style-name="ce380">
            <text:p>2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64" office:value-type="string" table:style-name="ce380">
            <text:p>16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5" office:value-type="string" table:style-name="ce380">
            <text:p>0.9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12" office:value-type="string" table:style-name="ce380">
            <text:p>1.1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West)" office:value-type="string" table:style-name="ce90">
            <text:p>(Sub-Saharan Africa, We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88" office:value-type="string" table:style-name="ce104">
            <text:p>1.88</text:p>
          </table:table-cell>
          <table:table-cell office:string-value="1.85" office:value-type="string" table:style-name="ce107">
            <text:p>1.85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8" office:value-type="string" table:style-name="ce107">
            <text:p>0.08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96" office:value-type="string" table:style-name="ce104">
            <text:p>1.96</text:p>
          </table:table-cell>
          <table:table-cell office:string-value="1.93" office:value-type="string" table:style-name="ce107">
            <text:p>1.93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85" office:value-type="string" table:style-name="ce105">
            <text:p>285</text:p>
          </table:table-cell>
          <table:table-cell office:string-value="22789" office:value-type="string" table:style-name="ce109">
            <text:p>2278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9.8" office:value-type="string" table:style-name="ce104">
            <text:p>9.8</text:p>
          </table:table-cell>
          <table:table-cell office:string-value="9.5" office:value-type="string" table:style-name="ce109">
            <text:p>9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38" office:value-type="string" table:style-name="ce104">
            <text:p>138</text:p>
          </table:table-cell>
          <table:table-cell office:string-value="10,976" office:value-type="string" table:style-name="ce109">
            <text:p>10,976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6" office:value-type="string" table:style-name="ce104">
            <text:p>26</text:p>
          </table:table-cell>
          <table:table-cell office:string-value="2,026" office:value-type="string" table:style-name="ce109">
            <text:p>2,026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64" office:value-type="string" table:style-name="ce104">
            <text:p>164</text:p>
          </table:table-cell>
          <table:table-cell office:string-value="13,001" office:value-type="string" table:style-name="ce109">
            <text:p>13,00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5" office:value-type="string" table:style-name="ce104">
            <text:p>0.95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12" office:value-type="string" table:style-name="ce104">
            <text:p>1.12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85" office:value-type="string" table:style-name="ce171">
            <text:p>28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88" office:value-type="string" table:style-name="ce172">
            <text:p>1.8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1" office:value-type="string" table:style-name="ce173">
            <text:p>1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" office:value-type="string" table:style-name="ce175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1" office:value-type="string" table:style-name="ce175">
            <text:p>0.01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45" office:value-type="string" table:style-name="ce243">
            <text:p>14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87" office:value-type="string" table:style-name="ce244">
            <text:p>8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0" office:value-type="string" table:style-name="ce244">
            <text:p>0.6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38" office:value-type="string" table:style-name="ce244">
            <text:p>13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5" office:value-type="string" table:style-name="ce244">
            <text:p>0.9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64" office:value-type="string" table:style-name="ce244">
            <text:p>16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12" office:value-type="string" table:style-name="ce244">
            <text:p>1.1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9.8" office:value-type="string" table:style-name="ce245">
            <text:p>9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Liberia" office:value-type="string" table:style-name="ce80">
            <text:p>Liber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