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Kazakhstan" office:value-type="string" table:style-name="ce297">
            <text:p>Kazakh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Kazakhstan" office:value-type="string" table:style-name="ce307">
            <text:p>Kazakhsta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748150.0" office:value-type="float" table:style-name="ce327">
            <text:p>748150.0</text:p>
          </table:table-cell>
          <table:table-cell office:value="709793.0" office:value-type="float" table:style-name="ce327">
            <text:p>709793.0</text:p>
          </table:table-cell>
          <table:table-cell office:value="1457943.0" office:value-type="float" table:style-name="ce327">
            <text:p>145794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564701.0" office:value-type="float" table:style-name="ce327">
            <text:p>564701.0</text:p>
          </table:table-cell>
          <table:table-cell office:value="537847.0" office:value-type="float" table:style-name="ce327">
            <text:p>537847.0</text:p>
          </table:table-cell>
          <table:table-cell office:value="1102548.0" office:value-type="float" table:style-name="ce327">
            <text:p>110254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617314.0" office:value-type="float" table:style-name="ce327">
            <text:p>617314.0</text:p>
          </table:table-cell>
          <table:table-cell office:value="592199.0" office:value-type="float" table:style-name="ce327">
            <text:p>592199.0</text:p>
          </table:table-cell>
          <table:table-cell office:value="1209513.0" office:value-type="float" table:style-name="ce327">
            <text:p>1209513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755608.0" office:value-type="float" table:style-name="ce327">
            <text:p>755608.0</text:p>
          </table:table-cell>
          <table:table-cell office:value="730830.0" office:value-type="float" table:style-name="ce327">
            <text:p>730830.0</text:p>
          </table:table-cell>
          <table:table-cell office:value="1486438.0" office:value-type="float" table:style-name="ce327">
            <text:p>1486438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784675.0" office:value-type="float" table:style-name="ce327">
            <text:p>784675.0</text:p>
          </table:table-cell>
          <table:table-cell office:value="765803.0" office:value-type="float" table:style-name="ce327">
            <text:p>765803.0</text:p>
          </table:table-cell>
          <table:table-cell office:value="1550478.0" office:value-type="float" table:style-name="ce327">
            <text:p>1550478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651820.0" office:value-type="float" table:style-name="ce327">
            <text:p>651820.0</text:p>
          </table:table-cell>
          <table:table-cell office:value="644059.0" office:value-type="float" table:style-name="ce327">
            <text:p>644059.0</text:p>
          </table:table-cell>
          <table:table-cell office:value="1295879.0" office:value-type="float" table:style-name="ce327">
            <text:p>1295879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580262.0" office:value-type="float" table:style-name="ce327">
            <text:p>580262.0</text:p>
          </table:table-cell>
          <table:table-cell office:value="596220.0" office:value-type="float" table:style-name="ce327">
            <text:p>596220.0</text:p>
          </table:table-cell>
          <table:table-cell office:value="1176482.0" office:value-type="float" table:style-name="ce327">
            <text:p>1176482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533348.0" office:value-type="float" table:style-name="ce327">
            <text:p>533348.0</text:p>
          </table:table-cell>
          <table:table-cell office:value="559349.0" office:value-type="float" table:style-name="ce327">
            <text:p>559349.0</text:p>
          </table:table-cell>
          <table:table-cell office:value="1092697.0" office:value-type="float" table:style-name="ce327">
            <text:p>109269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501603.0" office:value-type="float" table:style-name="ce327">
            <text:p>501603.0</text:p>
          </table:table-cell>
          <table:table-cell office:value="543293.0" office:value-type="float" table:style-name="ce327">
            <text:p>543293.0</text:p>
          </table:table-cell>
          <table:table-cell office:value="1044896.0" office:value-type="float" table:style-name="ce327">
            <text:p>104489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515147.0" office:value-type="float" table:style-name="ce327">
            <text:p>515147.0</text:p>
          </table:table-cell>
          <table:table-cell office:value="580290.0" office:value-type="float" table:style-name="ce327">
            <text:p>580290.0</text:p>
          </table:table-cell>
          <table:table-cell office:value="1095437.0" office:value-type="float" table:style-name="ce327">
            <text:p>109543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404797.0" office:value-type="float" table:style-name="ce327">
            <text:p>404797.0</text:p>
          </table:table-cell>
          <table:table-cell office:value="482577.0" office:value-type="float" table:style-name="ce327">
            <text:p>482577.0</text:p>
          </table:table-cell>
          <table:table-cell office:value="887374.0" office:value-type="float" table:style-name="ce327">
            <text:p>88737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06307.0" office:value-type="float" table:style-name="ce327">
            <text:p>306307.0</text:p>
          </table:table-cell>
          <table:table-cell office:value="394131.0" office:value-type="float" table:style-name="ce327">
            <text:p>394131.0</text:p>
          </table:table-cell>
          <table:table-cell office:value="700438.0" office:value-type="float" table:style-name="ce327">
            <text:p>700438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60524.0" office:value-type="float" table:style-name="ce327">
            <text:p>160524.0</text:p>
          </table:table-cell>
          <table:table-cell office:value="222349.0" office:value-type="float" table:style-name="ce327">
            <text:p>222349.0</text:p>
          </table:table-cell>
          <table:table-cell office:value="382873.0" office:value-type="float" table:style-name="ce327">
            <text:p>38287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416797.0" office:value-type="float" table:style-name="ce327">
            <text:p>416797.0</text:p>
          </table:table-cell>
          <table:table-cell office:value="774207.0" office:value-type="float" table:style-name="ce327">
            <text:p>774207.0</text:p>
          </table:table-cell>
          <table:table-cell office:value="1191004.0" office:value-type="float" table:style-name="ce327">
            <text:p>119100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5674E7" office:value-type="float" table:style-name="ce327">
            <text:p>1.5674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8 reported in 2008" office:value-type="string" table:number-columns-spanned="3" table:number-rows-spanned="1" table:style-name="ce330">
            <text:p>2008 reported in 2008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1" office:value-type="string" table:style-name="ce333">
            <text:p>2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5.09" office:value-type="string" table:style-name="ce333">
            <text:p>5.0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344.858" office:value-type="float" table:style-name="ce333">
            <text:p>344.85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5.0" office:value-type="float" table:style-name="ce333">
            <text:p>25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8.3" office:value-type="float" table:style-name="ce333">
            <text:p>28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7.02" office:value-type="string" table:style-name="ce333">
            <text:p>67.0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9" office:value-type="string" table:style-name="ce333">
            <text:p>99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8" office:value-type="string" table:style-name="ce333">
            <text:p>99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0.7" office:value-type="string" table:style-name="ce333">
            <text:p>50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54" office:value-type="string" table:style-name="ce333">
            <text:p>2.5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80" office:value-type="string" table:style-name="ce335">
            <text:p>99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1310" office:value-type="string" table:style-name="ce333">
            <text:p>113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3.1" office:value-type="string" table:style-name="ce333">
            <text:p>3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9.7" office:value-type="string" table:style-name="ce333">
            <text:p>99.7</text:p>
          </table:table-cell>
          <table:table-cell office:string-value="WHO 2010-WHO 2011" office:value-type="string" table:style-name="ce341">
            <text:p>WHO 2010-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Kazakhstan" office:value-type="string" table:style-name="ce297">
            <text:p>Kazakhsta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33.6" office:value-type="string" table:style-name="ce369">
            <text:p>53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3.9" office:value-type="string" table:style-name="ce369">
            <text:p>3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09.1" office:value-type="string" table:style-name="ce369">
            <text:p>309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7" office:value-type="string" table:style-name="ce369">
            <text:p>0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7.9" office:value-type="string" table:style-name="ce369">
            <text:p>5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8.7" office:value-type="string" table:style-name="ce369">
            <text:p>98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2.1" office:value-type="string" table:style-name="ce369">
            <text:p>42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0.5" office:value-type="string" table:style-name="ce369">
            <text:p>10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15944" office:value-type="string" table:style-name="ce369">
            <text:p>115944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78.3" office:value-type="string" table:style-name="ce369">
            <text:p>78.3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7387" office:value-type="string" table:style-name="ce369">
            <text:p>57387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8.77" office:value-type="string" table:style-name="ce369">
            <text:p>38.77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5" office:value-type="string" table:style-name="ce379">
            <text:p>1.5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1" office:value-type="string" table:style-name="ce379">
            <text:p>1.6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539" office:value-type="string" table:style-name="ce380">
            <text:p>53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8.4" office:value-type="string" table:style-name="ce380">
            <text:p>18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22" office:value-type="string" table:style-name="ce380">
            <text:p>22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43" office:value-type="string" table:style-name="ce380">
            <text:p>4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65" office:value-type="string" table:style-name="ce380">
            <text:p>26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67" office:value-type="string" table:style-name="ce380">
            <text:p>0.6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9" office:value-type="string" table:style-name="ce380">
            <text:p>0.7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Central)" office:value-type="string" table:style-name="ce90">
            <text:p>(Asi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5" office:value-type="string" table:style-name="ce104">
            <text:p>1.55</text:p>
          </table:table-cell>
          <table:table-cell office:string-value="1.41" office:value-type="string" table:style-name="ce107">
            <text:p>1.4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1" office:value-type="string" table:style-name="ce104">
            <text:p>1.61</text:p>
          </table:table-cell>
          <table:table-cell office:string-value="1.46" office:value-type="string" table:style-name="ce107">
            <text:p>1.4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539" office:value-type="string" table:style-name="ce105">
            <text:p>539</text:p>
          </table:table-cell>
          <table:table-cell office:string-value="2348" office:value-type="string" table:style-name="ce109">
            <text:p>23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8.4" office:value-type="string" table:style-name="ce104">
            <text:p>18.4</text:p>
          </table:table-cell>
          <table:table-cell office:string-value="15.6" office:value-type="string" table:style-name="ce109">
            <text:p>15.6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22" office:value-type="string" table:style-name="ce104">
            <text:p>222</text:p>
          </table:table-cell>
          <table:table-cell office:string-value="1,062" office:value-type="string" table:style-name="ce109">
            <text:p>1,062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43" office:value-type="string" table:style-name="ce104">
            <text:p>43</text:p>
          </table:table-cell>
          <table:table-cell office:string-value="207" office:value-type="string" table:style-name="ce109">
            <text:p>20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65" office:value-type="string" table:style-name="ce104">
            <text:p>265</text:p>
          </table:table-cell>
          <table:table-cell office:string-value="1,269" office:value-type="string" table:style-name="ce109">
            <text:p>1,269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67" office:value-type="string" table:style-name="ce104">
            <text:p>0.67</text:p>
          </table:table-cell>
          <table:table-cell office:string-value="0.45" office:value-type="string" table:style-name="ce109">
            <text:p>0.45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9" office:value-type="string" table:style-name="ce104">
            <text:p>0.79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539" office:value-type="string" table:style-name="ce171">
            <text:p>53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5" office:value-type="string" table:style-name="ce172">
            <text:p>1.5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1" office:value-type="string" table:style-name="ce173">
            <text:p>2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22" office:value-type="string" table:style-name="ce175">
            <text:p>2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7" office:value-type="string" table:style-name="ce175">
            <text:p>0.07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34" office:value-type="string" table:style-name="ce243">
            <text:p>33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36" office:value-type="string" table:style-name="ce244">
            <text:p>13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1" office:value-type="string" table:style-name="ce244">
            <text:p>0.4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22" office:value-type="string" table:style-name="ce244">
            <text:p>22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67" office:value-type="string" table:style-name="ce244">
            <text:p>0.6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65" office:value-type="string" table:style-name="ce244">
            <text:p>26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9" office:value-type="string" table:style-name="ce244">
            <text:p>0.7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8.4" office:value-type="string" table:style-name="ce245">
            <text:p>18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Kazakhstan" office:value-type="string" table:style-name="ce80">
            <text:p>Kazakh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