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Korea, Republic of" office:value-type="string" table:style-name="ce297">
            <text:p>Korea,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Korea, Republic of" office:value-type="string" table:style-name="ce307">
            <text:p>Korea, Republic of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197156.0" office:value-type="float" table:style-name="ce327">
            <text:p>1197156.0</text:p>
          </table:table-cell>
          <table:table-cell office:value="1127649.0" office:value-type="float" table:style-name="ce327">
            <text:p>1127649.0</text:p>
          </table:table-cell>
          <table:table-cell office:value="2324805.0" office:value-type="float" table:style-name="ce327">
            <text:p>232480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213058.0" office:value-type="float" table:style-name="ce327">
            <text:p>1213058.0</text:p>
          </table:table-cell>
          <table:table-cell office:value="1125688.0" office:value-type="float" table:style-name="ce327">
            <text:p>1125688.0</text:p>
          </table:table-cell>
          <table:table-cell office:value="2338746.0" office:value-type="float" table:style-name="ce327">
            <text:p>233874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627043.0" office:value-type="float" table:style-name="ce327">
            <text:p>1627043.0</text:p>
          </table:table-cell>
          <table:table-cell office:value="1480318.0" office:value-type="float" table:style-name="ce327">
            <text:p>1480318.0</text:p>
          </table:table-cell>
          <table:table-cell office:value="3107361.0" office:value-type="float" table:style-name="ce327">
            <text:p>310736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839509.0" office:value-type="float" table:style-name="ce327">
            <text:p>1839509.0</text:p>
          </table:table-cell>
          <table:table-cell office:value="1628970.0" office:value-type="float" table:style-name="ce327">
            <text:p>1628970.0</text:p>
          </table:table-cell>
          <table:table-cell office:value="3468479.0" office:value-type="float" table:style-name="ce327">
            <text:p>3468479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733186.0" office:value-type="float" table:style-name="ce327">
            <text:p>1733186.0</text:p>
          </table:table-cell>
          <table:table-cell office:value="1541622.0" office:value-type="float" table:style-name="ce327">
            <text:p>1541622.0</text:p>
          </table:table-cell>
          <table:table-cell office:value="3274808.0" office:value-type="float" table:style-name="ce327">
            <text:p>327480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890165.0" office:value-type="float" table:style-name="ce327">
            <text:p>1890165.0</text:p>
          </table:table-cell>
          <table:table-cell office:value="1751164.0" office:value-type="float" table:style-name="ce327">
            <text:p>1751164.0</text:p>
          </table:table-cell>
          <table:table-cell office:value="3641329.0" office:value-type="float" table:style-name="ce327">
            <text:p>364132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020029.0" office:value-type="float" table:style-name="ce327">
            <text:p>2020029.0</text:p>
          </table:table-cell>
          <table:table-cell office:value="1925104.0" office:value-type="float" table:style-name="ce327">
            <text:p>1925104.0</text:p>
          </table:table-cell>
          <table:table-cell office:value="3945133.0" office:value-type="float" table:style-name="ce327">
            <text:p>394513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120835.0" office:value-type="float" table:style-name="ce327">
            <text:p>2120835.0</text:p>
          </table:table-cell>
          <table:table-cell office:value="2023310.0" office:value-type="float" table:style-name="ce327">
            <text:p>2023310.0</text:p>
          </table:table-cell>
          <table:table-cell office:value="4144145.0" office:value-type="float" table:style-name="ce327">
            <text:p>4144145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187292.0" office:value-type="float" table:style-name="ce327">
            <text:p>2187292.0</text:p>
          </table:table-cell>
          <table:table-cell office:value="2120041.0" office:value-type="float" table:style-name="ce327">
            <text:p>2120041.0</text:p>
          </table:table-cell>
          <table:table-cell office:value="4307333.0" office:value-type="float" table:style-name="ce327">
            <text:p>430733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155273.0" office:value-type="float" table:style-name="ce327">
            <text:p>2155273.0</text:p>
          </table:table-cell>
          <table:table-cell office:value="2070051.0" office:value-type="float" table:style-name="ce327">
            <text:p>2070051.0</text:p>
          </table:table-cell>
          <table:table-cell office:value="4225324.0" office:value-type="float" table:style-name="ce327">
            <text:p>4225324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040905.0" office:value-type="float" table:style-name="ce327">
            <text:p>2040905.0</text:p>
          </table:table-cell>
          <table:table-cell office:value="2013580.0" office:value-type="float" table:style-name="ce327">
            <text:p>2013580.0</text:p>
          </table:table-cell>
          <table:table-cell office:value="4054485.0" office:value-type="float" table:style-name="ce327">
            <text:p>405448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492110.0" office:value-type="float" table:style-name="ce327">
            <text:p>1492110.0</text:p>
          </table:table-cell>
          <table:table-cell office:value="1518735.0" office:value-type="float" table:style-name="ce327">
            <text:p>1518735.0</text:p>
          </table:table-cell>
          <table:table-cell office:value="3010845.0" office:value-type="float" table:style-name="ce327">
            <text:p>3010845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105062.0" office:value-type="float" table:style-name="ce327">
            <text:p>1105062.0</text:p>
          </table:table-cell>
          <table:table-cell office:value="1175595.0" office:value-type="float" table:style-name="ce327">
            <text:p>1175595.0</text:p>
          </table:table-cell>
          <table:table-cell office:value="2280657.0" office:value-type="float" table:style-name="ce327">
            <text:p>228065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320716.0" office:value-type="float" table:style-name="ce327">
            <text:p>2320716.0</text:p>
          </table:table-cell>
          <table:table-cell office:value="3335274.0" office:value-type="float" table:style-name="ce327">
            <text:p>3335274.0</text:p>
          </table:table-cell>
          <table:table-cell office:value="5655990.0" office:value-type="float" table:style-name="ce327">
            <text:p>565599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.977944E7" office:value-type="float" table:style-name="ce327">
            <text:p>4.97794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0" office:value-type="string" table:style-name="ce333">
            <text:p>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45" office:value-type="string" table:style-name="ce333">
            <text:p>3.4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79.395" office:value-type="float" table:style-name="ce333">
            <text:p>479.39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.1" office:value-type="float" table:style-name="ce333">
            <text:p>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.8" office:value-type="float" table:style-name="ce333">
            <text:p>4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0.64" office:value-type="string" table:style-name="ce333">
            <text:p>80.6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80.0" office:value-type="string" table:style-name="ce333">
            <text:p>8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36" office:value-type="string" table:style-name="ce333">
            <text:p>1.3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0290" office:value-type="string" table:style-name="ce333">
            <text:p>302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Korea, Republic of" office:value-type="string" table:style-name="ce297">
            <text:p>Korea, Republic of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68" office:value-type="string" table:style-name="ce379">
            <text:p>0.6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3" office:value-type="string" table:style-name="ce379">
            <text:p>0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71" office:value-type="string" table:style-name="ce379">
            <text:p>0.7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39" office:value-type="string" table:style-name="ce380">
            <text:p>33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1" office:value-type="string" table:style-name="ce380">
            <text:p>51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9" office:value-type="string" table:style-name="ce380">
            <text:p>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 Pacific, High Income)" office:value-type="string" table:style-name="ce90">
            <text:p>(Asia Pacific, High Income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68" office:value-type="string" table:style-name="ce104">
            <text:p>0.68</text:p>
          </table:table-cell>
          <table:table-cell office:string-value="0.84" office:value-type="string" table:style-name="ce107">
            <text:p>0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3" office:value-type="string" table:style-name="ce104">
            <text:p>0.03</text:p>
          </table:table-cell>
          <table:table-cell office:string-value="0.03" office:value-type="string" table:style-name="ce107">
            <text:p>0.03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71" office:value-type="string" table:style-name="ce104">
            <text:p>0.71</text:p>
          </table:table-cell>
          <table:table-cell office:string-value="0.87" office:value-type="string" table:style-name="ce107">
            <text:p>0.8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39" office:value-type="string" table:style-name="ce105">
            <text:p>339</text:p>
          </table:table-cell>
          <table:table-cell office:string-value="1357" office:value-type="string" table:style-name="ce109">
            <text:p>135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1" office:value-type="string" table:style-name="ce104">
            <text:p>51.1</text:p>
          </table:table-cell>
          <table:table-cell office:string-value="52.3" office:value-type="string" table:style-name="ce109">
            <text:p>52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23" office:value-type="string" table:style-name="ce109">
            <text:p>23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14" office:value-type="string" table:style-name="ce109">
            <text:p>1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9" office:value-type="string" table:style-name="ce104">
            <text:p>9</text:p>
          </table:table-cell>
          <table:table-cell office:string-value="37" office:value-type="string" table:style-name="ce109">
            <text:p>37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39" office:value-type="string" table:style-name="ce171">
            <text:p>33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68" office:value-type="string" table:style-name="ce172">
            <text:p>0.6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3" office:value-type="string" table:style-name="ce173">
            <text:p>1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3" office:value-type="string" table:style-name="ce174">
            <text:p>0.03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511" office:value-type="string" table:style-name="ce175">
            <text:p>51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07" office:value-type="string" table:style-name="ce175">
            <text:p>1.07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77" office:value-type="string" table:style-name="ce243">
            <text:p>47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9" office:value-type="string" table:style-name="ce244">
            <text:p>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1" office:value-type="string" table:style-name="ce245">
            <text:p>51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Korea, Republic of" office:value-type="string" table:style-name="ce80">
            <text:p>Korea,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