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omoros" office:value-type="string" table:style-name="ce297">
            <text:p>Comoro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omoros" office:value-type="string" table:style-name="ce307">
            <text:p>Comoros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8034.0" office:value-type="float" table:style-name="ce327">
            <text:p>28034.0</text:p>
          </table:table-cell>
          <table:table-cell office:value="27561.0" office:value-type="float" table:style-name="ce327">
            <text:p>27561.0</text:p>
          </table:table-cell>
          <table:table-cell office:value="55595.0" office:value-type="float" table:style-name="ce327">
            <text:p>5559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30027.0" office:value-type="float" table:style-name="ce327">
            <text:p>30027.0</text:p>
          </table:table-cell>
          <table:table-cell office:value="28979.0" office:value-type="float" table:style-name="ce327">
            <text:p>28979.0</text:p>
          </table:table-cell>
          <table:table-cell office:value="59006.0" office:value-type="float" table:style-name="ce327">
            <text:p>5900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3041.0" office:value-type="float" table:style-name="ce327">
            <text:p>23041.0</text:p>
          </table:table-cell>
          <table:table-cell office:value="20484.0" office:value-type="float" table:style-name="ce327">
            <text:p>20484.0</text:p>
          </table:table-cell>
          <table:table-cell office:value="43525.0" office:value-type="float" table:style-name="ce327">
            <text:p>4352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5218.0" office:value-type="float" table:style-name="ce327">
            <text:p>15218.0</text:p>
          </table:table-cell>
          <table:table-cell office:value="16307.0" office:value-type="float" table:style-name="ce327">
            <text:p>16307.0</text:p>
          </table:table-cell>
          <table:table-cell office:value="31525.0" office:value-type="float" table:style-name="ce327">
            <text:p>3152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1484.0" office:value-type="float" table:style-name="ce327">
            <text:p>11484.0</text:p>
          </table:table-cell>
          <table:table-cell office:value="13620.0" office:value-type="float" table:style-name="ce327">
            <text:p>13620.0</text:p>
          </table:table-cell>
          <table:table-cell office:value="25104.0" office:value-type="float" table:style-name="ce327">
            <text:p>25104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9519.0" office:value-type="float" table:style-name="ce327">
            <text:p>9519.0</text:p>
          </table:table-cell>
          <table:table-cell office:value="11769.0" office:value-type="float" table:style-name="ce327">
            <text:p>11769.0</text:p>
          </table:table-cell>
          <table:table-cell office:value="21288.0" office:value-type="float" table:style-name="ce327">
            <text:p>21288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8848.0" office:value-type="float" table:style-name="ce327">
            <text:p>8848.0</text:p>
          </table:table-cell>
          <table:table-cell office:value="9817.0" office:value-type="float" table:style-name="ce327">
            <text:p>9817.0</text:p>
          </table:table-cell>
          <table:table-cell office:value="18665.0" office:value-type="float" table:style-name="ce327">
            <text:p>1866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7313.0" office:value-type="float" table:style-name="ce327">
            <text:p>7313.0</text:p>
          </table:table-cell>
          <table:table-cell office:value="7886.0" office:value-type="float" table:style-name="ce327">
            <text:p>7886.0</text:p>
          </table:table-cell>
          <table:table-cell office:value="15199.0" office:value-type="float" table:style-name="ce327">
            <text:p>15199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7969.0" office:value-type="float" table:style-name="ce327">
            <text:p>7969.0</text:p>
          </table:table-cell>
          <table:table-cell office:value="7723.0" office:value-type="float" table:style-name="ce327">
            <text:p>7723.0</text:p>
          </table:table-cell>
          <table:table-cell office:value="15692.0" office:value-type="float" table:style-name="ce327">
            <text:p>15692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4956.0" office:value-type="float" table:style-name="ce327">
            <text:p>4956.0</text:p>
          </table:table-cell>
          <table:table-cell office:value="4286.0" office:value-type="float" table:style-name="ce327">
            <text:p>4286.0</text:p>
          </table:table-cell>
          <table:table-cell office:value="9242.0" office:value-type="float" table:style-name="ce327">
            <text:p>9242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5526.0" office:value-type="float" table:style-name="ce327">
            <text:p>5526.0</text:p>
          </table:table-cell>
          <table:table-cell office:value="5594.0" office:value-type="float" table:style-name="ce327">
            <text:p>5594.0</text:p>
          </table:table-cell>
          <table:table-cell office:value="11120.0" office:value-type="float" table:style-name="ce327">
            <text:p>1112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735.0" office:value-type="float" table:style-name="ce327">
            <text:p>2735.0</text:p>
          </table:table-cell>
          <table:table-cell office:value="2336.0" office:value-type="float" table:style-name="ce327">
            <text:p>2336.0</text:p>
          </table:table-cell>
          <table:table-cell office:value="5071.0" office:value-type="float" table:style-name="ce327">
            <text:p>5071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305.0" office:value-type="float" table:style-name="ce327">
            <text:p>4305.0</text:p>
          </table:table-cell>
          <table:table-cell office:value="4164.0" office:value-type="float" table:style-name="ce327">
            <text:p>4164.0</text:p>
          </table:table-cell>
          <table:table-cell office:value="8469.0" office:value-type="float" table:style-name="ce327">
            <text:p>8469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7363.0" office:value-type="float" table:style-name="ce327">
            <text:p>7363.0</text:p>
          </table:table-cell>
          <table:table-cell office:value="7101.0" office:value-type="float" table:style-name="ce327">
            <text:p>7101.0</text:p>
          </table:table-cell>
          <table:table-cell office:value="14464.0" office:value-type="float" table:style-name="ce327">
            <text:p>14464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33965.0" office:value-type="float" table:style-name="ce327">
            <text:p>333965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1980 reported in 1984" office:value-type="string" table:number-columns-spanned="3" table:number-rows-spanned="1" table:style-name="ce330">
            <text:p>1980 reported in 1984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37" office:value-type="string" table:style-name="ce333">
            <text:p>3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7.14" office:value-type="string" table:style-name="ce333">
            <text:p>27.14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7.759" office:value-type="float" table:style-name="ce333">
            <text:p>27.75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58.8" office:value-type="float" table:style-name="ce333">
            <text:p>58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79.3" office:value-type="float" table:style-name="ce333">
            <text:p>79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61.06" office:value-type="string" table:style-name="ce333">
            <text:p>61.0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75.0" office:value-type="string" table:style-name="ce333">
            <text:p>75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61.8" office:value-type="string" table:style-name="ce333">
            <text:p>61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25.7" office:value-type="string" table:style-name="ce333">
            <text:p>25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4.85" office:value-type="string" table:style-name="ce333">
            <text:p>4.8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120" office:value-type="string" table:style-name="ce333">
            <text:p>11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46.1" office:value-type="string" table:style-name="ce333">
            <text:p>46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omoros" office:value-type="string" table:style-name="ce297">
            <text:p>Comoros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8.8" office:value-type="string" table:style-name="ce369">
            <text:p>58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5.3" office:value-type="string" table:style-name="ce369">
            <text:p>5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4" office:value-type="string" table:style-name="ce369">
            <text:p>3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40.5" office:value-type="string" table:style-name="ce369">
            <text:p>40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7.8" office:value-type="string" table:style-name="ce369">
            <text:p>57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100" office:value-type="string" table:style-name="ce369">
            <text:p>100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2.2" office:value-type="string" table:style-name="ce369">
            <text:p>42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3.4" office:value-type="string" table:style-name="ce369">
            <text:p>13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588" office:value-type="string" table:style-name="ce369">
            <text:p>588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7.4" office:value-type="string" table:style-name="ce369">
            <text:p>7.4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15" office:value-type="string" table:style-name="ce369">
            <text:p>115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1.5" office:value-type="string" table:style-name="ce369">
            <text:p>1.5</text:p>
          </table:table-cell>
          <table:table-cell office:string-value="WHO, 2004" office:value-type="string" table:style-name="ce371">
            <text:p>WHO, 2004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3" office:value-type="string" table:style-name="ce379">
            <text:p>1.7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0" office:value-type="string" table:style-name="ce379">
            <text:p>1.80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8" office:value-type="string" table:style-name="ce380">
            <text:p>4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1.2" office:value-type="string" table:style-name="ce380">
            <text:p>11.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23" office:value-type="string" table:style-name="ce380">
            <text:p>2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4" office:value-type="string" table:style-name="ce380">
            <text:p>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28" office:value-type="string" table:style-name="ce380">
            <text:p>2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6" office:value-type="string" table:style-name="ce380">
            <text:p>0.8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3" office:value-type="string" table:style-name="ce380">
            <text:p>1.0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East)" office:value-type="string" table:style-name="ce90">
            <text:p>(Sub-Saharan Africa,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3" office:value-type="string" table:style-name="ce104">
            <text:p>1.73</text:p>
          </table:table-cell>
          <table:table-cell office:string-value="1.82" office:value-type="string" table:style-name="ce107">
            <text:p>1.82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0" office:value-type="string" table:style-name="ce104">
            <text:p>1.80</text:p>
          </table:table-cell>
          <table:table-cell office:string-value="1.89" office:value-type="string" table:style-name="ce107">
            <text:p>1.8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8" office:value-type="string" table:style-name="ce105">
            <text:p>48</text:p>
          </table:table-cell>
          <table:table-cell office:string-value="23013" office:value-type="string" table:style-name="ce109">
            <text:p>2301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1.2" office:value-type="string" table:style-name="ce104">
            <text:p>11.2</text:p>
          </table:table-cell>
          <table:table-cell office:string-value="10.4" office:value-type="string" table:style-name="ce109">
            <text:p>10.4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23" office:value-type="string" table:style-name="ce104">
            <text:p>23</text:p>
          </table:table-cell>
          <table:table-cell office:string-value="11,055" office:value-type="string" table:style-name="ce109">
            <text:p>11,055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4" office:value-type="string" table:style-name="ce104">
            <text:p>4</text:p>
          </table:table-cell>
          <table:table-cell office:string-value="2,094" office:value-type="string" table:style-name="ce109">
            <text:p>2,09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28" office:value-type="string" table:style-name="ce104">
            <text:p>28</text:p>
          </table:table-cell>
          <table:table-cell office:string-value="13,150" office:value-type="string" table:style-name="ce109">
            <text:p>13,150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6" office:value-type="string" table:style-name="ce104">
            <text:p>0.86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3" office:value-type="string" table:style-name="ce104">
            <text:p>1.03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8" office:value-type="string" table:style-name="ce171">
            <text:p>48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3" office:value-type="string" table:style-name="ce172">
            <text:p>1.73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27" office:value-type="string" table:style-name="ce243">
            <text:p>27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15" office:value-type="string" table:style-name="ce244">
            <text:p>1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4" office:value-type="string" table:style-name="ce244">
            <text:p>0.5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23" office:value-type="string" table:style-name="ce244">
            <text:p>23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6" office:value-type="string" table:style-name="ce244">
            <text:p>0.8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28" office:value-type="string" table:style-name="ce244">
            <text:p>28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3" office:value-type="string" table:style-name="ce244">
            <text:p>1.03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1.2" office:value-type="string" table:style-name="ce245">
            <text:p>11.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omoros" office:value-type="string" table:style-name="ce80">
            <text:p>Comoros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