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Iran, Islamic Republic of" office:value-type="string" table:style-name="ce297">
            <text:p>Iran, Islamic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Iran, Islamic Republic of" office:value-type="string" table:style-name="ce307">
            <text:p>Iran, Islamic Republic of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192311.0" office:value-type="float" table:style-name="ce327">
            <text:p>3192311.0</text:p>
          </table:table-cell>
          <table:table-cell office:value="3040241.0" office:value-type="float" table:style-name="ce327">
            <text:p>3040241.0</text:p>
          </table:table-cell>
          <table:table-cell office:value="6232552.0" office:value-type="float" table:style-name="ce327">
            <text:p>6232552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898560.0" office:value-type="float" table:style-name="ce327">
            <text:p>2898560.0</text:p>
          </table:table-cell>
          <table:table-cell office:value="2759231.0" office:value-type="float" table:style-name="ce327">
            <text:p>2759231.0</text:p>
          </table:table-cell>
          <table:table-cell office:value="5657791.0" office:value-type="float" table:style-name="ce327">
            <text:p>565779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888388.0" office:value-type="float" table:style-name="ce327">
            <text:p>2888388.0</text:p>
          </table:table-cell>
          <table:table-cell office:value="2783047.0" office:value-type="float" table:style-name="ce327">
            <text:p>2783047.0</text:p>
          </table:table-cell>
          <table:table-cell office:value="5671435.0" office:value-type="float" table:style-name="ce327">
            <text:p>567143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347436.0" office:value-type="float" table:style-name="ce327">
            <text:p>3347436.0</text:p>
          </table:table-cell>
          <table:table-cell office:value="3259607.0" office:value-type="float" table:style-name="ce327">
            <text:p>3259607.0</text:p>
          </table:table-cell>
          <table:table-cell office:value="6607043.0" office:value-type="float" table:style-name="ce327">
            <text:p>660704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4201575.0" office:value-type="float" table:style-name="ce327">
            <text:p>4201575.0</text:p>
          </table:table-cell>
          <table:table-cell office:value="4212922.0" office:value-type="float" table:style-name="ce327">
            <text:p>4212922.0</text:p>
          </table:table-cell>
          <table:table-cell office:value="8414497.0" office:value-type="float" table:style-name="ce327">
            <text:p>8414497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354634.0" office:value-type="float" table:style-name="ce327">
            <text:p>4354634.0</text:p>
          </table:table-cell>
          <table:table-cell office:value="4318020.0" office:value-type="float" table:style-name="ce327">
            <text:p>4318020.0</text:p>
          </table:table-cell>
          <table:table-cell office:value="8672654.0" office:value-type="float" table:style-name="ce327">
            <text:p>867265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515828.0" office:value-type="float" table:style-name="ce327">
            <text:p>3515828.0</text:p>
          </table:table-cell>
          <table:table-cell office:value="3456096.0" office:value-type="float" table:style-name="ce327">
            <text:p>3456096.0</text:p>
          </table:table-cell>
          <table:table-cell office:value="6971924.0" office:value-type="float" table:style-name="ce327">
            <text:p>697192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850233.0" office:value-type="float" table:style-name="ce327">
            <text:p>2850233.0</text:p>
          </table:table-cell>
          <table:table-cell office:value="2720785.0" office:value-type="float" table:style-name="ce327">
            <text:p>2720785.0</text:p>
          </table:table-cell>
          <table:table-cell office:value="5571018.0" office:value-type="float" table:style-name="ce327">
            <text:p>557101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486379.0" office:value-type="float" table:style-name="ce327">
            <text:p>2486379.0</text:p>
          </table:table-cell>
          <table:table-cell office:value="2420370.0" office:value-type="float" table:style-name="ce327">
            <text:p>2420370.0</text:p>
          </table:table-cell>
          <table:table-cell office:value="4906749.0" office:value-type="float" table:style-name="ce327">
            <text:p>490674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027338.0" office:value-type="float" table:style-name="ce327">
            <text:p>2027338.0</text:p>
          </table:table-cell>
          <table:table-cell office:value="2003143.0" office:value-type="float" table:style-name="ce327">
            <text:p>2003143.0</text:p>
          </table:table-cell>
          <table:table-cell office:value="4030481.0" office:value-type="float" table:style-name="ce327">
            <text:p>4030481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765113.0" office:value-type="float" table:style-name="ce327">
            <text:p>1765113.0</text:p>
          </table:table-cell>
          <table:table-cell office:value="1762295.0" office:value-type="float" table:style-name="ce327">
            <text:p>1762295.0</text:p>
          </table:table-cell>
          <table:table-cell office:value="3527408.0" office:value-type="float" table:style-name="ce327">
            <text:p>352740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326634.0" office:value-type="float" table:style-name="ce327">
            <text:p>1326634.0</text:p>
          </table:table-cell>
          <table:table-cell office:value="1353485.0" office:value-type="float" table:style-name="ce327">
            <text:p>1353485.0</text:p>
          </table:table-cell>
          <table:table-cell office:value="2680119.0" office:value-type="float" table:style-name="ce327">
            <text:p>268011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880962.0" office:value-type="float" table:style-name="ce327">
            <text:p>880962.0</text:p>
          </table:table-cell>
          <table:table-cell office:value="981945.0" office:value-type="float" table:style-name="ce327">
            <text:p>981945.0</text:p>
          </table:table-cell>
          <table:table-cell office:value="1862907.0" office:value-type="float" table:style-name="ce327">
            <text:p>186290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170278.0" office:value-type="float" table:style-name="ce327">
            <text:p>2170278.0</text:p>
          </table:table-cell>
          <table:table-cell office:value="2172813.0" office:value-type="float" table:style-name="ce327">
            <text:p>2172813.0</text:p>
          </table:table-cell>
          <table:table-cell office:value="4343091.0" office:value-type="float" table:style-name="ce327">
            <text:p>434309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7.5149669E7" office:value-type="float" table:style-name="ce327">
            <text:p>7.5149669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7" office:value-type="string" table:style-name="ce333">
            <text:p>1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3.05" office:value-type="string" table:style-name="ce333">
            <text:p>13.0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255.194" office:value-type="float" table:style-name="ce333">
            <text:p>1255.19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1.1" office:value-type="float" table:style-name="ce333">
            <text:p>21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25.0" office:value-type="float" table:style-name="ce333">
            <text:p>25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2.97" office:value-type="string" table:style-name="ce333">
            <text:p>72.9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8.3" office:value-type="string" table:style-name="ce333">
            <text:p>98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4.3" office:value-type="string" table:style-name="ce333">
            <text:p>9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7.3" office:value-type="string" table:style-name="ce333">
            <text:p>97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8.9" office:value-type="string" table:style-name="ce333">
            <text:p>78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64" office:value-type="string" table:style-name="ce333">
            <text:p>1.6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6.30" office:value-type="string" table:style-name="ce335">
            <text:p>96.3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1400" office:value-type="string" table:style-name="ce333">
            <text:p>114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08" office:value-type="string" table:style-name="ce341">
            <text:p>WHO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50-74" office:value-type="string" table:style-name="ce333">
            <text:p>50-74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Iran, Islamic Republic of" office:value-type="string" table:style-name="ce297">
            <text:p>Iran, Islamic Republic of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929.2" office:value-type="string" table:style-name="ce369">
            <text:p>92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" office:value-type="string" table:style-name="ce369">
            <text:p>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69.2" office:value-type="string" table:style-name="ce369">
            <text:p>36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" office:value-type="string" table:style-name="ce369">
            <text:p>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9.7" office:value-type="string" table:style-name="ce369">
            <text:p>3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7" office:value-type="string" table:style-name="ce369">
            <text:p>9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0.3" office:value-type="string" table:style-name="ce369">
            <text:p>60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0.1" office:value-type="string" table:style-name="ce369">
            <text:p>10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98020" office:value-type="string" table:style-name="ce369">
            <text:p>98020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6" office:value-type="string" table:style-name="ce369">
            <text:p>16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61870" office:value-type="string" table:style-name="ce369">
            <text:p>61870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8.9" office:value-type="string" table:style-name="ce369">
            <text:p>8.9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41" office:value-type="string" table:style-name="ce379">
            <text:p>1.4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47" office:value-type="string" table:style-name="ce379">
            <text:p>1.4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,872" office:value-type="string" table:style-name="ce380">
            <text:p>1,87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0.1" office:value-type="string" table:style-name="ce380">
            <text:p>20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774" office:value-type="string" table:style-name="ce380">
            <text:p>77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49" office:value-type="string" table:style-name="ce380">
            <text:p>14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923" office:value-type="string" table:style-name="ce380">
            <text:p>92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61" office:value-type="string" table:style-name="ce380">
            <text:p>0.6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2" office:value-type="string" table:style-name="ce380">
            <text:p>0.7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41" office:value-type="string" table:style-name="ce104">
            <text:p>1.41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47" office:value-type="string" table:style-name="ce104">
            <text:p>1.47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,872" office:value-type="string" table:style-name="ce105">
            <text:p>1,872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0.1" office:value-type="string" table:style-name="ce104">
            <text:p>20.1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774" office:value-type="string" table:style-name="ce104">
            <text:p>774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49" office:value-type="string" table:style-name="ce104">
            <text:p>149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923" office:value-type="string" table:style-name="ce104">
            <text:p>923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61" office:value-type="string" table:style-name="ce104">
            <text:p>0.61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2" office:value-type="string" table:style-name="ce104">
            <text:p>0.72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872" office:value-type="string" table:style-name="ce171">
            <text:p>1872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41" office:value-type="string" table:style-name="ce172">
            <text:p>1.4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72" office:value-type="string" table:style-name="ce173">
            <text:p>7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75" office:value-type="string" table:style-name="ce175">
            <text:p>7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6" office:value-type="string" table:style-name="ce175">
            <text:p>0.06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,274" office:value-type="string" table:style-name="ce243">
            <text:p>1,27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74" office:value-type="string" table:style-name="ce244">
            <text:p>47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7" office:value-type="string" table:style-name="ce244">
            <text:p>0.3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774" office:value-type="string" table:style-name="ce244">
            <text:p>77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61" office:value-type="string" table:style-name="ce244">
            <text:p>0.6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923" office:value-type="string" table:style-name="ce244">
            <text:p>92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2" office:value-type="string" table:style-name="ce244">
            <text:p>0.7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0.1" office:value-type="string" table:style-name="ce245">
            <text:p>20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Iran, Islamic Republic of" office:value-type="string" table:style-name="ce80">
            <text:p>Iran, Islamic Republic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