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Greece" office:value-type="string" table:style-name="ce297">
            <text:p>Greec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Greece" office:value-type="string" table:style-name="ce307">
            <text:p>Greece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294420.0" office:value-type="float" table:style-name="ce327">
            <text:p>294420.0</text:p>
          </table:table-cell>
          <table:table-cell office:value="276416.0" office:value-type="float" table:style-name="ce327">
            <text:p>276416.0</text:p>
          </table:table-cell>
          <table:table-cell office:value="570836.0" office:value-type="float" table:style-name="ce327">
            <text:p>570836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274459.0" office:value-type="float" table:style-name="ce327">
            <text:p>274459.0</text:p>
          </table:table-cell>
          <table:table-cell office:value="256518.0" office:value-type="float" table:style-name="ce327">
            <text:p>256518.0</text:p>
          </table:table-cell>
          <table:table-cell office:value="530977.0" office:value-type="float" table:style-name="ce327">
            <text:p>530977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267863.0" office:value-type="float" table:style-name="ce327">
            <text:p>267863.0</text:p>
          </table:table-cell>
          <table:table-cell office:value="254472.0" office:value-type="float" table:style-name="ce327">
            <text:p>254472.0</text:p>
          </table:table-cell>
          <table:table-cell office:value="522335.0" office:value-type="float" table:style-name="ce327">
            <text:p>522335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290538.0" office:value-type="float" table:style-name="ce327">
            <text:p>290538.0</text:p>
          </table:table-cell>
          <table:table-cell office:value="273254.0" office:value-type="float" table:style-name="ce327">
            <text:p>273254.0</text:p>
          </table:table-cell>
          <table:table-cell office:value="563792.0" office:value-type="float" table:style-name="ce327">
            <text:p>563792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316494.0" office:value-type="float" table:style-name="ce327">
            <text:p>316494.0</text:p>
          </table:table-cell>
          <table:table-cell office:value="292444.0" office:value-type="float" table:style-name="ce327">
            <text:p>292444.0</text:p>
          </table:table-cell>
          <table:table-cell office:value="608938.0" office:value-type="float" table:style-name="ce327">
            <text:p>608938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389123.0" office:value-type="float" table:style-name="ce327">
            <text:p>389123.0</text:p>
          </table:table-cell>
          <table:table-cell office:value="356764.0" office:value-type="float" table:style-name="ce327">
            <text:p>356764.0</text:p>
          </table:table-cell>
          <table:table-cell office:value="745887.0" office:value-type="float" table:style-name="ce327">
            <text:p>745887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447999.0" office:value-type="float" table:style-name="ce327">
            <text:p>447999.0</text:p>
          </table:table-cell>
          <table:table-cell office:value="412440.0" office:value-type="float" table:style-name="ce327">
            <text:p>412440.0</text:p>
          </table:table-cell>
          <table:table-cell office:value="860439.0" office:value-type="float" table:style-name="ce327">
            <text:p>860439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449775.0" office:value-type="float" table:style-name="ce327">
            <text:p>449775.0</text:p>
          </table:table-cell>
          <table:table-cell office:value="425498.0" office:value-type="float" table:style-name="ce327">
            <text:p>425498.0</text:p>
          </table:table-cell>
          <table:table-cell office:value="875273.0" office:value-type="float" table:style-name="ce327">
            <text:p>875273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454480.0" office:value-type="float" table:style-name="ce327">
            <text:p>454480.0</text:p>
          </table:table-cell>
          <table:table-cell office:value="440602.0" office:value-type="float" table:style-name="ce327">
            <text:p>440602.0</text:p>
          </table:table-cell>
          <table:table-cell office:value="895082.0" office:value-type="float" table:style-name="ce327">
            <text:p>895082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399952.0" office:value-type="float" table:style-name="ce327">
            <text:p>399952.0</text:p>
          </table:table-cell>
          <table:table-cell office:value="400081.0" office:value-type="float" table:style-name="ce327">
            <text:p>400081.0</text:p>
          </table:table-cell>
          <table:table-cell office:value="800033.0" office:value-type="float" table:style-name="ce327">
            <text:p>800033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389257.0" office:value-type="float" table:style-name="ce327">
            <text:p>389257.0</text:p>
          </table:table-cell>
          <table:table-cell office:value="400266.0" office:value-type="float" table:style-name="ce327">
            <text:p>400266.0</text:p>
          </table:table-cell>
          <table:table-cell office:value="789523.0" office:value-type="float" table:style-name="ce327">
            <text:p>789523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348667.0" office:value-type="float" table:style-name="ce327">
            <text:p>348667.0</text:p>
          </table:table-cell>
          <table:table-cell office:value="359735.0" office:value-type="float" table:style-name="ce327">
            <text:p>359735.0</text:p>
          </table:table-cell>
          <table:table-cell office:value="708402.0" office:value-type="float" table:style-name="ce327">
            <text:p>708402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320956.0" office:value-type="float" table:style-name="ce327">
            <text:p>320956.0</text:p>
          </table:table-cell>
          <table:table-cell office:value="348532.0" office:value-type="float" table:style-name="ce327">
            <text:p>348532.0</text:p>
          </table:table-cell>
          <table:table-cell office:value="669488.0" office:value-type="float" table:style-name="ce327">
            <text:p>669488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962171.0" office:value-type="float" table:style-name="ce327">
            <text:p>962171.0</text:p>
          </table:table-cell>
          <table:table-cell office:value="1222721.0" office:value-type="float" table:style-name="ce327">
            <text:p>1222721.0</text:p>
          </table:table-cell>
          <table:table-cell office:value="2184892.0" office:value-type="float" table:style-name="ce327">
            <text:p>2184892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1.1325897E7" office:value-type="float" table:style-name="ce327">
            <text:p>1.1325897E7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11 reported in 2011" office:value-type="string" table:number-columns-spanned="3" table:number-rows-spanned="1" table:style-name="ce330">
            <text:p>2011 reported i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10" office:value-type="string" table:style-name="ce333">
            <text:p>1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2.97" office:value-type="string" table:style-name="ce333">
            <text:p>2.97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117.228" office:value-type="float" table:style-name="ce333">
            <text:p>117.22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3.7" office:value-type="float" table:style-name="ce333">
            <text:p>3.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4.4" office:value-type="float" table:style-name="ce333">
            <text:p>4.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79.92" office:value-type="string" table:style-name="ce333">
            <text:p>79.9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76.2" office:value-type="string" table:style-name="ce333">
            <text:p>76.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1.52" office:value-type="string" table:style-name="ce333">
            <text:p>1.5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−" office:value-type="string" table:style-name="ce335">
            <text:p>−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26040" office:value-type="string" table:style-name="ce333">
            <text:p>2604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 " office:value-type="string" table:style-name="ce333">
            <text:p> 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&gt;90" office:value-type="string" table:style-name="ce333">
            <text:p>&gt;90</text:p>
          </table:table-cell>
          <table:table-cell office:string-value="WHO 2011" office:value-type="string" table:style-name="ce34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90-100" office:value-type="string" table:style-name="ce333">
            <text:p>90-100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Greece" office:value-type="string" table:style-name="ce297">
            <text:p>Greece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2918" office:value-type="string" table:style-name="ce369">
            <text:p>291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10.8" office:value-type="string" table:style-name="ce369">
            <text:p>10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1785.7" office:value-type="string" table:style-name="ce369">
            <text:p>1785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3" office:value-type="string" table:style-name="ce369">
            <text:p>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61.2" office:value-type="string" table:style-name="ce369">
            <text:p>61.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94.5" office:value-type="string" table:style-name="ce369">
            <text:p>94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38.8" office:value-type="string" table:style-name="ce369">
            <text:p>38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13.2" office:value-type="string" table:style-name="ce369">
            <text:p>13.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40874" office:value-type="string" table:style-name="ce369">
            <text:p>40874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36.6" office:value-type="string" table:style-name="ce369">
            <text:p>36.6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67540" office:value-type="string" table:style-name="ce369">
            <text:p>67540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60.43" office:value-type="string" table:style-name="ce369">
            <text:p>60.43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Greece" office:value-type="string" table:style-name="ce80">
            <text:p>Greec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0.86" office:value-type="string" table:style-name="ce379">
            <text:p>0.86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3" office:value-type="string" table:style-name="ce379">
            <text:p>0.03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0.90" office:value-type="string" table:style-name="ce379">
            <text:p>0.90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105" office:value-type="string" table:style-name="ce380">
            <text:p>105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50.8" office:value-type="string" table:style-name="ce380">
            <text:p>50.8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2" office:value-type="string" table:style-name="ce380">
            <text:p>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1" office:value-type="string" table:style-name="ce380">
            <text:p>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3" office:value-type="string" table:style-name="ce380">
            <text:p>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02" office:value-type="string" table:style-name="ce380">
            <text:p>0.0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02" office:value-type="string" table:style-name="ce380">
            <text:p>0.0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Greece" office:value-type="string" table:style-name="ce80">
            <text:p>Greec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Europe, Western)" office:value-type="string" table:style-name="ce90">
            <text:p>(Europe, Western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0.86" office:value-type="string" table:style-name="ce104">
            <text:p>0.86</text:p>
          </table:table-cell>
          <table:table-cell office:string-value="0.94" office:value-type="string" table:style-name="ce107">
            <text:p>0.94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3" office:value-type="string" table:style-name="ce104">
            <text:p>0.03</text:p>
          </table:table-cell>
          <table:table-cell office:string-value="0.04" office:value-type="string" table:style-name="ce107">
            <text:p>0.04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0.90" office:value-type="string" table:style-name="ce104">
            <text:p>0.90</text:p>
          </table:table-cell>
          <table:table-cell office:string-value="0.97" office:value-type="string" table:style-name="ce107">
            <text:p>0.97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105" office:value-type="string" table:style-name="ce105">
            <text:p>105</text:p>
          </table:table-cell>
          <table:table-cell office:string-value="4203" office:value-type="string" table:style-name="ce109">
            <text:p>4203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50.8" office:value-type="string" table:style-name="ce104">
            <text:p>50.8</text:p>
          </table:table-cell>
          <table:table-cell office:string-value="51.3" office:value-type="string" table:style-name="ce109">
            <text:p>51.3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2" office:value-type="string" table:style-name="ce104">
            <text:p>2</text:p>
          </table:table-cell>
          <table:table-cell office:string-value="71" office:value-type="string" table:style-name="ce109">
            <text:p>71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1" office:value-type="string" table:style-name="ce104">
            <text:p>1</text:p>
          </table:table-cell>
          <table:table-cell office:string-value="44" office:value-type="string" table:style-name="ce109">
            <text:p>44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3" office:value-type="string" table:style-name="ce104">
            <text:p>3</text:p>
          </table:table-cell>
          <table:table-cell office:string-value="115" office:value-type="string" table:style-name="ce109">
            <text:p>115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02" office:value-type="string" table:style-name="ce104">
            <text:p>0.02</text:p>
          </table:table-cell>
          <table:table-cell office:string-value="0.02" office:value-type="string" table:style-name="ce109">
            <text:p>0.02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02" office:value-type="string" table:style-name="ce104">
            <text:p>0.02</text:p>
          </table:table-cell>
          <table:table-cell office:string-value="0.03" office:value-type="string" table:style-name="ce109">
            <text:p>0.03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Greece" office:value-type="string" table:style-name="ce80">
            <text:p>Greece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Greece" office:value-type="string" table:style-name="ce80">
            <text:p>Greec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Greece" office:value-type="string" table:style-name="ce80">
            <text:p>Greec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Greece" office:value-type="string" table:style-name="ce80">
            <text:p>Greec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105" office:value-type="string" table:style-name="ce171">
            <text:p>105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0.86" office:value-type="string" table:style-name="ce172">
            <text:p>0.86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4" office:value-type="string" table:style-name="ce173">
            <text:p>4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3" office:value-type="string" table:style-name="ce174">
            <text:p>0.03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158" office:value-type="string" table:style-name="ce175">
            <text:p>158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1.35" office:value-type="string" table:style-name="ce175">
            <text:p>1.35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Greece" office:value-type="string" table:style-name="ce80">
            <text:p>Greec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Greece" office:value-type="string" table:style-name="ce80">
            <text:p>Greec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Greece" office:value-type="string" table:style-name="ce80">
            <text:p>Greec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Greece" office:value-type="string" table:style-name="ce80">
            <text:p>Greec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Greece" office:value-type="string" table:style-name="ce80">
            <text:p>Greec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117" office:value-type="string" table:style-name="ce243">
            <text:p>117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1" office:value-type="string" table:style-name="ce244">
            <text:p>1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01" office:value-type="string" table:style-name="ce244">
            <text:p>0.01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2" office:value-type="string" table:style-name="ce244">
            <text:p>2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02" office:value-type="string" table:style-name="ce244">
            <text:p>0.02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3" office:value-type="string" table:style-name="ce244">
            <text:p>3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02" office:value-type="string" table:style-name="ce244">
            <text:p>0.02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50.8" office:value-type="string" table:style-name="ce245">
            <text:p>50.8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Greece" office:value-type="string" table:style-name="ce80">
            <text:p>Greec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Greece" office:value-type="string" table:style-name="ce80">
            <text:p>Greec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Greece" office:value-type="string" table:style-name="ce80">
            <text:p>Greec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Greece" office:value-type="string" table:style-name="ce80">
            <text:p>Greec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Greece" office:value-type="string" table:style-name="ce80">
            <text:p>Greec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Greece" office:value-type="string" table:style-name="ce80">
            <text:p>Greec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Greece" office:value-type="string" table:style-name="ce80">
            <text:p>Greec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Greece" office:value-type="string" table:style-name="ce80">
            <text:p>Greec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Greece" office:value-type="string" table:style-name="ce80">
            <text:p>Greec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