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Djibouti" office:value-type="string" table:style-name="ce297">
            <text:p>Djibou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Djibouti" office:value-type="string" table:style-name="ce307">
            <text:p>Djibouti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table:number-columns-repeated="3" table:style-name="ce327"/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table:style-name="ce327"/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 reported in " office:value-type="string" table:number-columns-spanned="3" table:number-rows-spanned="1" table:style-name="ce330">
            <text:p>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" office:value-type="string" table:number-columns-spanned="3" table:number-rows-spanned="1" table:style-name="ce330">
            <text:p/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9" office:value-type="string" table:style-name="ce333">
            <text:p>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3.88" office:value-type="string" table:style-name="ce333">
            <text:p>33.8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6.031" office:value-type="float" table:style-name="ce333">
            <text:p>26.03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1.8" office:value-type="float" table:style-name="ce333">
            <text:p>7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89.5" office:value-type="float" table:style-name="ce333">
            <text:p>8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7.94" office:value-type="string" table:style-name="ce333">
            <text:p>57.9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2.3" office:value-type="string" table:style-name="ce333">
            <text:p>9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2.9" office:value-type="string" table:style-name="ce333">
            <text:p>92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2.5" office:value-type="string" table:style-name="ce333">
            <text:p>22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68" office:value-type="string" table:style-name="ce333">
            <text:p>3.6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7.40" office:value-type="string" table:style-name="ce335">
            <text:p>87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50" office:value-type="string" table:style-name="ce333">
            <text:p>24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8.8" office:value-type="string" table:style-name="ce333">
            <text:p>1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89.2" office:value-type="string" table:style-name="ce333">
            <text:p>89.2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Djibouti" office:value-type="string" table:style-name="ce297">
            <text:p>Djibouti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93.3" office:value-type="string" table:style-name="ce369">
            <text:p>19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31.6" office:value-type="string" table:style-name="ce369">
            <text:p>13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4.2" office:value-type="string" table:style-name="ce369">
            <text:p>1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1" office:value-type="string" table:style-name="ce369">
            <text:p>6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9.1" office:value-type="string" table:style-name="ce369">
            <text:p>9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9" office:value-type="string" table:style-name="ce369">
            <text:p>31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1" office:value-type="string" table:style-name="ce369">
            <text:p>1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66" office:value-type="string" table:style-name="ce369">
            <text:p>66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" office:value-type="string" table:style-name="ce369">
            <text:p>8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5" office:value-type="string" table:style-name="ce369">
            <text:p>18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29" office:value-type="string" table:style-name="ce369">
            <text:p>2.29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33" office:value-type="string" table:style-name="ce379">
            <text:p>2.3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43" office:value-type="string" table:style-name="ce379">
            <text:p>2.4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61" office:value-type="string" table:style-name="ce380">
            <text:p>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3" office:value-type="string" table:style-name="ce380">
            <text:p>10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9" office:value-type="string" table:style-name="ce380">
            <text:p>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6" office:value-type="string" table:style-name="ce380">
            <text:p>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35" office:value-type="string" table:style-name="ce380">
            <text:p>3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18" office:value-type="string" table:style-name="ce380">
            <text:p>1.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40" office:value-type="string" table:style-name="ce380">
            <text:p>1.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33" office:value-type="string" table:style-name="ce104">
            <text:p>2.33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43" office:value-type="string" table:style-name="ce104">
            <text:p>2.43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61" office:value-type="string" table:style-name="ce105">
            <text:p>61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3" office:value-type="string" table:style-name="ce104">
            <text:p>10.3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9" office:value-type="string" table:style-name="ce104">
            <text:p>29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6" office:value-type="string" table:style-name="ce104">
            <text:p>6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35" office:value-type="string" table:style-name="ce104">
            <text:p>35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18" office:value-type="string" table:style-name="ce104">
            <text:p>1.18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40" office:value-type="string" table:style-name="ce104">
            <text:p>1.40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61" office:value-type="string" table:style-name="ce171">
            <text:p>61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33" office:value-type="string" table:style-name="ce172">
            <text:p>2.3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5" office:value-type="string" table:style-name="ce243">
            <text:p>2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9" office:value-type="string" table:style-name="ce244">
            <text:p>1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9" office:value-type="string" table:style-name="ce244">
            <text:p>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18" office:value-type="string" table:style-name="ce244">
            <text:p>1.1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35" office:value-type="string" table:style-name="ce244">
            <text:p>3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40" office:value-type="string" table:style-name="ce244">
            <text:p>1.4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3" office:value-type="string" table:style-name="ce245">
            <text:p>10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Djibouti" office:value-type="string" table:style-name="ce80">
            <text:p>Djibouti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