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Bolivia, Plurinational State of" office:value-type="string" table:style-name="ce297">
            <text:p>Bolivia, Plurinational State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Bolivia, Plurinational State of" office:value-type="string" table:style-name="ce307">
            <text:p>Bolivia, Plurinational State of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665836.528" office:value-type="float" table:style-name="ce327">
            <text:p>665836.528</text:p>
          </table:table-cell>
          <table:table-cell office:value="639766.032" office:value-type="float" table:style-name="ce327">
            <text:p>639766.032</text:p>
          </table:table-cell>
          <table:table-cell office:value="1305602.56" office:value-type="float" table:style-name="ce327">
            <text:p>1305602.56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645949.256" office:value-type="float" table:style-name="ce327">
            <text:p>645949.256</text:p>
          </table:table-cell>
          <table:table-cell office:value="621615.832" office:value-type="float" table:style-name="ce327">
            <text:p>621615.832</text:p>
          </table:table-cell>
          <table:table-cell office:value="1267565.088" office:value-type="float" table:style-name="ce327">
            <text:p>1267565.088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604569.888" office:value-type="float" table:style-name="ce327">
            <text:p>604569.888</text:p>
          </table:table-cell>
          <table:table-cell office:value="581912.92" office:value-type="float" table:style-name="ce327">
            <text:p>581912.92</text:p>
          </table:table-cell>
          <table:table-cell office:value="1186482.808" office:value-type="float" table:style-name="ce327">
            <text:p>1186482.808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572437.872" office:value-type="float" table:style-name="ce327">
            <text:p>572437.872</text:p>
          </table:table-cell>
          <table:table-cell office:value="552960.112" office:value-type="float" table:style-name="ce327">
            <text:p>552960.112</text:p>
          </table:table-cell>
          <table:table-cell office:value="1125397.984" office:value-type="float" table:style-name="ce327">
            <text:p>1125397.984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504146.064" office:value-type="float" table:style-name="ce327">
            <text:p>504146.064</text:p>
          </table:table-cell>
          <table:table-cell office:value="491648.04" office:value-type="float" table:style-name="ce327">
            <text:p>491648.04</text:p>
          </table:table-cell>
          <table:table-cell office:value="995794.104" office:value-type="float" table:style-name="ce327">
            <text:p>995794.104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35626.736" office:value-type="float" table:style-name="ce327">
            <text:p>435626.736</text:p>
          </table:table-cell>
          <table:table-cell office:value="430289.16" office:value-type="float" table:style-name="ce327">
            <text:p>430289.16</text:p>
          </table:table-cell>
          <table:table-cell office:value="865915.896" office:value-type="float" table:style-name="ce327">
            <text:p>865915.896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77541.312" office:value-type="float" table:style-name="ce327">
            <text:p>377541.312</text:p>
          </table:table-cell>
          <table:table-cell office:value="379019.832" office:value-type="float" table:style-name="ce327">
            <text:p>379019.832</text:p>
          </table:table-cell>
          <table:table-cell office:value="756561.144" office:value-type="float" table:style-name="ce327">
            <text:p>756561.144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32276.488" office:value-type="float" table:style-name="ce327">
            <text:p>332276.488</text:p>
          </table:table-cell>
          <table:table-cell office:value="339626.416" office:value-type="float" table:style-name="ce327">
            <text:p>339626.416</text:p>
          </table:table-cell>
          <table:table-cell office:value="671902.904" office:value-type="float" table:style-name="ce327">
            <text:p>671902.904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72602.08" office:value-type="float" table:style-name="ce327">
            <text:p>272602.08</text:p>
          </table:table-cell>
          <table:table-cell office:value="282204.264" office:value-type="float" table:style-name="ce327">
            <text:p>282204.264</text:p>
          </table:table-cell>
          <table:table-cell office:value="554806.344" office:value-type="float" table:style-name="ce327">
            <text:p>554806.344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21768.128" office:value-type="float" table:style-name="ce327">
            <text:p>221768.128</text:p>
          </table:table-cell>
          <table:table-cell office:value="233407.776" office:value-type="float" table:style-name="ce327">
            <text:p>233407.776</text:p>
          </table:table-cell>
          <table:table-cell office:value="455175.904" office:value-type="float" table:style-name="ce327">
            <text:p>455175.904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84250.328" office:value-type="float" table:style-name="ce327">
            <text:p>184250.328</text:p>
          </table:table-cell>
          <table:table-cell office:value="197892.112" office:value-type="float" table:style-name="ce327">
            <text:p>197892.112</text:p>
          </table:table-cell>
          <table:table-cell office:value="382142.44" office:value-type="float" table:style-name="ce327">
            <text:p>382142.44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48104.704" office:value-type="float" table:style-name="ce327">
            <text:p>148104.704</text:p>
          </table:table-cell>
          <table:table-cell office:value="164306.416" office:value-type="float" table:style-name="ce327">
            <text:p>164306.416</text:p>
          </table:table-cell>
          <table:table-cell office:value="312411.12" office:value-type="float" table:style-name="ce327">
            <text:p>312411.12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18181.784" office:value-type="float" table:style-name="ce327">
            <text:p>118181.784</text:p>
          </table:table-cell>
          <table:table-cell office:value="134102.68" office:value-type="float" table:style-name="ce327">
            <text:p>134102.68</text:p>
          </table:table-cell>
          <table:table-cell office:value="252284.464" office:value-type="float" table:style-name="ce327">
            <text:p>252284.464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18651.0" office:value-type="float" table:style-name="ce327">
            <text:p>218651.0</text:p>
          </table:table-cell>
          <table:table-cell office:value="273801.56" office:value-type="float" table:style-name="ce327">
            <text:p>273801.56</text:p>
          </table:table-cell>
          <table:table-cell office:value="492452.56" office:value-type="float" table:style-name="ce327">
            <text:p>492452.56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062449532E7" office:value-type="float" table:style-name="ce327">
            <text:p>1.062449532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" office:value-type="string" table:number-columns-spanned="3" table:number-rows-spanned="1" table:style-name="ce330">
            <text:p>2011 reported in 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6" office:value-type="string" table:style-name="ce333">
            <text:p>2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6.78" office:value-type="string" table:style-name="ce333">
            <text:p>16.7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64.14" office:value-type="float" table:style-name="ce333">
            <text:p>264.1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9.3" office:value-type="float" table:style-name="ce333">
            <text:p>39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50.6" office:value-type="float" table:style-name="ce333">
            <text:p>50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6.62" office:value-type="string" table:style-name="ce333">
            <text:p>66.6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5.8" office:value-type="string" table:style-name="ce333">
            <text:p>85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2.1" office:value-type="string" table:style-name="ce333">
            <text:p>72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71.1" office:value-type="string" table:style-name="ce333">
            <text:p>71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0.6" office:value-type="string" table:style-name="ce333">
            <text:p>60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20.2" office:value-type="string" table:style-name="ce333">
            <text:p>20.2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3.29" office:value-type="string" table:style-name="ce333">
            <text:p>3.2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67.50" office:value-type="string" table:style-name="ce335">
            <text:p>67.5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4920" office:value-type="string" table:style-name="ce333">
            <text:p>49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19.6" office:value-type="string" table:style-name="ce333">
            <text:p>19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75.8" office:value-type="string" table:style-name="ce333">
            <text:p>75.8</text:p>
          </table:table-cell>
          <table:table-cell office:string-value="WHO 2008" office:value-type="string" table:style-name="ce341">
            <text:p>WHO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Bolivia, Plurinational State of" office:value-type="string" table:style-name="ce297">
            <text:p>Bolivia, Plurinational State of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250.3" office:value-type="string" table:style-name="ce369">
            <text:p>250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9" office:value-type="string" table:style-name="ce369">
            <text:p>4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77.1" office:value-type="string" table:style-name="ce369">
            <text:p>177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0.8" office:value-type="string" table:style-name="ce369">
            <text:p>70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8.3" office:value-type="string" table:style-name="ce369">
            <text:p>88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9.2" office:value-type="string" table:style-name="ce369">
            <text:p>29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7.9" office:value-type="string" table:style-name="ce369">
            <text:p>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8091" office:value-type="string" table:style-name="ce369">
            <text:p>18091</text:p>
          </table:table-cell>
          <table:table-cell office:string-value="WHO, 2001" office:value-type="string" table:style-name="ce37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1.3" office:value-type="string" table:style-name="ce369">
            <text:p>21.3</text:p>
          </table:table-cell>
          <table:table-cell office:string-value="WHO, 2001" office:value-type="string" table:style-name="ce37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0329" office:value-type="string" table:style-name="ce369">
            <text:p>10329</text:p>
          </table:table-cell>
          <table:table-cell office:string-value="WHO, 2001" office:value-type="string" table:style-name="ce37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2.2" office:value-type="string" table:style-name="ce369">
            <text:p>12.2</text:p>
          </table:table-cell>
          <table:table-cell office:string-value="WHO, 2001" office:value-type="string" table:style-name="ce371">
            <text:p>WHO, 200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83" office:value-type="string" table:style-name="ce379">
            <text:p>1.8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90" office:value-type="string" table:style-name="ce379">
            <text:p>1.9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97" office:value-type="string" table:style-name="ce380">
            <text:p>49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4.1" office:value-type="string" table:style-name="ce380">
            <text:p>14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31" office:value-type="string" table:style-name="ce380">
            <text:p>23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45" office:value-type="string" table:style-name="ce380">
            <text:p>4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77" office:value-type="string" table:style-name="ce380">
            <text:p>27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9" office:value-type="string" table:style-name="ce380">
            <text:p>0.8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6" office:value-type="string" table:style-name="ce380">
            <text:p>1.0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Latin America, Andean)" office:value-type="string" table:style-name="ce90">
            <text:p>(Latin America, Andea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83" office:value-type="string" table:style-name="ce104">
            <text:p>1.83</text:p>
          </table:table-cell>
          <table:table-cell office:string-value="1.91" office:value-type="string" table:style-name="ce107">
            <text:p>1.9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90" office:value-type="string" table:style-name="ce104">
            <text:p>1.90</text:p>
          </table:table-cell>
          <table:table-cell office:string-value="1.99" office:value-type="string" table:style-name="ce107">
            <text:p>1.99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97" office:value-type="string" table:style-name="ce105">
            <text:p>497</text:p>
          </table:table-cell>
          <table:table-cell office:string-value="2228" office:value-type="string" table:style-name="ce109">
            <text:p>222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4.1" office:value-type="string" table:style-name="ce104">
            <text:p>14.1</text:p>
          </table:table-cell>
          <table:table-cell office:string-value="22.3" office:value-type="string" table:style-name="ce109">
            <text:p>22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31" office:value-type="string" table:style-name="ce104">
            <text:p>231</text:p>
          </table:table-cell>
          <table:table-cell office:string-value="867" office:value-type="string" table:style-name="ce109">
            <text:p>867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45" office:value-type="string" table:style-name="ce104">
            <text:p>45</text:p>
          </table:table-cell>
          <table:table-cell office:string-value="163" office:value-type="string" table:style-name="ce109">
            <text:p>163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77" office:value-type="string" table:style-name="ce104">
            <text:p>277</text:p>
          </table:table-cell>
          <table:table-cell office:string-value="1,031" office:value-type="string" table:style-name="ce109">
            <text:p>1,03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9" office:value-type="string" table:style-name="ce104">
            <text:p>0.89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6" office:value-type="string" table:style-name="ce104">
            <text:p>1.06</text:p>
          </table:table-cell>
          <table:table-cell office:string-value="0.46" office:value-type="string" table:style-name="ce109">
            <text:p>0.46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97" office:value-type="string" table:style-name="ce171">
            <text:p>49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83" office:value-type="string" table:style-name="ce172">
            <text:p>1.8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9" office:value-type="string" table:style-name="ce173">
            <text:p>19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61" office:value-type="string" table:style-name="ce243">
            <text:p>26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44" office:value-type="string" table:style-name="ce244">
            <text:p>14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5" office:value-type="string" table:style-name="ce244">
            <text:p>0.5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31" office:value-type="string" table:style-name="ce244">
            <text:p>23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9" office:value-type="string" table:style-name="ce244">
            <text:p>0.8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77" office:value-type="string" table:style-name="ce244">
            <text:p>27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6" office:value-type="string" table:style-name="ce244">
            <text:p>1.0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4.1" office:value-type="string" table:style-name="ce245">
            <text:p>14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Bolivia, Plurinational State of" office:value-type="string" table:style-name="ce80">
            <text:p>Bolivia, Plurinational State of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