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ahrain" office:value-type="string" table:style-name="ce297">
            <text:p>Bahrai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ahrain" office:value-type="string" table:style-name="ce307">
            <text:p>Bahrai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5237.0" office:value-type="float" table:style-name="ce327">
            <text:p>45237.0</text:p>
          </table:table-cell>
          <table:table-cell office:value="43783.0" office:value-type="float" table:style-name="ce327">
            <text:p>43783.0</text:p>
          </table:table-cell>
          <table:table-cell office:value="89020.0" office:value-type="float" table:style-name="ce327">
            <text:p>8902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42565.0" office:value-type="float" table:style-name="ce327">
            <text:p>42565.0</text:p>
          </table:table-cell>
          <table:table-cell office:value="40360.0" office:value-type="float" table:style-name="ce327">
            <text:p>40360.0</text:p>
          </table:table-cell>
          <table:table-cell office:value="82925.0" office:value-type="float" table:style-name="ce327">
            <text:p>82925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8891.0" office:value-type="float" table:style-name="ce327">
            <text:p>38891.0</text:p>
          </table:table-cell>
          <table:table-cell office:value="36767.0" office:value-type="float" table:style-name="ce327">
            <text:p>36767.0</text:p>
          </table:table-cell>
          <table:table-cell office:value="75658.0" office:value-type="float" table:style-name="ce327">
            <text:p>7565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7322.0" office:value-type="float" table:style-name="ce327">
            <text:p>37322.0</text:p>
          </table:table-cell>
          <table:table-cell office:value="35391.0" office:value-type="float" table:style-name="ce327">
            <text:p>35391.0</text:p>
          </table:table-cell>
          <table:table-cell office:value="72713.0" office:value-type="float" table:style-name="ce327">
            <text:p>7271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66369.0" office:value-type="float" table:style-name="ce327">
            <text:p>66369.0</text:p>
          </table:table-cell>
          <table:table-cell office:value="46033.0" office:value-type="float" table:style-name="ce327">
            <text:p>46033.0</text:p>
          </table:table-cell>
          <table:table-cell office:value="112402.0" office:value-type="float" table:style-name="ce327">
            <text:p>112402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26829.0" office:value-type="float" table:style-name="ce327">
            <text:p>126829.0</text:p>
          </table:table-cell>
          <table:table-cell office:value="55403.0" office:value-type="float" table:style-name="ce327">
            <text:p>55403.0</text:p>
          </table:table-cell>
          <table:table-cell office:value="182232.0" office:value-type="float" table:style-name="ce327">
            <text:p>182232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11368.0" office:value-type="float" table:style-name="ce327">
            <text:p>111368.0</text:p>
          </table:table-cell>
          <table:table-cell office:value="50080.0" office:value-type="float" table:style-name="ce327">
            <text:p>50080.0</text:p>
          </table:table-cell>
          <table:table-cell office:value="161448.0" office:value-type="float" table:style-name="ce327">
            <text:p>161448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90595.0" office:value-type="float" table:style-name="ce327">
            <text:p>90595.0</text:p>
          </table:table-cell>
          <table:table-cell office:value="41134.0" office:value-type="float" table:style-name="ce327">
            <text:p>41134.0</text:p>
          </table:table-cell>
          <table:table-cell office:value="131729.0" office:value-type="float" table:style-name="ce327">
            <text:p>131729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71377.0" office:value-type="float" table:style-name="ce327">
            <text:p>71377.0</text:p>
          </table:table-cell>
          <table:table-cell office:value="34819.0" office:value-type="float" table:style-name="ce327">
            <text:p>34819.0</text:p>
          </table:table-cell>
          <table:table-cell office:value="106196.0" office:value-type="float" table:style-name="ce327">
            <text:p>10619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52303.0" office:value-type="float" table:style-name="ce327">
            <text:p>52303.0</text:p>
          </table:table-cell>
          <table:table-cell office:value="29168.0" office:value-type="float" table:style-name="ce327">
            <text:p>29168.0</text:p>
          </table:table-cell>
          <table:table-cell office:value="81471.0" office:value-type="float" table:style-name="ce327">
            <text:p>81471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9591.0" office:value-type="float" table:style-name="ce327">
            <text:p>39591.0</text:p>
          </table:table-cell>
          <table:table-cell office:value="20984.0" office:value-type="float" table:style-name="ce327">
            <text:p>20984.0</text:p>
          </table:table-cell>
          <table:table-cell office:value="60575.0" office:value-type="float" table:style-name="ce327">
            <text:p>6057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3044.0" office:value-type="float" table:style-name="ce327">
            <text:p>23044.0</text:p>
          </table:table-cell>
          <table:table-cell office:value="12105.0" office:value-type="float" table:style-name="ce327">
            <text:p>12105.0</text:p>
          </table:table-cell>
          <table:table-cell office:value="35149.0" office:value-type="float" table:style-name="ce327">
            <text:p>3514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0018.0" office:value-type="float" table:style-name="ce327">
            <text:p>10018.0</text:p>
          </table:table-cell>
          <table:table-cell office:value="6801.0" office:value-type="float" table:style-name="ce327">
            <text:p>6801.0</text:p>
          </table:table-cell>
          <table:table-cell office:value="16819.0" office:value-type="float" table:style-name="ce327">
            <text:p>1681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2905.0" office:value-type="float" table:style-name="ce327">
            <text:p>12905.0</text:p>
          </table:table-cell>
          <table:table-cell office:value="13329.0" office:value-type="float" table:style-name="ce327">
            <text:p>13329.0</text:p>
          </table:table-cell>
          <table:table-cell office:value="26234.0" office:value-type="float" table:style-name="ce327">
            <text:p>2623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234571.0" office:value-type="float" table:style-name="ce327">
            <text:p>1234571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9" office:value-type="string" table:style-name="ce333">
            <text:p>1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8.92" office:value-type="string" table:style-name="ce333">
            <text:p>8.9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3.405" office:value-type="float" table:style-name="ce333">
            <text:p>23.40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8.6" office:value-type="float" table:style-name="ce333">
            <text:p>8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0.0" office:value-type="float" table:style-name="ce333">
            <text:p>1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5.06" office:value-type="string" table:style-name="ce333">
            <text:p>75.0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7.4" office:value-type="string" table:style-name="ce333">
            <text:p>97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50" office:value-type="string" table:style-name="ce333">
            <text:p>2.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1240" office:value-type="string" table:style-name="ce333">
            <text:p>212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09" office:value-type="string" table:style-name="ce341">
            <text:p>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ahrain" office:value-type="string" table:style-name="ce297">
            <text:p>Bahrai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825.6" office:value-type="string" table:style-name="ce369">
            <text:p>825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3.8" office:value-type="string" table:style-name="ce369">
            <text:p>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86.4" office:value-type="string" table:style-name="ce369">
            <text:p>586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34.6" office:value-type="string" table:style-name="ce369">
            <text:p>3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1" office:value-type="string" table:style-name="ce369">
            <text:p>7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7.2" office:value-type="string" table:style-name="ce369">
            <text:p>5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9" office:value-type="string" table:style-name="ce369">
            <text:p>2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9.2" office:value-type="string" table:style-name="ce369">
            <text:p>9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856" office:value-type="string" table:style-name="ce369">
            <text:p>285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7.3" office:value-type="string" table:style-name="ce369">
            <text:p>37.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103" office:value-type="string" table:style-name="ce369">
            <text:p>110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4.42" office:value-type="string" table:style-name="ce369">
            <text:p>14.4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6" office:value-type="string" table:style-name="ce379">
            <text:p>1.6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2" office:value-type="string" table:style-name="ce379">
            <text:p>1.7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5" office:value-type="string" table:style-name="ce380">
            <text:p>3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5.3" office:value-type="string" table:style-name="ce380">
            <text:p>45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21" office:value-type="string" table:style-name="ce380">
            <text:p>0.2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23" office:value-type="string" table:style-name="ce380">
            <text:p>0.2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6" office:value-type="string" table:style-name="ce104">
            <text:p>1.66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2" office:value-type="string" table:style-name="ce104">
            <text:p>1.72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5" office:value-type="string" table:style-name="ce105">
            <text:p>35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5.3" office:value-type="string" table:style-name="ce104">
            <text:p>45.3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21" office:value-type="string" table:style-name="ce104">
            <text:p>0.21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23" office:value-type="string" table:style-name="ce104">
            <text:p>0.23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5" office:value-type="string" table:style-name="ce171">
            <text:p>3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6" office:value-type="string" table:style-name="ce172">
            <text:p>1.6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6" office:value-type="string" table:style-name="ce175">
            <text:p>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30" office:value-type="string" table:style-name="ce175">
            <text:p>0.3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1" office:value-type="string" table:style-name="ce243">
            <text:p>2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0" office:value-type="string" table:style-name="ce244">
            <text:p>0.1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21" office:value-type="string" table:style-name="ce244">
            <text:p>0.2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" office:value-type="string" table:style-name="ce244">
            <text:p>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23" office:value-type="string" table:style-name="ce244">
            <text:p>0.2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5.3" office:value-type="string" table:style-name="ce245">
            <text:p>45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ahrain" office:value-type="string" table:style-name="ce80">
            <text:p>Bahra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