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Antigua and Barbuda" office:value-type="string" table:style-name="ce297">
            <text:p>Antigua and Barbud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Antigua and Barbuda" office:value-type="string" table:style-name="ce307">
            <text:p>Antigua and Barbud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5400.0" office:value-type="float" table:style-name="ce327">
            <text:p>15400.0</text:p>
          </table:table-cell>
          <table:table-cell office:value="14000.0" office:value-type="float" table:style-name="ce327">
            <text:p>14000.0</text:p>
          </table:table-cell>
          <table:table-cell office:value="29400.0" office:value-type="float" table:style-name="ce327">
            <text:p>2940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4800.0" office:value-type="float" table:style-name="ce327">
            <text:p>14800.0</text:p>
          </table:table-cell>
          <table:table-cell office:value="14000.0" office:value-type="float" table:style-name="ce327">
            <text:p>14000.0</text:p>
          </table:table-cell>
          <table:table-cell office:value="28800.0" office:value-type="float" table:style-name="ce327">
            <text:p>2880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4200.0" office:value-type="float" table:style-name="ce327">
            <text:p>14200.0</text:p>
          </table:table-cell>
          <table:table-cell office:value="14300.0" office:value-type="float" table:style-name="ce327">
            <text:p>14300.0</text:p>
          </table:table-cell>
          <table:table-cell office:value="28500.0" office:value-type="float" table:style-name="ce327">
            <text:p>2850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5500.0" office:value-type="float" table:style-name="ce327">
            <text:p>15500.0</text:p>
          </table:table-cell>
          <table:table-cell office:value="15600.0" office:value-type="float" table:style-name="ce327">
            <text:p>15600.0</text:p>
          </table:table-cell>
          <table:table-cell office:value="31100.0" office:value-type="float" table:style-name="ce327">
            <text:p>3110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3800.0" office:value-type="float" table:style-name="ce327">
            <text:p>13800.0</text:p>
          </table:table-cell>
          <table:table-cell office:value="14600.0" office:value-type="float" table:style-name="ce327">
            <text:p>14600.0</text:p>
          </table:table-cell>
          <table:table-cell office:value="28400.0" office:value-type="float" table:style-name="ce327">
            <text:p>2840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3000.0" office:value-type="float" table:style-name="ce327">
            <text:p>13000.0</text:p>
          </table:table-cell>
          <table:table-cell office:value="13200.0" office:value-type="float" table:style-name="ce327">
            <text:p>13200.0</text:p>
          </table:table-cell>
          <table:table-cell office:value="26200.0" office:value-type="float" table:style-name="ce327">
            <text:p>2620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2500.0" office:value-type="float" table:style-name="ce327">
            <text:p>12500.0</text:p>
          </table:table-cell>
          <table:table-cell office:value="12900.0" office:value-type="float" table:style-name="ce327">
            <text:p>12900.0</text:p>
          </table:table-cell>
          <table:table-cell office:value="25400.0" office:value-type="float" table:style-name="ce327">
            <text:p>2540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3500.0" office:value-type="float" table:style-name="ce327">
            <text:p>13500.0</text:p>
          </table:table-cell>
          <table:table-cell office:value="14300.0" office:value-type="float" table:style-name="ce327">
            <text:p>14300.0</text:p>
          </table:table-cell>
          <table:table-cell office:value="27800.0" office:value-type="float" table:style-name="ce327">
            <text:p>2780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3100.0" office:value-type="float" table:style-name="ce327">
            <text:p>13100.0</text:p>
          </table:table-cell>
          <table:table-cell office:value="14100.0" office:value-type="float" table:style-name="ce327">
            <text:p>14100.0</text:p>
          </table:table-cell>
          <table:table-cell office:value="27200.0" office:value-type="float" table:style-name="ce327">
            <text:p>2720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2900.0" office:value-type="float" table:style-name="ce327">
            <text:p>12900.0</text:p>
          </table:table-cell>
          <table:table-cell office:value="13700.0" office:value-type="float" table:style-name="ce327">
            <text:p>13700.0</text:p>
          </table:table-cell>
          <table:table-cell office:value="26600.0" office:value-type="float" table:style-name="ce327">
            <text:p>2660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0600.0" office:value-type="float" table:style-name="ce327">
            <text:p>10600.0</text:p>
          </table:table-cell>
          <table:table-cell office:value="11500.0" office:value-type="float" table:style-name="ce327">
            <text:p>11500.0</text:p>
          </table:table-cell>
          <table:table-cell office:value="22100.0" office:value-type="float" table:style-name="ce327">
            <text:p>2210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7700.0" office:value-type="float" table:style-name="ce327">
            <text:p>7700.0</text:p>
          </table:table-cell>
          <table:table-cell office:value="8500.0" office:value-type="float" table:style-name="ce327">
            <text:p>8500.0</text:p>
          </table:table-cell>
          <table:table-cell office:value="16200.0" office:value-type="float" table:style-name="ce327">
            <text:p>1620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5400.0" office:value-type="float" table:style-name="ce327">
            <text:p>5400.0</text:p>
          </table:table-cell>
          <table:table-cell office:value="6100.0" office:value-type="float" table:style-name="ce327">
            <text:p>6100.0</text:p>
          </table:table-cell>
          <table:table-cell office:value="11500.0" office:value-type="float" table:style-name="ce327">
            <text:p>1150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9100.0" office:value-type="float" table:style-name="ce327">
            <text:p>9100.0</text:p>
          </table:table-cell>
          <table:table-cell office:value="12680.0" office:value-type="float" table:style-name="ce327">
            <text:p>12680.0</text:p>
          </table:table-cell>
          <table:table-cell office:value="21780.0" office:value-type="float" table:style-name="ce327">
            <text:p>2178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51100.0" office:value-type="float" table:style-name="ce327">
            <text:p>35110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6.87" office:value-type="string" table:style-name="ce333">
            <text:p>6.87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6.4" office:value-type="float" table:style-name="ce333">
            <text:p>6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7.6" office:value-type="float" table:style-name="ce333">
            <text:p>7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100.0" office:value-type="string" table:style-name="ce333">
            <text:p>10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100" office:value-type="string" table:style-name="ce333">
            <text:p>1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5670" office:value-type="string" table:style-name="ce333">
            <text:p>1567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WHO 2010" office:value-type="string" table:style-name="ce341">
            <text:p>WHO 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&gt;75" office:value-type="string" table:style-name="ce333">
            <text:p>&gt;75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Antigua and Barbuda" office:value-type="string" table:style-name="ce297">
            <text:p>Antigua and Barbud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957.3" office:value-type="string" table:style-name="ce369">
            <text:p>957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9" office:value-type="string" table:style-name="ce369">
            <text:p>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652.6" office:value-type="string" table:style-name="ce369">
            <text:p>652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.1" office:value-type="string" table:style-name="ce369">
            <text:p>0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8.2" office:value-type="string" table:style-name="ce369">
            <text:p>68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8.5" office:value-type="string" table:style-name="ce369">
            <text:p>88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1.8" office:value-type="string" table:style-name="ce369">
            <text:p>31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5.9" office:value-type="string" table:style-name="ce369">
            <text:p>1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33" office:value-type="string" table:style-name="ce369">
            <text:p>233</text:p>
          </table:table-cell>
          <table:table-cell office:string-value="WHO, 1999" office:value-type="string" table:style-name="ce371">
            <text:p>WHO, 199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32.8" office:value-type="string" table:style-name="ce369">
            <text:p>32.8</text:p>
          </table:table-cell>
          <table:table-cell office:string-value="WHO, 1999" office:value-type="string" table:style-name="ce371">
            <text:p>WHO, 199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2" office:value-type="string" table:style-name="ce369">
            <text:p>12</text:p>
          </table:table-cell>
          <table:table-cell office:string-value="WHO, 1999" office:value-type="string" table:style-name="ce371">
            <text:p>WHO, 199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.7" office:value-type="string" table:style-name="ce369">
            <text:p>1.7</text:p>
          </table:table-cell>
          <table:table-cell office:string-value="WHO, 1999" office:value-type="string" table:style-name="ce371">
            <text:p>WHO, 199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Antigua and Barbuda" office:value-type="string" table:style-name="ce80">
            <text:p>Antigua and Barbu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58" office:value-type="string" table:style-name="ce379">
            <text:p>1.5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65" office:value-type="string" table:style-name="ce379">
            <text:p>1.6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3" office:value-type="string" table:style-name="ce380">
            <text:p>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7.5" office:value-type="string" table:style-name="ce380">
            <text:p>17.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74" office:value-type="string" table:style-name="ce380">
            <text:p>0.7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88" office:value-type="string" table:style-name="ce380">
            <text:p>0.8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Antigua and Barbuda" office:value-type="string" table:style-name="ce80">
            <text:p>Antigua and Barbud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Caribbean)" office:value-type="string" table:style-name="ce90">
            <text:p>(Caribbea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58" office:value-type="string" table:style-name="ce104">
            <text:p>1.58</text:p>
          </table:table-cell>
          <table:table-cell office:string-value="1.67" office:value-type="string" table:style-name="ce107">
            <text:p>1.67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6" office:value-type="string" table:style-name="ce107">
            <text:p>0.06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65" office:value-type="string" table:style-name="ce104">
            <text:p>1.65</text:p>
          </table:table-cell>
          <table:table-cell office:string-value="1.74" office:value-type="string" table:style-name="ce107">
            <text:p>1.74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3" office:value-type="string" table:style-name="ce105">
            <text:p>3</text:p>
          </table:table-cell>
          <table:table-cell office:string-value="1209" office:value-type="string" table:style-name="ce109">
            <text:p>120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7.5" office:value-type="string" table:style-name="ce104">
            <text:p>17.5</text:p>
          </table:table-cell>
          <table:table-cell office:string-value="21.7" office:value-type="string" table:style-name="ce109">
            <text:p>21.7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488" office:value-type="string" table:style-name="ce109">
            <text:p>48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92" office:value-type="string" table:style-name="ce109">
            <text:p>92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580" office:value-type="string" table:style-name="ce109">
            <text:p>58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74" office:value-type="string" table:style-name="ce104">
            <text:p>0.74</text:p>
          </table:table-cell>
          <table:table-cell office:string-value="0.40" office:value-type="string" table:style-name="ce109">
            <text:p>0.40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88" office:value-type="string" table:style-name="ce104">
            <text:p>0.88</text:p>
          </table:table-cell>
          <table:table-cell office:string-value="0.48" office:value-type="string" table:style-name="ce109">
            <text:p>0.48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Antigua and Barbuda" office:value-type="string" table:style-name="ce80">
            <text:p>Antigua and Barbud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Antigua and Barbuda" office:value-type="string" table:style-name="ce80">
            <text:p>Antigua and Barbu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Antigua and Barbuda" office:value-type="string" table:style-name="ce80">
            <text:p>Antigua and Barbu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Antigua and Barbuda" office:value-type="string" table:style-name="ce80">
            <text:p>Antigua and Barbu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3" office:value-type="string" table:style-name="ce171">
            <text:p>3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58" office:value-type="string" table:style-name="ce172">
            <text:p>1.5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Antigua and Barbuda" office:value-type="string" table:style-name="ce80">
            <text:p>Antigua and Barbu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Antigua and Barbuda" office:value-type="string" table:style-name="ce80">
            <text:p>Antigua and Barbu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Antigua and Barbuda" office:value-type="string" table:style-name="ce80">
            <text:p>Antigua and Barbu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Antigua and Barbuda" office:value-type="string" table:style-name="ce80">
            <text:p>Antigua and Barbu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Antigua and Barbuda" office:value-type="string" table:style-name="ce80">
            <text:p>Antigua and Barbud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" office:value-type="string" table:style-name="ce243">
            <text:p>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6" office:value-type="string" table:style-name="ce244">
            <text:p>0.4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74" office:value-type="string" table:style-name="ce244">
            <text:p>0.7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88" office:value-type="string" table:style-name="ce244">
            <text:p>0.8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7.5" office:value-type="string" table:style-name="ce245">
            <text:p>17.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Antigua and Barbuda" office:value-type="string" table:style-name="ce80">
            <text:p>Antigua and Barbud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Antigua and Barbuda" office:value-type="string" table:style-name="ce80">
            <text:p>Antigua and Barbu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Antigua and Barbuda" office:value-type="string" table:style-name="ce80">
            <text:p>Antigua and Barbu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Antigua and Barbuda" office:value-type="string" table:style-name="ce80">
            <text:p>Antigua and Barbu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Antigua and Barbuda" office:value-type="string" table:style-name="ce80">
            <text:p>Antigua and Barbu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Antigua and Barbuda" office:value-type="string" table:style-name="ce80">
            <text:p>Antigua and Barbud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Antigua and Barbuda" office:value-type="string" table:style-name="ce80">
            <text:p>Antigua and Barbud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Antigua and Barbuda" office:value-type="string" table:style-name="ce80">
            <text:p>Antigua and Barbu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Antigua and Barbuda" office:value-type="string" table:style-name="ce80">
            <text:p>Antigua and Barbu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