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lau" office:value-type="string" table:style-name="ce1">
            <text:p>Palau</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Palau" office:value-type="string" table:style-name="ce305">
            <text:p>Palau</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2001.0" office:value-type="float" table:style-name="ce326">
            <text:p>12001.0</text:p>
          </table:table-cell>
          <table:table-cell office:value="11675.0" office:value-type="float" table:style-name="ce326">
            <text:p>11675.0</text:p>
          </table:table-cell>
          <table:table-cell office:value="23675.0" office:value-type="float" table:style-name="ce326">
            <text:p>2367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0268.0" office:value-type="float" table:style-name="ce326">
            <text:p>10268.0</text:p>
          </table:table-cell>
          <table:table-cell office:value="10156.0" office:value-type="float" table:style-name="ce326">
            <text:p>10156.0</text:p>
          </table:table-cell>
          <table:table-cell office:value="20424.0" office:value-type="float" table:style-name="ce326">
            <text:p>20424.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9447.0" office:value-type="float" table:style-name="ce326">
            <text:p>9447.0</text:p>
          </table:table-cell>
          <table:table-cell office:value="9051.0" office:value-type="float" table:style-name="ce326">
            <text:p>9051.0</text:p>
          </table:table-cell>
          <table:table-cell office:value="18498.0" office:value-type="float" table:style-name="ce326">
            <text:p>18498.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8979.0" office:value-type="float" table:style-name="ce326">
            <text:p>8979.0</text:p>
          </table:table-cell>
          <table:table-cell office:value="8637.0" office:value-type="float" table:style-name="ce326">
            <text:p>8637.0</text:p>
          </table:table-cell>
          <table:table-cell office:value="17615.0" office:value-type="float" table:style-name="ce326">
            <text:p>1761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8053.0" office:value-type="float" table:style-name="ce326">
            <text:p>8053.0</text:p>
          </table:table-cell>
          <table:table-cell office:value="8109.0" office:value-type="float" table:style-name="ce326">
            <text:p>8109.0</text:p>
          </table:table-cell>
          <table:table-cell office:value="16162.0" office:value-type="float" table:style-name="ce326">
            <text:p>16162.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6336.0" office:value-type="float" table:style-name="ce326">
            <text:p>6336.0</text:p>
          </table:table-cell>
          <table:table-cell office:value="6688.0" office:value-type="float" table:style-name="ce326">
            <text:p>6688.0</text:p>
          </table:table-cell>
          <table:table-cell office:value="13024.0" office:value-type="float" table:style-name="ce326">
            <text:p>13024.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4290.0" office:value-type="float" table:style-name="ce326">
            <text:p>4290.0</text:p>
          </table:table-cell>
          <table:table-cell office:value="4628.0" office:value-type="float" table:style-name="ce326">
            <text:p>4628.0</text:p>
          </table:table-cell>
          <table:table-cell office:value="8918.0" office:value-type="float" table:style-name="ce326">
            <text:p>8918.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322.0" office:value-type="float" table:style-name="ce326">
            <text:p>3322.0</text:p>
          </table:table-cell>
          <table:table-cell office:value="3770.0" office:value-type="float" table:style-name="ce326">
            <text:p>3770.0</text:p>
          </table:table-cell>
          <table:table-cell office:value="7091.0" office:value-type="float" table:style-name="ce326">
            <text:p>7091.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796.0" office:value-type="float" table:style-name="ce326">
            <text:p>2796.0</text:p>
          </table:table-cell>
          <table:table-cell office:value="3410.0" office:value-type="float" table:style-name="ce326">
            <text:p>3410.0</text:p>
          </table:table-cell>
          <table:table-cell office:value="6206.0" office:value-type="float" table:style-name="ce326">
            <text:p>6206.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363.0" office:value-type="float" table:style-name="ce326">
            <text:p>2363.0</text:p>
          </table:table-cell>
          <table:table-cell office:value="2820.0" office:value-type="float" table:style-name="ce326">
            <text:p>2820.0</text:p>
          </table:table-cell>
          <table:table-cell office:value="5183.0" office:value-type="float" table:style-name="ce326">
            <text:p>5183.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799.0" office:value-type="float" table:style-name="ce326">
            <text:p>1799.0</text:p>
          </table:table-cell>
          <table:table-cell office:value="2026.0" office:value-type="float" table:style-name="ce326">
            <text:p>2026.0</text:p>
          </table:table-cell>
          <table:table-cell office:value="3825.0" office:value-type="float" table:style-name="ce326">
            <text:p>3825.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322.0" office:value-type="float" table:style-name="ce326">
            <text:p>1322.0</text:p>
          </table:table-cell>
          <table:table-cell office:value="1514.0" office:value-type="float" table:style-name="ce326">
            <text:p>1514.0</text:p>
          </table:table-cell>
          <table:table-cell office:value="2836.0" office:value-type="float" table:style-name="ce326">
            <text:p>2836.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998.0" office:value-type="float" table:style-name="ce326">
            <text:p>998.0</text:p>
          </table:table-cell>
          <table:table-cell office:value="1157.0" office:value-type="float" table:style-name="ce326">
            <text:p>1157.0</text:p>
          </table:table-cell>
          <table:table-cell office:value="2154.0" office:value-type="float" table:style-name="ce326">
            <text:p>2154.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394.0" office:value-type="float" table:style-name="ce326">
            <text:p>3394.0</text:p>
          </table:table-cell>
          <table:table-cell office:value="2904.0" office:value-type="float" table:style-name="ce326">
            <text:p>2904.0</text:p>
          </table:table-cell>
          <table:table-cell office:value="6299.0" office:value-type="float" table:style-name="ce326">
            <text:p>6299.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51912.0" office:value-type="float" table:style-name="ce326">
            <text:p>151912.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6 reported in 2006" office:value-type="string" table:number-columns-spanned="3" table:number-rows-spanned="1" table:style-name="ce329">
            <text:p>2006 reported in 2006</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2.41" office:value-type="string" table:style-name="ce332">
            <text:p>12.4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4.3" office:value-type="float" table:style-name="ce332">
            <text:p>14.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8.6" office:value-type="float" table:style-name="ce332">
            <text:p>18.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0.3" office:value-type="string" table:style-name="ce332">
            <text:p>90.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81.0" office:value-type="string" table:style-name="ce332">
            <text:p>8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22.3" office:value-type="string" table:style-name="ce332">
            <text:p>22.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100.00" office:value-type="string" table:style-name="ce334">
            <text:p>100.0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2330" office:value-type="string" table:style-name="ce332">
            <text:p>1233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table:style-name="ce332"/>
          <table:table-cell table:style-name="ce339"/>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Palau" office:value-type="string" table:style-name="ce1">
            <text:p>Palau</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599.6" office:value-type="string" table:style-name="ce87">
            <text:p>1599.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0.6" office:value-type="string" table:style-name="ce87">
            <text:p>10.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195.6" office:value-type="string" table:style-name="ce87">
            <text:p>1195.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36.8" office:value-type="string" table:style-name="ce87">
            <text:p>36.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4.7" office:value-type="string" table:style-name="ce87">
            <text:p>74.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45.8" office:value-type="string" table:style-name="ce87">
            <text:p>45.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5.3" office:value-type="string" table:style-name="ce87">
            <text:p>25.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6" office:value-type="string" table:style-name="ce87">
            <text:p>1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18" office:value-type="string" table:style-name="ce87">
            <text:p>118</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59" office:value-type="string" table:style-name="ce87">
            <text:p>59</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6" office:value-type="string" table:style-name="ce87">
            <text:p>26</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3" office:value-type="string" table:style-name="ce87">
            <text:p>13</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Palau" office:value-type="string" table:style-name="ce92">
            <text:p>Pal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Palau" office:value-type="string" table:style-name="ce92">
            <text:p>Pal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Oceania)" office:value-type="string" table:style-name="ce102">
            <text:p>(Oceania)</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0" office:value-type="string" table:style-name="ce117">
            <text:p>0</text:p>
          </table:table-cell>
          <table:table-cell office:string-value="65" office:value-type="string" table:style-name="ce117">
            <text:p>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Palau" office:value-type="string" table:style-name="ce92">
            <text:p>Palau</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Palau" office:value-type="string" table:style-name="ce92">
            <text:p>Pal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Palau" office:value-type="string" table:style-name="ce92">
            <text:p>Pal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Palau" office:value-type="string" table:style-name="ce92">
            <text:p>Pal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0" office:value-type="string" table:style-name="ce387">
            <text:p>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Palau" office:value-type="string" table:style-name="ce92">
            <text:p>Pal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Palau" office:value-type="string" table:style-name="ce92">
            <text:p>Pal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Palau" office:value-type="string" table:style-name="ce92">
            <text:p>Pal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Palau" office:value-type="string" table:style-name="ce92">
            <text:p>Pal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Palau" office:value-type="string" table:style-name="ce92">
            <text:p>Palau</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0" office:value-type="string" table:style-name="ce241">
            <text:p>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Palau" office:value-type="string" table:style-name="ce92">
            <text:p>Palau</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Palau" office:value-type="string" table:style-name="ce92">
            <text:p>Pal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Palau" office:value-type="string" table:style-name="ce92">
            <text:p>Pal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Palau" office:value-type="string" table:style-name="ce92">
            <text:p>Pal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Palau" office:value-type="string" table:style-name="ce92">
            <text:p>Pal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Palau" office:value-type="string" table:style-name="ce92">
            <text:p>Palau</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Palau" office:value-type="string" table:style-name="ce92">
            <text:p>Palau</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Palau" office:value-type="string" table:style-name="ce92">
            <text:p>Palau</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