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an, Islamic Republic of" office:value-type="string" table:style-name="ce1">
            <text:p>Iran, Islamic Republic of</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Iran, Islamic Republic of" office:value-type="string" table:style-name="ce305">
            <text:p>Iran, Islamic Republic of</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3192311.0" office:value-type="float" table:style-name="ce326">
            <text:p>3192311.0</text:p>
          </table:table-cell>
          <table:table-cell office:value="3040241.0" office:value-type="float" table:style-name="ce326">
            <text:p>3040241.0</text:p>
          </table:table-cell>
          <table:table-cell office:value="6232552.0" office:value-type="float" table:style-name="ce326">
            <text:p>6232552.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898560.0" office:value-type="float" table:style-name="ce326">
            <text:p>2898560.0</text:p>
          </table:table-cell>
          <table:table-cell office:value="2759231.0" office:value-type="float" table:style-name="ce326">
            <text:p>2759231.0</text:p>
          </table:table-cell>
          <table:table-cell office:value="5657791.0" office:value-type="float" table:style-name="ce326">
            <text:p>5657791.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888388.0" office:value-type="float" table:style-name="ce326">
            <text:p>2888388.0</text:p>
          </table:table-cell>
          <table:table-cell office:value="2783047.0" office:value-type="float" table:style-name="ce326">
            <text:p>2783047.0</text:p>
          </table:table-cell>
          <table:table-cell office:value="5671435.0" office:value-type="float" table:style-name="ce326">
            <text:p>5671435.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3347436.0" office:value-type="float" table:style-name="ce326">
            <text:p>3347436.0</text:p>
          </table:table-cell>
          <table:table-cell office:value="3259607.0" office:value-type="float" table:style-name="ce326">
            <text:p>3259607.0</text:p>
          </table:table-cell>
          <table:table-cell office:value="6607043.0" office:value-type="float" table:style-name="ce326">
            <text:p>6607043.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4201575.0" office:value-type="float" table:style-name="ce326">
            <text:p>4201575.0</text:p>
          </table:table-cell>
          <table:table-cell office:value="4212922.0" office:value-type="float" table:style-name="ce326">
            <text:p>4212922.0</text:p>
          </table:table-cell>
          <table:table-cell office:value="8414497.0" office:value-type="float" table:style-name="ce326">
            <text:p>8414497.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4354634.0" office:value-type="float" table:style-name="ce326">
            <text:p>4354634.0</text:p>
          </table:table-cell>
          <table:table-cell office:value="4318020.0" office:value-type="float" table:style-name="ce326">
            <text:p>4318020.0</text:p>
          </table:table-cell>
          <table:table-cell office:value="8672654.0" office:value-type="float" table:style-name="ce326">
            <text:p>8672654.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515828.0" office:value-type="float" table:style-name="ce326">
            <text:p>3515828.0</text:p>
          </table:table-cell>
          <table:table-cell office:value="3456096.0" office:value-type="float" table:style-name="ce326">
            <text:p>3456096.0</text:p>
          </table:table-cell>
          <table:table-cell office:value="6971924.0" office:value-type="float" table:style-name="ce326">
            <text:p>6971924.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850233.0" office:value-type="float" table:style-name="ce326">
            <text:p>2850233.0</text:p>
          </table:table-cell>
          <table:table-cell office:value="2720785.0" office:value-type="float" table:style-name="ce326">
            <text:p>2720785.0</text:p>
          </table:table-cell>
          <table:table-cell office:value="5571018.0" office:value-type="float" table:style-name="ce326">
            <text:p>5571018.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486379.0" office:value-type="float" table:style-name="ce326">
            <text:p>2486379.0</text:p>
          </table:table-cell>
          <table:table-cell office:value="2420370.0" office:value-type="float" table:style-name="ce326">
            <text:p>2420370.0</text:p>
          </table:table-cell>
          <table:table-cell office:value="4906749.0" office:value-type="float" table:style-name="ce326">
            <text:p>4906749.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027338.0" office:value-type="float" table:style-name="ce326">
            <text:p>2027338.0</text:p>
          </table:table-cell>
          <table:table-cell office:value="2003143.0" office:value-type="float" table:style-name="ce326">
            <text:p>2003143.0</text:p>
          </table:table-cell>
          <table:table-cell office:value="4030481.0" office:value-type="float" table:style-name="ce326">
            <text:p>4030481.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765113.0" office:value-type="float" table:style-name="ce326">
            <text:p>1765113.0</text:p>
          </table:table-cell>
          <table:table-cell office:value="1762295.0" office:value-type="float" table:style-name="ce326">
            <text:p>1762295.0</text:p>
          </table:table-cell>
          <table:table-cell office:value="3527408.0" office:value-type="float" table:style-name="ce326">
            <text:p>3527408.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326634.0" office:value-type="float" table:style-name="ce326">
            <text:p>1326634.0</text:p>
          </table:table-cell>
          <table:table-cell office:value="1353485.0" office:value-type="float" table:style-name="ce326">
            <text:p>1353485.0</text:p>
          </table:table-cell>
          <table:table-cell office:value="2680119.0" office:value-type="float" table:style-name="ce326">
            <text:p>2680119.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880962.0" office:value-type="float" table:style-name="ce326">
            <text:p>880962.0</text:p>
          </table:table-cell>
          <table:table-cell office:value="981945.0" office:value-type="float" table:style-name="ce326">
            <text:p>981945.0</text:p>
          </table:table-cell>
          <table:table-cell office:value="1862907.0" office:value-type="float" table:style-name="ce326">
            <text:p>1862907.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170278.0" office:value-type="float" table:style-name="ce326">
            <text:p>2170278.0</text:p>
          </table:table-cell>
          <table:table-cell office:value="2172813.0" office:value-type="float" table:style-name="ce326">
            <text:p>2172813.0</text:p>
          </table:table-cell>
          <table:table-cell office:value="4343091.0" office:value-type="float" table:style-name="ce326">
            <text:p>4343091.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7.5149669E7" office:value-type="float" table:style-name="ce326">
            <text:p>7.5149669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7" office:value-type="string" table:style-name="ce332">
            <text:p>1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3.05" office:value-type="string" table:style-name="ce332">
            <text:p>13.0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255.194" office:value-type="float" table:style-name="ce332">
            <text:p>1255.19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1.1" office:value-type="float" table:style-name="ce332">
            <text:p>21.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5.0" office:value-type="float" table:style-name="ce332">
            <text:p>25.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2.97" office:value-type="string" table:style-name="ce332">
            <text:p>72.9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8.3" office:value-type="string" table:style-name="ce332">
            <text:p>98.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94.3" office:value-type="string" table:style-name="ce332">
            <text:p>94.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7.3" office:value-type="string" table:style-name="ce332">
            <text:p>97.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8.9" office:value-type="string" table:style-name="ce332">
            <text:p>78.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64" office:value-type="string" table:style-name="ce332">
            <text:p>1.6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6.30" office:value-type="string" table:style-name="ce334">
            <text:p>96.3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1400" office:value-type="string" table:style-name="ce332">
            <text:p>114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50-74" office:value-type="string" table:style-name="ce332">
            <text:p>50-74</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Iran, Islamic Republic of" office:value-type="string" table:style-name="ce1">
            <text:p>Iran, Islamic Republic of</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929.2" office:value-type="string" table:style-name="ce87">
            <text:p>929.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 office:value-type="string" table:style-name="ce87">
            <text:p>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69.2" office:value-type="string" table:style-name="ce87">
            <text:p>369.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39.7" office:value-type="string" table:style-name="ce87">
            <text:p>39.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7" office:value-type="string" table:style-name="ce87">
            <text:p>9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60.3" office:value-type="string" table:style-name="ce87">
            <text:p>60.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0.1" office:value-type="string" table:style-name="ce87">
            <text:p>10.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98020" office:value-type="string" table:style-name="ce87">
            <text:p>98020</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6" office:value-type="string" table:style-name="ce87">
            <text:p>16</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61870" office:value-type="string" table:style-name="ce87">
            <text:p>61870</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8.9" office:value-type="string" table:style-name="ce87">
            <text:p>8.9</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Iran, Islamic Republic of" office:value-type="string" table:style-name="ce92">
            <text:p>Iran, Islamic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8" office:value-type="string" table:style-name="ce108">
            <text:p>0.2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8" office:value-type="string" table:style-name="ce108">
            <text:p>0.28</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319" office:value-type="string" table:style-name="ce109">
            <text:p>319</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Iran, Islamic Republic of" office:value-type="string" table:style-name="ce92">
            <text:p>Iran, Islamic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North Africa / Middle East)" office:value-type="string" table:style-name="ce102">
            <text:p>(North Africa / Middle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8" office:value-type="string" table:style-name="ce117">
            <text:p>0.28</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8" office:value-type="string" table:style-name="ce117">
            <text:p>0.28</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319" office:value-type="string" table:style-name="ce117">
            <text:p>319</text:p>
          </table:table-cell>
          <table:table-cell office:string-value="2380" office:value-type="string" table:style-name="ce117">
            <text:p>2380</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Iran, Islamic Republic of" office:value-type="string" table:style-name="ce92">
            <text:p>Iran, Islamic Republic of</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Iran, Islamic Republic of" office:value-type="string" table:style-name="ce92">
            <text:p>Iran, Islamic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Iran, Islamic Republic of" office:value-type="string" table:style-name="ce92">
            <text:p>Iran, Islamic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Iran, Islamic Republic of" office:value-type="string" table:style-name="ce92">
            <text:p>Iran, Islamic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319" office:value-type="string" table:style-name="ce387">
            <text:p>319</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Iran, Islamic Republic of" office:value-type="string" table:style-name="ce92">
            <text:p>Iran, Islamic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Iran, Islamic Republic of" office:value-type="string" table:style-name="ce92">
            <text:p>Iran, Islamic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Iran, Islamic Republic of" office:value-type="string" table:style-name="ce92">
            <text:p>Iran, Islamic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Iran, Islamic Republic of" office:value-type="string" table:style-name="ce92">
            <text:p>Iran, Islamic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Iran, Islamic Republic of" office:value-type="string" table:style-name="ce92">
            <text:p>Iran, Islamic Republic of</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274" office:value-type="string" table:style-name="ce241">
            <text:p>1274</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Iran, Islamic Republic of" office:value-type="string" table:style-name="ce92">
            <text:p>Iran, Islamic Republic of</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Iran, Islamic Republic of" office:value-type="string" table:style-name="ce92">
            <text:p>Iran, Islamic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Iran, Islamic Republic of" office:value-type="string" table:style-name="ce92">
            <text:p>Iran, Islamic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Iran, Islamic Republic of" office:value-type="string" table:style-name="ce92">
            <text:p>Iran, Islamic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Iran, Islamic Republic of" office:value-type="string" table:style-name="ce92">
            <text:p>Iran, Islamic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Iran, Islamic Republic of" office:value-type="string" table:style-name="ce92">
            <text:p>Iran, Islamic Republic of</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Iran, Islamic Republic of" office:value-type="string" table:style-name="ce92">
            <text:p>Iran, Islamic Republic of</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Iran, Islamic Republic of" office:value-type="string" table:style-name="ce92">
            <text:p>Iran, Islamic Republic of</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