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ndorra" office:value-type="string" table:style-name="ce1">
            <text:p>Andorr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Andorra" office:value-type="string" table:style-name="ce305">
            <text:p>Andorr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8600.0" office:value-type="float" table:style-name="ce326">
            <text:p>18600.0</text:p>
          </table:table-cell>
          <table:table-cell office:value="16100.0" office:value-type="float" table:style-name="ce326">
            <text:p>16100.0</text:p>
          </table:table-cell>
          <table:table-cell office:value="34700.0" office:value-type="float" table:style-name="ce326">
            <text:p>3470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9400.0" office:value-type="float" table:style-name="ce326">
            <text:p>19400.0</text:p>
          </table:table-cell>
          <table:table-cell office:value="16600.0" office:value-type="float" table:style-name="ce326">
            <text:p>16600.0</text:p>
          </table:table-cell>
          <table:table-cell office:value="36000.0" office:value-type="float" table:style-name="ce326">
            <text:p>3600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9200.0" office:value-type="float" table:style-name="ce326">
            <text:p>19200.0</text:p>
          </table:table-cell>
          <table:table-cell office:value="16200.0" office:value-type="float" table:style-name="ce326">
            <text:p>16200.0</text:p>
          </table:table-cell>
          <table:table-cell office:value="35400.0" office:value-type="float" table:style-name="ce326">
            <text:p>3540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8600.0" office:value-type="float" table:style-name="ce326">
            <text:p>18600.0</text:p>
          </table:table-cell>
          <table:table-cell office:value="16400.0" office:value-type="float" table:style-name="ce326">
            <text:p>16400.0</text:p>
          </table:table-cell>
          <table:table-cell office:value="35000.0" office:value-type="float" table:style-name="ce326">
            <text:p>3500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1700.0" office:value-type="float" table:style-name="ce326">
            <text:p>21700.0</text:p>
          </table:table-cell>
          <table:table-cell office:value="21200.0" office:value-type="float" table:style-name="ce326">
            <text:p>21200.0</text:p>
          </table:table-cell>
          <table:table-cell office:value="42900.0" office:value-type="float" table:style-name="ce326">
            <text:p>4290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4000.0" office:value-type="float" table:style-name="ce326">
            <text:p>24000.0</text:p>
          </table:table-cell>
          <table:table-cell office:value="21700.0" office:value-type="float" table:style-name="ce326">
            <text:p>21700.0</text:p>
          </table:table-cell>
          <table:table-cell office:value="45700.0" office:value-type="float" table:style-name="ce326">
            <text:p>4570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1600.0" office:value-type="float" table:style-name="ce326">
            <text:p>21600.0</text:p>
          </table:table-cell>
          <table:table-cell office:value="19500.0" office:value-type="float" table:style-name="ce326">
            <text:p>19500.0</text:p>
          </table:table-cell>
          <table:table-cell office:value="41100.0" office:value-type="float" table:style-name="ce326">
            <text:p>4110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8100.0" office:value-type="float" table:style-name="ce326">
            <text:p>18100.0</text:p>
          </table:table-cell>
          <table:table-cell office:value="16200.0" office:value-type="float" table:style-name="ce326">
            <text:p>16200.0</text:p>
          </table:table-cell>
          <table:table-cell office:value="34300.0" office:value-type="float" table:style-name="ce326">
            <text:p>3430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6100.0" office:value-type="float" table:style-name="ce326">
            <text:p>16100.0</text:p>
          </table:table-cell>
          <table:table-cell office:value="12600.0" office:value-type="float" table:style-name="ce326">
            <text:p>12600.0</text:p>
          </table:table-cell>
          <table:table-cell office:value="28700.0" office:value-type="float" table:style-name="ce326">
            <text:p>2870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2500.0" office:value-type="float" table:style-name="ce326">
            <text:p>12500.0</text:p>
          </table:table-cell>
          <table:table-cell office:value="10200.0" office:value-type="float" table:style-name="ce326">
            <text:p>10200.0</text:p>
          </table:table-cell>
          <table:table-cell office:value="22700.0" office:value-type="float" table:style-name="ce326">
            <text:p>2270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9000.0" office:value-type="float" table:style-name="ce326">
            <text:p>9000.0</text:p>
          </table:table-cell>
          <table:table-cell office:value="8100.0" office:value-type="float" table:style-name="ce326">
            <text:p>8100.0</text:p>
          </table:table-cell>
          <table:table-cell office:value="17100.0" office:value-type="float" table:style-name="ce326">
            <text:p>1710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6100.0" office:value-type="float" table:style-name="ce326">
            <text:p>6100.0</text:p>
          </table:table-cell>
          <table:table-cell office:value="5700.0" office:value-type="float" table:style-name="ce326">
            <text:p>5700.0</text:p>
          </table:table-cell>
          <table:table-cell office:value="11800.0" office:value-type="float" table:style-name="ce326">
            <text:p>1180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400.0" office:value-type="float" table:style-name="ce326">
            <text:p>3400.0</text:p>
          </table:table-cell>
          <table:table-cell office:value="3600.0" office:value-type="float" table:style-name="ce326">
            <text:p>3600.0</text:p>
          </table:table-cell>
          <table:table-cell office:value="7000.0" office:value-type="float" table:style-name="ce326">
            <text:p>700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6700.0" office:value-type="float" table:style-name="ce326">
            <text:p>6700.0</text:p>
          </table:table-cell>
          <table:table-cell office:value="7100.0" office:value-type="float" table:style-name="ce326">
            <text:p>7100.0</text:p>
          </table:table-cell>
          <table:table-cell office:value="13800.0" office:value-type="float" table:style-name="ce326">
            <text:p>1380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406200.0" office:value-type="float" table:style-name="ce326">
            <text:p>40620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9 reported in 2009" office:value-type="string" table:number-columns-spanned="3" table:number-rows-spanned="1" table:style-name="ce329">
            <text:p>2009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82" office:value-type="string" table:style-name="ce332">
            <text:p>2.8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8" office:value-type="float" table:style-name="ce332">
            <text:p>2.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3.3" office:value-type="float" table:style-name="ce332">
            <text:p>3.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WHO 2010" office:value-type="string" table:style-name="ce339">
            <text:p>WHO 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25-49" office:value-type="string" table:style-name="ce332">
            <text:p>25-49</text:p>
          </table:table-cell>
          <table:table-cell office:string-value="WHO, 2000" office:value-type="string" table:style-name="ce339">
            <text:p>WHO, 2000</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Andorra" office:value-type="string" table:style-name="ce1">
            <text:p>Andorr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073.3" office:value-type="string" table:style-name="ce87">
            <text:p>3073.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2" office:value-type="string" table:style-name="ce87">
            <text:p>7.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257.2" office:value-type="string" table:style-name="ce87">
            <text:p>2257.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2" office:value-type="string" table:style-name="ce87">
            <text:p>2.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3.4" office:value-type="string" table:style-name="ce87">
            <text:p>73.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4" office:value-type="string" table:style-name="ce87">
            <text:p>7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6.6" office:value-type="string" table:style-name="ce87">
            <text:p>26.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21.3" office:value-type="string" table:style-name="ce87">
            <text:p>21.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80" office:value-type="string" table:style-name="ce87">
            <text:p>280</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1.8" office:value-type="string" table:style-name="ce87">
            <text:p>41.8</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49" office:value-type="string" table:style-name="ce87">
            <text:p>249</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7.16" office:value-type="string" table:style-name="ce87">
            <text:p>37.16</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Andorra" office:value-type="string" table:style-name="ce92">
            <text:p>Andorr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31" office:value-type="string" table:style-name="ce108">
            <text:p>0.3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31" office:value-type="string" table:style-name="ce108">
            <text:p>0.3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Andorra" office:value-type="string" table:style-name="ce92">
            <text:p>Andorr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31" office:value-type="string" table:style-name="ce117">
            <text:p>0.3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31" office:value-type="string" table:style-name="ce117">
            <text:p>0.3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0" office:value-type="string" table:style-name="ce117">
            <text:p>0</text:p>
          </table:table-cell>
          <table:table-cell office:string-value="1122" office:value-type="string" table:style-name="ce117">
            <text:p>112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Andorra" office:value-type="string" table:style-name="ce92">
            <text:p>Andorr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Andorra" office:value-type="string" table:style-name="ce92">
            <text:p>Andorr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Andorra" office:value-type="string" table:style-name="ce92">
            <text:p>Andorr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Andorra" office:value-type="string" table:style-name="ce92">
            <text:p>Andorr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0" office:value-type="string" table:style-name="ce387">
            <text:p>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Andorra" office:value-type="string" table:style-name="ce92">
            <text:p>Andorr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Andorra" office:value-type="string" table:style-name="ce92">
            <text:p>Andorr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Andorra" office:value-type="string" table:style-name="ce92">
            <text:p>Andorr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Andorra" office:value-type="string" table:style-name="ce92">
            <text:p>Andorr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Andorra" office:value-type="string" table:style-name="ce92">
            <text:p>Andorr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 office:value-type="string" table:style-name="ce241">
            <text:p>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Andorra" office:value-type="string" table:style-name="ce92">
            <text:p>Andorr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Andorra" office:value-type="string" table:style-name="ce92">
            <text:p>Andorr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Andorra" office:value-type="string" table:style-name="ce92">
            <text:p>Andorr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Andorra" office:value-type="string" table:style-name="ce92">
            <text:p>Andorr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Andorra" office:value-type="string" table:style-name="ce92">
            <text:p>Andorr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Andorra" office:value-type="string" table:style-name="ce92">
            <text:p>Andorr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Andorra" office:value-type="string" table:style-name="ce92">
            <text:p>Andorr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Andorra" office:value-type="string" table:style-name="ce92">
            <text:p>Andorr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