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Uruguay" office:value-type="string" table:style-name="ce1">
            <text:p>Uruguay</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Uruguay" office:value-type="string" table:style-name="ce13">
            <text:p>Urugua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2754.0" office:value-type="float" table:style-name="ce38">
            <text:p>122754.0</text:p>
          </table:table-cell>
          <table:table-cell office:value="116840.0" office:value-type="float" table:style-name="ce38">
            <text:p>116840.0</text:p>
          </table:table-cell>
          <table:table-cell office:value="239594.0" office:value-type="float" table:style-name="ce38">
            <text:p>23959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5842.0" office:value-type="float" table:style-name="ce38">
            <text:p>125842.0</text:p>
          </table:table-cell>
          <table:table-cell office:value="120651.0" office:value-type="float" table:style-name="ce38">
            <text:p>120651.0</text:p>
          </table:table-cell>
          <table:table-cell office:value="246493.0" office:value-type="float" table:style-name="ce38">
            <text:p>24649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38316.0" office:value-type="float" table:style-name="ce38">
            <text:p>138316.0</text:p>
          </table:table-cell>
          <table:table-cell office:value="132576.0" office:value-type="float" table:style-name="ce38">
            <text:p>132576.0</text:p>
          </table:table-cell>
          <table:table-cell office:value="270892.0" office:value-type="float" table:style-name="ce38">
            <text:p>27089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6916.0" office:value-type="float" table:style-name="ce38">
            <text:p>136916.0</text:p>
          </table:table-cell>
          <table:table-cell office:value="131195.0" office:value-type="float" table:style-name="ce38">
            <text:p>131195.0</text:p>
          </table:table-cell>
          <table:table-cell office:value="268111.0" office:value-type="float" table:style-name="ce38">
            <text:p>26811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1349.0" office:value-type="float" table:style-name="ce38">
            <text:p>131349.0</text:p>
          </table:table-cell>
          <table:table-cell office:value="127056.0" office:value-type="float" table:style-name="ce38">
            <text:p>127056.0</text:p>
          </table:table-cell>
          <table:table-cell office:value="258405.0" office:value-type="float" table:style-name="ce38">
            <text:p>2584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19813.0" office:value-type="float" table:style-name="ce38">
            <text:p>119813.0</text:p>
          </table:table-cell>
          <table:table-cell office:value="119360.0" office:value-type="float" table:style-name="ce38">
            <text:p>119360.0</text:p>
          </table:table-cell>
          <table:table-cell office:value="239173.0" office:value-type="float" table:style-name="ce38">
            <text:p>23917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7864.0" office:value-type="float" table:style-name="ce38">
            <text:p>117864.0</text:p>
          </table:table-cell>
          <table:table-cell office:value="121046.0" office:value-type="float" table:style-name="ce38">
            <text:p>121046.0</text:p>
          </table:table-cell>
          <table:table-cell office:value="238910.0" office:value-type="float" table:style-name="ce38">
            <text:p>2389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8526.0" office:value-type="float" table:style-name="ce38">
            <text:p>108526.0</text:p>
          </table:table-cell>
          <table:table-cell office:value="111775.0" office:value-type="float" table:style-name="ce38">
            <text:p>111775.0</text:p>
          </table:table-cell>
          <table:table-cell office:value="220301.0" office:value-type="float" table:style-name="ce38">
            <text:p>22030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8171.0" office:value-type="float" table:style-name="ce38">
            <text:p>98171.0</text:p>
          </table:table-cell>
          <table:table-cell office:value="103851.0" office:value-type="float" table:style-name="ce38">
            <text:p>103851.0</text:p>
          </table:table-cell>
          <table:table-cell office:value="202022.0" office:value-type="float" table:style-name="ce38">
            <text:p>20202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0526.0" office:value-type="float" table:style-name="ce38">
            <text:p>100526.0</text:p>
          </table:table-cell>
          <table:table-cell office:value="106639.0" office:value-type="float" table:style-name="ce38">
            <text:p>106639.0</text:p>
          </table:table-cell>
          <table:table-cell office:value="207165.0" office:value-type="float" table:style-name="ce38">
            <text:p>20716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2083.0" office:value-type="float" table:style-name="ce38">
            <text:p>92083.0</text:p>
          </table:table-cell>
          <table:table-cell office:value="98551.0" office:value-type="float" table:style-name="ce38">
            <text:p>98551.0</text:p>
          </table:table-cell>
          <table:table-cell office:value="190634.0" office:value-type="float" table:style-name="ce38">
            <text:p>19063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2049.0" office:value-type="float" table:style-name="ce38">
            <text:p>82049.0</text:p>
          </table:table-cell>
          <table:table-cell office:value="91179.0" office:value-type="float" table:style-name="ce38">
            <text:p>91179.0</text:p>
          </table:table-cell>
          <table:table-cell office:value="173228.0" office:value-type="float" table:style-name="ce38">
            <text:p>17322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7202.0" office:value-type="float" table:style-name="ce38">
            <text:p>67202.0</text:p>
          </table:table-cell>
          <table:table-cell office:value="77950.0" office:value-type="float" table:style-name="ce38">
            <text:p>77950.0</text:p>
          </table:table-cell>
          <table:table-cell office:value="145152.0" office:value-type="float" table:style-name="ce38">
            <text:p>14515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0117.0" office:value-type="float" table:style-name="ce38">
            <text:p>180117.0</text:p>
          </table:table-cell>
          <table:table-cell office:value="276387.0" office:value-type="float" table:style-name="ce38">
            <text:p>276387.0</text:p>
          </table:table-cell>
          <table:table-cell office:value="456504.0" office:value-type="float" table:style-name="ce38">
            <text:p>45650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356584.0" office:value-type="float" table:style-name="ce38">
            <text:p>335658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9.26" office:value-type="string" table:style-name="ce44">
            <text:p>9.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9.495" office:value-type="float" table:style-name="ce44">
            <text:p>49.4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7" office:value-type="float" table:style-name="ce44">
            <text:p>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3" office:value-type="float" table:style-name="ce44">
            <text:p>1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7.01" office:value-type="string" table:style-name="ce44">
            <text:p>77.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2" office:value-type="string" table:style-name="ce44">
            <text:p>9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0.0" office:value-type="string" table:style-name="ce44">
            <text:p>9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7" office:value-type="string" table:style-name="ce44">
            <text:p>9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8.0" office:value-type="string" table:style-name="ce44">
            <text:p>7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06" office:value-type="string" table:style-name="ce44">
            <text:p>2.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740" office:value-type="string" table:style-name="ce44">
            <text:p>147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Uruguay" office:value-type="string" table:style-name="ce1">
            <text:p>Urugua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209.7" office:value-type="string" table:style-name="ce44">
            <text:p>120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 office:value-type="string" table:style-name="ce44">
            <text:p>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817.8" office:value-type="string" table:style-name="ce44">
            <text:p>81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7.6" office:value-type="string" table:style-name="ce44">
            <text:p>6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40.4" office:value-type="string" table:style-name="ce44">
            <text:p>4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2.4" office:value-type="string" table:style-name="ce44">
            <text:p>3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20" office:value-type="string" table:style-name="ce44">
            <text:p>2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9595" office:value-type="string" table:style-name="ce88">
            <text:p>195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5.5" office:value-type="string" table:style-name="ce44">
            <text:p>5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3197" office:value-type="string" table:style-name="ce88">
            <text:p>131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7.36" office:value-type="string" table:style-name="ce44">
            <text:p>37.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47" office:value-type="string" table:style-name="ce110">
            <text:p>14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7.5" office:value-type="string" table:style-name="ce110">
            <text:p>4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6" office:value-type="string" table:style-name="ce110">
            <text:p>3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8" office:value-type="string" table:style-name="ce110">
            <text:p>3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71" office:value-type="string" table:style-name="ce110">
            <text:p>0.71</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75" office:value-type="string" table:style-name="ce110">
            <text:p>0.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Southern)" office:value-type="string" table:style-name="ce103">
            <text:p>(Latin America, South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2.91" office:value-type="string" table:style-name="ce117">
            <text:p>2.91</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47" office:value-type="string" table:style-name="ce117">
            <text:p>147</text:p>
          </table:table-cell>
          <table:table-cell office:string-value="2,869" office:value-type="string" table:style-name="ce117">
            <text:p>2,869</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7.5" office:value-type="string" table:style-name="ce118">
            <text:p>47.5</text:p>
          </table:table-cell>
          <table:table-cell office:string-value="61" office:value-type="string" table:style-name="ce118">
            <text:p>61</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6" office:value-type="string" table:style-name="ce118">
            <text:p>36</text:p>
          </table:table-cell>
          <table:table-cell office:string-value="667" office:value-type="string" table:style-name="ce118">
            <text:p>667</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45" office:value-type="string" table:style-name="ce118">
            <text:p>4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8" office:value-type="string" table:style-name="ce118">
            <text:p>38</text:p>
          </table:table-cell>
          <table:table-cell office:string-value="712" office:value-type="string" table:style-name="ce118">
            <text:p>71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71" office:value-type="string" table:style-name="ce118">
            <text:p>0.71</text:p>
          </table:table-cell>
          <table:table-cell office:string-value="0.23" office:value-type="string" table:style-name="ce118">
            <text:p>0.23</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75" office:value-type="string" table:style-name="ce118">
            <text:p>0.75</text:p>
          </table:table-cell>
          <table:table-cell office:string-value="0.25" office:value-type="string" table:style-name="ce118">
            <text:p>0.2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Uruguay" office:value-type="string" table:style-name="ce93">
            <text:p>Uruguay</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47" office:value-type="string" table:style-name="ce179">
            <text:p>14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ruguay" office:value-type="string" table:style-name="ce93">
            <text:p>Uruguay</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1" office:value-type="string" table:style-name="ce247">
            <text:p>5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1" office:value-type="string" table:style-name="ce248">
            <text:p>2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42" office:value-type="string" table:style-name="ce249">
            <text:p>0.4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6" office:value-type="string" table:style-name="ce248">
            <text:p>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71" office:value-type="string" table:style-name="ce249">
            <text:p>0.7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8" office:value-type="string" table:style-name="ce248">
            <text:p>3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75" office:value-type="string" table:style-name="ce249">
            <text:p>0.7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7.5" office:value-type="string" table:style-name="ce250">
            <text:p>47.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Uruguay" office:value-type="string" table:style-name="ce93">
            <text:p>Uruguay</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Uruguay" office:value-type="string" table:style-name="ce93">
            <text:p>Uruguay</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Uruguay" office:value-type="string" table:style-name="ce93">
            <text:p>Uru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