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Ukraine" office:value-type="string" table:style-name="ce1">
            <text:p>Ukrain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Ukraine" office:value-type="string" table:style-name="ce13">
            <text:p>Ukrain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0676.0" office:value-type="float" table:style-name="ce38">
            <text:p>1250676.0</text:p>
          </table:table-cell>
          <table:table-cell office:value="1178887.0" office:value-type="float" table:style-name="ce38">
            <text:p>1178887.0</text:p>
          </table:table-cell>
          <table:table-cell office:value="2429563.0" office:value-type="float" table:style-name="ce38">
            <text:p>24295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9400.0" office:value-type="float" table:style-name="ce38">
            <text:p>1029400.0</text:p>
          </table:table-cell>
          <table:table-cell office:value="971736.0" office:value-type="float" table:style-name="ce38">
            <text:p>971736.0</text:p>
          </table:table-cell>
          <table:table-cell office:value="2001136.0" office:value-type="float" table:style-name="ce38">
            <text:p>20011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8297.0" office:value-type="float" table:style-name="ce38">
            <text:p>1058297.0</text:p>
          </table:table-cell>
          <table:table-cell office:value="1006994.0" office:value-type="float" table:style-name="ce38">
            <text:p>1006994.0</text:p>
          </table:table-cell>
          <table:table-cell office:value="2065291.0" office:value-type="float" table:style-name="ce38">
            <text:p>20652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76991.0" office:value-type="float" table:style-name="ce38">
            <text:p>1376991.0</text:p>
          </table:table-cell>
          <table:table-cell office:value="1311101.0" office:value-type="float" table:style-name="ce38">
            <text:p>1311101.0</text:p>
          </table:table-cell>
          <table:table-cell office:value="2688092.0" office:value-type="float" table:style-name="ce38">
            <text:p>26880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21388.0" office:value-type="float" table:style-name="ce38">
            <text:p>1821388.0</text:p>
          </table:table-cell>
          <table:table-cell office:value="1742967.0" office:value-type="float" table:style-name="ce38">
            <text:p>1742967.0</text:p>
          </table:table-cell>
          <table:table-cell office:value="3564355.0" office:value-type="float" table:style-name="ce38">
            <text:p>35643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14339.0" office:value-type="float" table:style-name="ce38">
            <text:p>1914339.0</text:p>
          </table:table-cell>
          <table:table-cell office:value="1852033.0" office:value-type="float" table:style-name="ce38">
            <text:p>1852033.0</text:p>
          </table:table-cell>
          <table:table-cell office:value="3766372.0" office:value-type="float" table:style-name="ce38">
            <text:p>37663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98402.0" office:value-type="float" table:style-name="ce38">
            <text:p>1698402.0</text:p>
          </table:table-cell>
          <table:table-cell office:value="1698711.0" office:value-type="float" table:style-name="ce38">
            <text:p>1698711.0</text:p>
          </table:table-cell>
          <table:table-cell office:value="3397113.0" office:value-type="float" table:style-name="ce38">
            <text:p>33971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99139.0" office:value-type="float" table:style-name="ce38">
            <text:p>1599139.0</text:p>
          </table:table-cell>
          <table:table-cell office:value="1661482.0" office:value-type="float" table:style-name="ce38">
            <text:p>1661482.0</text:p>
          </table:table-cell>
          <table:table-cell office:value="3260621.0" office:value-type="float" table:style-name="ce38">
            <text:p>32606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66188.0" office:value-type="float" table:style-name="ce38">
            <text:p>1466188.0</text:p>
          </table:table-cell>
          <table:table-cell office:value="1575667.0" office:value-type="float" table:style-name="ce38">
            <text:p>1575667.0</text:p>
          </table:table-cell>
          <table:table-cell office:value="3041855.0" office:value-type="float" table:style-name="ce38">
            <text:p>30418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55269.0" office:value-type="float" table:style-name="ce38">
            <text:p>1555269.0</text:p>
          </table:table-cell>
          <table:table-cell office:value="1770586.0" office:value-type="float" table:style-name="ce38">
            <text:p>1770586.0</text:p>
          </table:table-cell>
          <table:table-cell office:value="3325855.0" office:value-type="float" table:style-name="ce38">
            <text:p>33258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80240.0" office:value-type="float" table:style-name="ce38">
            <text:p>1580240.0</text:p>
          </table:table-cell>
          <table:table-cell office:value="1905341.0" office:value-type="float" table:style-name="ce38">
            <text:p>1905341.0</text:p>
          </table:table-cell>
          <table:table-cell office:value="3485581.0" office:value-type="float" table:style-name="ce38">
            <text:p>348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18921.0" office:value-type="float" table:style-name="ce38">
            <text:p>1318921.0</text:p>
          </table:table-cell>
          <table:table-cell office:value="1720993.0" office:value-type="float" table:style-name="ce38">
            <text:p>1720993.0</text:p>
          </table:table-cell>
          <table:table-cell office:value="3039914.0" office:value-type="float" table:style-name="ce38">
            <text:p>30399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59998.0" office:value-type="float" table:style-name="ce38">
            <text:p>1059998.0</text:p>
          </table:table-cell>
          <table:table-cell office:value="1507212.0" office:value-type="float" table:style-name="ce38">
            <text:p>1507212.0</text:p>
          </table:table-cell>
          <table:table-cell office:value="2567210.0" office:value-type="float" table:style-name="ce38">
            <text:p>25672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03368.0" office:value-type="float" table:style-name="ce38">
            <text:p>2303368.0</text:p>
          </table:table-cell>
          <table:table-cell office:value="4661853.0" office:value-type="float" table:style-name="ce38">
            <text:p>4661853.0</text:p>
          </table:table-cell>
          <table:table-cell office:value="6965221.0" office:value-type="float" table:style-name="ce38">
            <text:p>69652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98179E7" office:value-type="float" table:style-name="ce38">
            <text:p>4.55981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30" office:value-type="string" table:style-name="ce44">
            <text:p>8.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4.153" office:value-type="float" table:style-name="ce44">
            <text:p>494.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1" office:value-type="float"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49" office:value-type="string" table:style-name="ce44">
            <text:p>6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5" office:value-type="string" table:style-name="ce44">
            <text:p>9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4.8" office:value-type="string" table:style-name="ce44">
            <text:p>7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7" office:value-type="string" table:style-name="ce44">
            <text:p>9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6.7" office:value-type="string" table:style-name="ce44">
            <text:p>6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3" office:value-type="string" table:style-name="ce44">
            <text:p>1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00" office:value-type="string" table:style-name="ce46">
            <text:p>9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080" office:value-type="string" table:style-name="ce44">
            <text:p>7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8" office:value-type="string" table:style-name="ce44">
            <text:p>9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Ukraine" office:value-type="string" table:style-name="ce1">
            <text:p>Ukrain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27.5" office:value-type="string" table:style-name="ce44">
            <text:p>52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72.7" office:value-type="string" table:style-name="ce44">
            <text:p>27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2" office:value-type="string" table:style-name="ce44">
            <text:p>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1.7" office:value-type="string" table:style-name="ce44">
            <text:p>5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3.5" office:value-type="string" table:style-name="ce44">
            <text:p>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8.3" office:value-type="string" table:style-name="ce44">
            <text:p>4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88444" office:value-type="string" table:style-name="ce88">
            <text:p>38844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4.5" office:value-type="string" table:style-name="ce44">
            <text:p>84.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43728" office:value-type="string" table:style-name="ce88">
            <text:p>1437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1.254" office:value-type="string" table:style-name="ce44">
            <text:p>31.25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67" office:value-type="string" table:style-name="ce110">
            <text:p>1,5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2.7" office:value-type="string" table:style-name="ce110">
            <text:p>4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40" office:value-type="string" table:style-name="ce110">
            <text:p>34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2" office:value-type="string" table:style-name="ce110">
            <text:p>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62" office:value-type="string" table:style-name="ce110">
            <text:p>3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0" office:value-type="string" table:style-name="ce110">
            <text:p>0.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Eastern)" office:value-type="string" table:style-name="ce103">
            <text:p>(Europe, Ea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8" office:value-type="string" table:style-name="ce117">
            <text:p>3.2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67" office:value-type="string" table:style-name="ce117">
            <text:p>1,567</text:p>
          </table:table-cell>
          <table:table-cell office:string-value="7,661" office:value-type="string" table:style-name="ce117">
            <text:p>7,6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2.7" office:value-type="string" table:style-name="ce118">
            <text:p>42.7</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40" office:value-type="string" table:style-name="ce118">
            <text:p>340</text:p>
          </table:table-cell>
          <table:table-cell office:string-value="1,293" office:value-type="string" table:style-name="ce118">
            <text:p>1,293</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2" office:value-type="string" table:style-name="ce118">
            <text:p>22</text:p>
          </table:table-cell>
          <table:table-cell office:string-value="118" office:value-type="string" table:style-name="ce118">
            <text:p>1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62" office:value-type="string" table:style-name="ce118">
            <text:p>362</text:p>
          </table:table-cell>
          <table:table-cell office:string-value="1,411" office:value-type="string" table:style-name="ce118">
            <text:p>1,4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0" office:value-type="string" table:style-name="ce118">
            <text:p>0.70</text:p>
          </table:table-cell>
          <table:table-cell office:string-value="0.17" office:value-type="string" table:style-name="ce118">
            <text:p>0.1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75" office:value-type="string" table:style-name="ce118">
            <text:p>0.75</text:p>
          </table:table-cell>
          <table:table-cell office:string-value="0.18" office:value-type="string" table:style-name="ce118">
            <text:p>0.1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Ukraine" office:value-type="string" table:style-name="ce93">
            <text:p>Ukrain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67" office:value-type="string" table:style-name="ce179">
            <text:p>1,56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kraine" office:value-type="string" table:style-name="ce93">
            <text:p>Ukrain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82" office:value-type="string" table:style-name="ce247">
            <text:p>48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00" office:value-type="string" table:style-name="ce248">
            <text:p>2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2" office:value-type="string" table:style-name="ce249">
            <text:p>0.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40" office:value-type="string" table:style-name="ce248">
            <text:p>34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0" office:value-type="string" table:style-name="ce249">
            <text:p>0.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62" office:value-type="string" table:style-name="ce248">
            <text:p>3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2.7" office:value-type="string" table:style-name="ce250">
            <text:p>42.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Ukraine" office:value-type="string" table:style-name="ce93">
            <text:p>Ukrain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Ukraine" office:value-type="string" table:style-name="ce93">
            <text:p>Ukrain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Ukraine" office:value-type="string" table:style-name="ce93">
            <text:p>Ukrai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