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Tonga" office:value-type="string" table:style-name="ce1">
            <text:p>Tonga</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Tonga" office:value-type="string" table:style-name="ce13">
            <text:p>Tong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6164.0" office:value-type="float" table:style-name="ce38">
            <text:p>6164.0</text:p>
          </table:table-cell>
          <table:table-cell office:value="5806.0" office:value-type="float" table:style-name="ce38">
            <text:p>5806.0</text:p>
          </table:table-cell>
          <table:table-cell office:value="11970.0" office:value-type="float" table:style-name="ce38">
            <text:p>1197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5910.0" office:value-type="float" table:style-name="ce38">
            <text:p>5910.0</text:p>
          </table:table-cell>
          <table:table-cell office:value="5508.0" office:value-type="float" table:style-name="ce38">
            <text:p>5508.0</text:p>
          </table:table-cell>
          <table:table-cell office:value="11418.0" office:value-type="float" table:style-name="ce38">
            <text:p>11418.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6212.0" office:value-type="float" table:style-name="ce38">
            <text:p>6212.0</text:p>
          </table:table-cell>
          <table:table-cell office:value="5756.0" office:value-type="float" table:style-name="ce38">
            <text:p>5756.0</text:p>
          </table:table-cell>
          <table:table-cell office:value="11968.0" office:value-type="float" table:style-name="ce38">
            <text:p>11968.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6060.0" office:value-type="float" table:style-name="ce38">
            <text:p>6060.0</text:p>
          </table:table-cell>
          <table:table-cell office:value="5323.0" office:value-type="float" table:style-name="ce38">
            <text:p>5323.0</text:p>
          </table:table-cell>
          <table:table-cell office:value="11383.0" office:value-type="float" table:style-name="ce38">
            <text:p>11383.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5573.0" office:value-type="float" table:style-name="ce38">
            <text:p>5573.0</text:p>
          </table:table-cell>
          <table:table-cell office:value="5040.0" office:value-type="float" table:style-name="ce38">
            <text:p>5040.0</text:p>
          </table:table-cell>
          <table:table-cell office:value="10613.0" office:value-type="float" table:style-name="ce38">
            <text:p>10613.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4406.0" office:value-type="float" table:style-name="ce38">
            <text:p>4406.0</text:p>
          </table:table-cell>
          <table:table-cell office:value="4204.0" office:value-type="float" table:style-name="ce38">
            <text:p>4204.0</text:p>
          </table:table-cell>
          <table:table-cell office:value="8610.0" office:value-type="float" table:style-name="ce38">
            <text:p>861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2955.0" office:value-type="float" table:style-name="ce38">
            <text:p>2955.0</text:p>
          </table:table-cell>
          <table:table-cell office:value="2919.0" office:value-type="float" table:style-name="ce38">
            <text:p>2919.0</text:p>
          </table:table-cell>
          <table:table-cell office:value="5874.0" office:value-type="float" table:style-name="ce38">
            <text:p>5874.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2718.0" office:value-type="float" table:style-name="ce38">
            <text:p>2718.0</text:p>
          </table:table-cell>
          <table:table-cell office:value="2680.0" office:value-type="float" table:style-name="ce38">
            <text:p>2680.0</text:p>
          </table:table-cell>
          <table:table-cell office:value="5398.0" office:value-type="float" table:style-name="ce38">
            <text:p>5398.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661.0" office:value-type="float" table:style-name="ce38">
            <text:p>2661.0</text:p>
          </table:table-cell>
          <table:table-cell office:value="2590.0" office:value-type="float" table:style-name="ce38">
            <text:p>2590.0</text:p>
          </table:table-cell>
          <table:table-cell office:value="5251.0" office:value-type="float" table:style-name="ce38">
            <text:p>5251.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2186.0" office:value-type="float" table:style-name="ce38">
            <text:p>2186.0</text:p>
          </table:table-cell>
          <table:table-cell office:value="2285.0" office:value-type="float" table:style-name="ce38">
            <text:p>2285.0</text:p>
          </table:table-cell>
          <table:table-cell office:value="4471.0" office:value-type="float" table:style-name="ce38">
            <text:p>4471.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867.0" office:value-type="float" table:style-name="ce38">
            <text:p>1867.0</text:p>
          </table:table-cell>
          <table:table-cell office:value="2047.0" office:value-type="float" table:style-name="ce38">
            <text:p>2047.0</text:p>
          </table:table-cell>
          <table:table-cell office:value="3914.0" office:value-type="float" table:style-name="ce38">
            <text:p>3914.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556.0" office:value-type="float" table:style-name="ce38">
            <text:p>1556.0</text:p>
          </table:table-cell>
          <table:table-cell office:value="1737.0" office:value-type="float" table:style-name="ce38">
            <text:p>1737.0</text:p>
          </table:table-cell>
          <table:table-cell office:value="3293.0" office:value-type="float" table:style-name="ce38">
            <text:p>3293.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355.0" office:value-type="float" table:style-name="ce38">
            <text:p>1355.0</text:p>
          </table:table-cell>
          <table:table-cell office:value="1489.0" office:value-type="float" table:style-name="ce38">
            <text:p>1489.0</text:p>
          </table:table-cell>
          <table:table-cell office:value="2844.0" office:value-type="float" table:style-name="ce38">
            <text:p>2844.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3351.0" office:value-type="float" table:style-name="ce38">
            <text:p>3351.0</text:p>
          </table:table-cell>
          <table:table-cell office:value="3290.0" office:value-type="float" table:style-name="ce38">
            <text:p>3290.0</text:p>
          </table:table-cell>
          <table:table-cell office:value="6641.0" office:value-type="float" table:style-name="ce38">
            <text:p>6641.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03648.0" office:value-type="float" table:style-name="ce38">
            <text:p>103648.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8 reported in 2011" office:value-type="string" table:number-columns-spanned="3" table:number-rows-spanned="1" table:style-name="ce41">
            <text:p>2008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7" office:value-type="string" table:style-name="ce44">
            <text:p>2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9.11" office:value-type="string" table:style-name="ce44">
            <text:p>9.1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2.777" office:value-type="float" table:style-name="ce44">
            <text:p>2.77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3.2" office:value-type="float" table:style-name="ce44">
            <text:p>13.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5.4" office:value-type="float" table:style-name="ce44">
            <text:p>15.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2.32" office:value-type="string" table:style-name="ce44">
            <text:p>72.3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7.9" office:value-type="string" table:style-name="ce44">
            <text:p>97.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8.4" office:value-type="string" table:style-name="ce44">
            <text:p>98.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31.5" office:value-type="string" table:style-name="ce44">
            <text:p>31.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12.1" office:value-type="string" table:style-name="ce44">
            <text:p>12.1</text:p>
          </table:table-cell>
          <table:table-cell office:string-value="WHO, 2001" office:value-type="string" table:style-name="ce52">
            <text:p>WHO, 2001</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3.86" office:value-type="string" table:style-name="ce44">
            <text:p>3.8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98.00" office:value-type="string" table:style-name="ce46">
            <text:p>98.0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4690" office:value-type="string" table:style-name="ce44">
            <text:p>46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2.6" office:value-type="string" table:style-name="ce44">
            <text:p>2.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table:style-name="ce44"/>
          <table:table-cell table:style-name="ce52"/>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25-49" office:value-type="string" table:style-name="ce44">
            <text:p>25-49</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Tonga" office:value-type="string" table:style-name="ce1">
            <text:p>Tong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245.4" office:value-type="string" table:style-name="ce44">
            <text:p>245.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5.3" office:value-type="string" table:style-name="ce44">
            <text:p>5.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205.1" office:value-type="string" table:style-name="ce44">
            <text:p>205.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0.2" office:value-type="string" table:style-name="ce44">
            <text:p>0.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83.6" office:value-type="string" table:style-name="ce44">
            <text:p>83.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67.8" office:value-type="string" table:style-name="ce44">
            <text:p>67.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16.4" office:value-type="string" table:style-name="ce44">
            <text:p>16.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15.8" office:value-type="string" table:style-name="ce44">
            <text:p>15.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34551" office:value-type="string" table:style-name="ce88">
            <text:p>3455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32.8" office:value-type="string" table:style-name="ce44">
            <text:p>32.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12535" office:value-type="string" table:style-name="ce88">
            <text:p>1253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11.9" office:value-type="string" table:style-name="ce44">
            <text:p>11.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Tonga" office:value-type="string" table:style-name="ce93">
            <text:p>Tong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33" office:value-type="string" table:style-name="ce110">
            <text:p>3.33</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8" office:value-type="string" table:style-name="ce110">
            <text:p>3.38</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10" office:value-type="string" table:style-name="ce110">
            <text:p>10</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27.0" office:value-type="string" table:style-name="ce110">
            <text:p>27.0</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4" office:value-type="string" table:style-name="ce110">
            <text:p>4</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0" office:value-type="string" table:style-name="ce110">
            <text:p>0</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5" office:value-type="string" table:style-name="ce110">
            <text:p>5</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53" office:value-type="string" table:style-name="ce110">
            <text:p>1.53</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57" office:value-type="string" table:style-name="ce110">
            <text:p>1.57</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Tonga" office:value-type="string" table:style-name="ce93">
            <text:p>Tong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Oceania)" office:value-type="string" table:style-name="ce103">
            <text:p>(Oceania)</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33" office:value-type="string" table:style-name="ce117">
            <text:p>3.33</text:p>
          </table:table-cell>
          <table:table-cell office:string-value="3.29" office:value-type="string" table:style-name="ce117">
            <text:p>3.29</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17" office:value-type="string" table:style-name="ce117">
            <text:p>0.17</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8" office:value-type="string" table:style-name="ce117">
            <text:p>3.38</text:p>
          </table:table-cell>
          <table:table-cell office:string-value="3.47" office:value-type="string" table:style-name="ce117">
            <text:p>3.47</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10" office:value-type="string" table:style-name="ce117">
            <text:p>10</text:p>
          </table:table-cell>
          <table:table-cell office:string-value="861" office:value-type="string" table:style-name="ce117">
            <text:p>861</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27.0" office:value-type="string" table:style-name="ce118">
            <text:p>27.0</text:p>
          </table:table-cell>
          <table:table-cell office:string-value="16" office:value-type="string" table:style-name="ce118">
            <text:p>16</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4" office:value-type="string" table:style-name="ce118">
            <text:p>4</text:p>
          </table:table-cell>
          <table:table-cell office:string-value="474" office:value-type="string" table:style-name="ce118">
            <text:p>474</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0" office:value-type="string" table:style-name="ce118">
            <text:p>0</text:p>
          </table:table-cell>
          <table:table-cell office:string-value="9" office:value-type="string" table:style-name="ce118">
            <text:p>9</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5" office:value-type="string" table:style-name="ce118">
            <text:p>5</text:p>
          </table:table-cell>
          <table:table-cell office:string-value="483" office:value-type="string" table:style-name="ce118">
            <text:p>483</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53" office:value-type="string" table:style-name="ce118">
            <text:p>1.53</text:p>
          </table:table-cell>
          <table:table-cell office:string-value="0.55" office:value-type="string" table:style-name="ce118">
            <text:p>0.55</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57" office:value-type="string" table:style-name="ce118">
            <text:p>1.57</text:p>
          </table:table-cell>
          <table:table-cell office:string-value="0.56" office:value-type="string" table:style-name="ce118">
            <text:p>0.56</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Tonga" office:value-type="string" table:style-name="ce93">
            <text:p>Tonga</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Tonga" office:value-type="string" table:style-name="ce93">
            <text:p>Tong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Tonga" office:value-type="string" table:style-name="ce93">
            <text:p>Tong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Tonga" office:value-type="string" table:style-name="ce93">
            <text:p>Tong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10" office:value-type="string" table:style-name="ce179">
            <text:p>10</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33" office:value-type="string" table:style-name="ce180">
            <text:p>3.33</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Tonga" office:value-type="string" table:style-name="ce93">
            <text:p>Tong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Tonga" office:value-type="string" table:style-name="ce93">
            <text:p>Tong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Tonga" office:value-type="string" table:style-name="ce93">
            <text:p>Tong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Tonga" office:value-type="string" table:style-name="ce93">
            <text:p>Tong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Tonga" office:value-type="string" table:style-name="ce93">
            <text:p>Tonga</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3" office:value-type="string" table:style-name="ce247">
            <text:p>3</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2" office:value-type="string" table:style-name="ce248">
            <text:p>2</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80" office:value-type="string" table:style-name="ce249">
            <text:p>0.8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4" office:value-type="string" table:style-name="ce248">
            <text:p>4</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53" office:value-type="string" table:style-name="ce249">
            <text:p>1.5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5" office:value-type="string" table:style-name="ce248">
            <text:p>5</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57" office:value-type="string" table:style-name="ce249">
            <text:p>1.57</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27.0" office:value-type="string" table:style-name="ce250">
            <text:p>27.0</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Tonga" office:value-type="string" table:style-name="ce93">
            <text:p>Tonga</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Tonga" office:value-type="string" table:style-name="ce93">
            <text:p>Tong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Tonga" office:value-type="string" table:style-name="ce93">
            <text:p>Tong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Tonga" office:value-type="string" table:style-name="ce93">
            <text:p>Tong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Tonga" office:value-type="string" table:style-name="ce93">
            <text:p>Tong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Tonga" office:value-type="string" table:style-name="ce93">
            <text:p>Tonga</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Tonga" office:value-type="string" table:style-name="ce93">
            <text:p>Tong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Tonga" office:value-type="string" table:style-name="ce93">
            <text:p>Tong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Tonga" office:value-type="string" table:style-name="ce93">
            <text:p>Tong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Tonga" office:value-type="string" table:style-name="ce93">
            <text:p>Tong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