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Sweden" office:value-type="string" table:style-name="ce1">
            <text:p>Sweden</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Sweden" office:value-type="string" table:style-name="ce13">
            <text:p>Sweden</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281826.0" office:value-type="float" table:style-name="ce38">
            <text:p>281826.0</text:p>
          </table:table-cell>
          <table:table-cell office:value="266396.0" office:value-type="float" table:style-name="ce38">
            <text:p>266396.0</text:p>
          </table:table-cell>
          <table:table-cell office:value="548222.0" office:value-type="float" table:style-name="ce38">
            <text:p>548222.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258574.0" office:value-type="float" table:style-name="ce38">
            <text:p>258574.0</text:p>
          </table:table-cell>
          <table:table-cell office:value="245360.0" office:value-type="float" table:style-name="ce38">
            <text:p>245360.0</text:p>
          </table:table-cell>
          <table:table-cell office:value="503934.0" office:value-type="float" table:style-name="ce38">
            <text:p>503934.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255238.0" office:value-type="float" table:style-name="ce38">
            <text:p>255238.0</text:p>
          </table:table-cell>
          <table:table-cell office:value="242048.0" office:value-type="float" table:style-name="ce38">
            <text:p>242048.0</text:p>
          </table:table-cell>
          <table:table-cell office:value="497286.0" office:value-type="float" table:style-name="ce38">
            <text:p>497286.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328011.0" office:value-type="float" table:style-name="ce38">
            <text:p>328011.0</text:p>
          </table:table-cell>
          <table:table-cell office:value="310522.0" office:value-type="float" table:style-name="ce38">
            <text:p>310522.0</text:p>
          </table:table-cell>
          <table:table-cell office:value="638533.0" office:value-type="float" table:style-name="ce38">
            <text:p>638533.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309505.0" office:value-type="float" table:style-name="ce38">
            <text:p>309505.0</text:p>
          </table:table-cell>
          <table:table-cell office:value="295948.0" office:value-type="float" table:style-name="ce38">
            <text:p>295948.0</text:p>
          </table:table-cell>
          <table:table-cell office:value="605453.0" office:value-type="float" table:style-name="ce38">
            <text:p>605453.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293280.0" office:value-type="float" table:style-name="ce38">
            <text:p>293280.0</text:p>
          </table:table-cell>
          <table:table-cell office:value="278479.0" office:value-type="float" table:style-name="ce38">
            <text:p>278479.0</text:p>
          </table:table-cell>
          <table:table-cell office:value="571759.0" office:value-type="float" table:style-name="ce38">
            <text:p>571759.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296143.0" office:value-type="float" table:style-name="ce38">
            <text:p>296143.0</text:p>
          </table:table-cell>
          <table:table-cell office:value="283926.0" office:value-type="float" table:style-name="ce38">
            <text:p>283926.0</text:p>
          </table:table-cell>
          <table:table-cell office:value="580069.0" office:value-type="float" table:style-name="ce38">
            <text:p>580069.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322241.0" office:value-type="float" table:style-name="ce38">
            <text:p>322241.0</text:p>
          </table:table-cell>
          <table:table-cell office:value="312257.0" office:value-type="float" table:style-name="ce38">
            <text:p>312257.0</text:p>
          </table:table-cell>
          <table:table-cell office:value="634498.0" office:value-type="float" table:style-name="ce38">
            <text:p>634498.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337930.0" office:value-type="float" table:style-name="ce38">
            <text:p>337930.0</text:p>
          </table:table-cell>
          <table:table-cell office:value="325130.0" office:value-type="float" table:style-name="ce38">
            <text:p>325130.0</text:p>
          </table:table-cell>
          <table:table-cell office:value="663060.0" office:value-type="float" table:style-name="ce38">
            <text:p>66306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315776.0" office:value-type="float" table:style-name="ce38">
            <text:p>315776.0</text:p>
          </table:table-cell>
          <table:table-cell office:value="305370.0" office:value-type="float" table:style-name="ce38">
            <text:p>305370.0</text:p>
          </table:table-cell>
          <table:table-cell office:value="621146.0" office:value-type="float" table:style-name="ce38">
            <text:p>621146.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295746.0" office:value-type="float" table:style-name="ce38">
            <text:p>295746.0</text:p>
          </table:table-cell>
          <table:table-cell office:value="289390.0" office:value-type="float" table:style-name="ce38">
            <text:p>289390.0</text:p>
          </table:table-cell>
          <table:table-cell office:value="585136.0" office:value-type="float" table:style-name="ce38">
            <text:p>585136.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288996.0" office:value-type="float" table:style-name="ce38">
            <text:p>288996.0</text:p>
          </table:table-cell>
          <table:table-cell office:value="286358.0" office:value-type="float" table:style-name="ce38">
            <text:p>286358.0</text:p>
          </table:table-cell>
          <table:table-cell office:value="575354.0" office:value-type="float" table:style-name="ce38">
            <text:p>575354.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312140.0" office:value-type="float" table:style-name="ce38">
            <text:p>312140.0</text:p>
          </table:table-cell>
          <table:table-cell office:value="313315.0" office:value-type="float" table:style-name="ce38">
            <text:p>313315.0</text:p>
          </table:table-cell>
          <table:table-cell office:value="625455.0" office:value-type="float" table:style-name="ce38">
            <text:p>625455.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753608.0" office:value-type="float" table:style-name="ce38">
            <text:p>753608.0</text:p>
          </table:table-cell>
          <table:table-cell office:value="937169.0" office:value-type="float" table:style-name="ce38">
            <text:p>937169.0</text:p>
          </table:table-cell>
          <table:table-cell office:value="1690777.0" office:value-type="float" table:style-name="ce38">
            <text:p>1690777.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9340682.0" office:value-type="float" table:style-name="ce38">
            <text:p>9340682.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2" office:value-type="string" table:style-name="ce44">
            <text:p>1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2.74" office:value-type="string" table:style-name="ce44">
            <text:p>2.7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13.203" office:value-type="float" table:style-name="ce44">
            <text:p>113.20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2.2" office:value-type="float" table:style-name="ce44">
            <text:p>2.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2.8" office:value-type="float" table:style-name="ce44">
            <text:p>2.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81.44" office:value-type="string" table:style-name="ce44">
            <text:p>81.4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100.0" office:value-type="string" table:style-name="ce44">
            <text:p>10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93" office:value-type="string" table:style-name="ce44">
            <text:p>1.9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42350" office:value-type="string" table:style-name="ce44">
            <text:p>4235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Sweden" office:value-type="string" table:style-name="ce1">
            <text:p>Sweden</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3869.5" office:value-type="string" table:style-name="ce44">
            <text:p>3869.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9.4" office:value-type="string" table:style-name="ce44">
            <text:p>9.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3131.8" office:value-type="string" table:style-name="ce44">
            <text:p>3131.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0.9" office:value-type="string" table:style-name="ce44">
            <text:p>0.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80.9" office:value-type="string" table:style-name="ce44">
            <text:p>80.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88.8" office:value-type="string" table:style-name="ce44">
            <text:p>88.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19.1" office:value-type="string" table:style-name="ce44">
            <text:p>19.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14.8" office:value-type="string" table:style-name="ce44">
            <text:p>14.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104958" office:value-type="string" table:style-name="ce88">
            <text:p>104958</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115.7" office:value-type="string" table:style-name="ce44">
            <text:p>115.7</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32495" office:value-type="string" table:style-name="ce88">
            <text:p>32495</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35.83" office:value-type="string" table:style-name="ce44">
            <text:p>35.83</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Sweden" office:value-type="string" table:style-name="ce93">
            <text:p>Swede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21" office:value-type="string" table:style-name="ce110">
            <text:p>3.21</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26" office:value-type="string" table:style-name="ce110">
            <text:p>3.26</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353" office:value-type="string" table:style-name="ce110">
            <text:p>353</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58.0" office:value-type="string" table:style-name="ce110">
            <text:p>58.0</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48" office:value-type="string" table:style-name="ce110">
            <text:p>48</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5" office:value-type="string" table:style-name="ce110">
            <text:p>5</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53" office:value-type="string" table:style-name="ce110">
            <text:p>53</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0.44" office:value-type="string" table:style-name="ce110">
            <text:p>0.44</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0.48" office:value-type="string" table:style-name="ce110">
            <text:p>0.48</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Sweden" office:value-type="string" table:style-name="ce93">
            <text:p>Swede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Europe, Western)" office:value-type="string" table:style-name="ce103">
            <text:p>(Europe, Western)</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21" office:value-type="string" table:style-name="ce117">
            <text:p>3.21</text:p>
          </table:table-cell>
          <table:table-cell office:string-value="3.22" office:value-type="string" table:style-name="ce117">
            <text:p>3.22</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2" office:value-type="string" table:style-name="ce117">
            <text:p>0.02</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26" office:value-type="string" table:style-name="ce117">
            <text:p>3.26</text:p>
          </table:table-cell>
          <table:table-cell office:string-value="3.24" office:value-type="string" table:style-name="ce117">
            <text:p>3.24</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353" office:value-type="string" table:style-name="ce117">
            <text:p>353</text:p>
          </table:table-cell>
          <table:table-cell office:string-value="14,475" office:value-type="string" table:style-name="ce117">
            <text:p>14,475</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58.0" office:value-type="string" table:style-name="ce118">
            <text:p>58.0</text:p>
          </table:table-cell>
          <table:table-cell office:string-value="75" office:value-type="string" table:style-name="ce118">
            <text:p>75</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48" office:value-type="string" table:style-name="ce118">
            <text:p>48</text:p>
          </table:table-cell>
          <table:table-cell office:string-value="1,995" office:value-type="string" table:style-name="ce118">
            <text:p>1,995</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5" office:value-type="string" table:style-name="ce118">
            <text:p>5</text:p>
          </table:table-cell>
          <table:table-cell office:string-value="214" office:value-type="string" table:style-name="ce118">
            <text:p>214</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53" office:value-type="string" table:style-name="ce118">
            <text:p>53</text:p>
          </table:table-cell>
          <table:table-cell office:string-value="2,209" office:value-type="string" table:style-name="ce118">
            <text:p>2,209</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0.44" office:value-type="string" table:style-name="ce118">
            <text:p>0.44</text:p>
          </table:table-cell>
          <table:table-cell office:string-value="0.14" office:value-type="string" table:style-name="ce118">
            <text:p>0.14</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0.48" office:value-type="string" table:style-name="ce118">
            <text:p>0.48</text:p>
          </table:table-cell>
          <table:table-cell office:string-value="0.15" office:value-type="string" table:style-name="ce118">
            <text:p>0.15</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Sweden" office:value-type="string" table:style-name="ce93">
            <text:p>Sweden</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Sweden" office:value-type="string" table:style-name="ce93">
            <text:p>Swede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Sweden" office:value-type="string" table:style-name="ce93">
            <text:p>Swede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Sweden" office:value-type="string" table:style-name="ce93">
            <text:p>Swede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353" office:value-type="string" table:style-name="ce179">
            <text:p>353</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21" office:value-type="string" table:style-name="ce180">
            <text:p>3.21</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Sweden" office:value-type="string" table:style-name="ce93">
            <text:p>Swede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Sweden" office:value-type="string" table:style-name="ce93">
            <text:p>Swede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Sweden" office:value-type="string" table:style-name="ce93">
            <text:p>Swede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Sweden" office:value-type="string" table:style-name="ce93">
            <text:p>Swede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Sweden" office:value-type="string" table:style-name="ce93">
            <text:p>Sweden</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10" office:value-type="string" table:style-name="ce247">
            <text:p>110</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31" office:value-type="string" table:style-name="ce248">
            <text:p>3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29" office:value-type="string" table:style-name="ce249">
            <text:p>0.29</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48" office:value-type="string" table:style-name="ce248">
            <text:p>4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44" office:value-type="string" table:style-name="ce249">
            <text:p>0.4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53" office:value-type="string" table:style-name="ce248">
            <text:p>5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48" office:value-type="string" table:style-name="ce249">
            <text:p>0.48</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58.0" office:value-type="string" table:style-name="ce250">
            <text:p>58.0</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Sweden" office:value-type="string" table:style-name="ce93">
            <text:p>Sweden</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Sweden" office:value-type="string" table:style-name="ce93">
            <text:p>Swede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Sweden" office:value-type="string" table:style-name="ce93">
            <text:p>Swede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Sweden" office:value-type="string" table:style-name="ce93">
            <text:p>Swede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Sweden" office:value-type="string" table:style-name="ce93">
            <text:p>Swede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Sweden" office:value-type="string" table:style-name="ce93">
            <text:p>Sweden</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Sweden" office:value-type="string" table:style-name="ce93">
            <text:p>Swede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Sweden" office:value-type="string" table:style-name="ce93">
            <text:p>Swede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Sweden" office:value-type="string" table:style-name="ce93">
            <text:p>Swede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Sweden" office:value-type="string" table:style-name="ce93">
            <text:p>Sweden</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